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205e" officeooo:paragraph-rsid="0019205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9205e" officeooo:paragraph-rsid="0019205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a6759" officeooo:paragraph-rsid="001a675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b064d" officeooo:paragraph-rsid="001b064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c4ac0" officeooo:paragraph-rsid="001c4ac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b064d" officeooo:paragraph-rsid="001b064d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officeooo:rsid="001a6759" officeooo:paragraph-rsid="001a6759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officeooo:rsid="001cadf9" officeooo:paragraph-rsid="001cadf9" style:font-weight-asian="normal" style:font-weight-complex="normal"/>
    </style:style>
    <style:style style:name="T1" style:family="text">
      <style:text-properties officeooo:rsid="001b064d"/>
    </style:style>
    <style:style style:name="T2" style:family="text">
      <style:text-properties officeooo:rsid="001c4ac0"/>
    </style:style>
    <style:style style:name="T3" style:family="text">
      <style:text-properties officeooo:rsid="001cad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DENTES ECONOMÍA</text:p>
      <text:p text:style-name="P1"/>
      <text:p text:style-name="P2">Informacíon para que o alumnado de 2º de bacharelato supere a materia de economía de 1º de bacharelato no caso de que a teñan pendente.</text:p>
      <text:p text:style-name="P3"><text:s/><text:span text:style-name="T3">A</text:span>s probas que se celebr<text:span text:style-name="T3">arán</text:span> nos meses de novembro, febreiro e maio nas datas fixadas por dirección.</text:p>
      <text:p text:style-name="P3">Os contidos da 1ª proba serán os seguintes:</text:p>
      <text:p text:style-name="P3"/>
      <text:p text:style-name="P3">Concepto de economía, coste de portunidade, tipos de bens e servizos, axentes económicos, <text:span text:style-name="T1">estudio da economía (microeconomía e macroeconomía, economía normativa e positiva)</text:span></text:p>
      <text:p text:style-name="P3"/>
      <text:p text:style-name="P4">Recursos productivos e renda. Fronteira de posibilidades de producción. Crecemento. Sistemas económicos (mercado, planificación centralizada, mixta). Fluxo circular da renda</text:p>
      <text:p text:style-name="P4"/>
      <text:p text:style-name="P4">Costes de producción. Distribución. Clases de empresas. Componentes da empresas</text:p>
      <text:p text:style-name="P4"/>
      <text:p text:style-name="P4"/>
      <text:p text:style-name="P4"/>
      <text:p text:style-name="P4"/>
      <text:p text:style-name="P4"/>
      <text:p text:style-name="P4"/>
      <text:p text:style-name="P4">Os alumnos que superen o 5 nesta proba terán superada a materia, <text:span text:style-name="T2">en caso contrario deberán presentarse á proba de febreiro.</text:span></text:p>
      <text:p text:style-name="P5">Se superan o 5 na proba <text:s/>de febreiro, superan a materia. Se a nota é superior a 3 poderán realizar un traballo sobre algunha carencia que detecte o profesor, se así o deciden e o traballo está correcto terían unha cualificación de 5, en caso contrario deberán realizar outra proba escrita en mai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Fernando Pérez Torres</text:p>
      <text:p text:style-name="P8"/>
      <text:p text:style-name="P8">X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0:43:26.705000000</meta:creation-date>
    <dc:date>2020-10-15T12:20:59.507000000</dc:date>
    <meta:editing-duration>PT12M25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1" meta:word-count="185" meta:character-count="1180" meta:non-whitespace-character-count="1004"/>
  </office:meta>
</office:document-meta>
</file>