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2A494844BEF9542AB4B.jpg" manifest:media-type="image/jpeg"/>
  <manifest:file-entry manifest:full-path="Pictures/100000000000005E0000005EB9309FAE81BC67CC.png" manifest:media-type="image/png"/>
  <manifest:file-entry manifest:full-path="Pictures/10000000000000E60000010325F9A465CF3F7FE7.jpg" manifest:media-type="image/jpeg"/>
  <manifest:file-entry manifest:full-path="Pictures/1000000000000170000000F2032BD395399FF64B.jpg" manifest:media-type="image/jpeg"/>
  <manifest:file-entry manifest:full-path="Pictures/10000000000002260000017329196A8C16DC7736.png" manifest:media-type="image/png"/>
  <manifest:file-entry manifest:full-path="Pictures/100000000000012C0000012C04BB8C63E6A9E102.jpg" manifest:media-type="image/jpeg"/>
  <manifest:file-entry manifest:full-path="Pictures/100000000000025600000256ED80A9F7086E85AC.png" manifest:media-type="image/png"/>
  <manifest:file-entry manifest:full-path="Pictures/1000000000000280000001E02C7A5440F6DCFFF0.jpg" manifest:media-type="image/jpeg"/>
  <manifest:file-entry manifest:full-path="Pictures/1000000000000136000000F59BBBB8BB4E6FE96F.jpg" manifest:media-type="image/jpeg"/>
  <manifest:file-entry manifest:full-path="Pictures/10000000000000E7000000EAA744B3C653152CBC.jpg" manifest:media-type="image/jpeg"/>
  <manifest:file-entry manifest:full-path="Pictures/10000000000001630000010771238743037A7173.jpg" manifest:media-type="image/jpeg"/>
  <manifest:file-entry manifest:full-path="Pictures/100000000000013D0000010235A1F3349AA3DC22.jpg" manifest:media-type="image/jpeg"/>
  <manifest:file-entry manifest:full-path="Pictures/10000000000000C5000000EB4EFA4D4865C9B907.jpg" manifest:media-type="image/jpeg"/>
  <manifest:file-entry manifest:full-path="Pictures/1000000000000159000000C1F3DD324BE7C7A777.jpg" manifest:media-type="image/jpeg"/>
  <manifest:file-entry manifest:full-path="Pictures/10000000000001E80000016389C199D7B608473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2" svg:font-family="'Liberation Sans'" style:font-family-generic="decorative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itannic Bold" svg:font-family="'Britannic Bold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17.741cm" fo:min-width="23.3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c5000b" draw:auto-grow-height="true" draw:auto-grow-width="false" fo:max-height="0cm" fo:min-height="1.95cm"/>
    </style:style>
    <style:style style:name="gr5" style:family="graphic" style:parent-style-name="standard">
      <style:graphic-properties draw:stroke="none" svg:stroke-color="#000000" draw:fill="solid" draw:fill-color="#c5000b" draw:auto-grow-height="true" draw:auto-grow-width="false" fo:max-height="0cm" fo:min-height="3.447cm"/>
    </style:style>
    <style:style style:name="gr6" style:family="graphic" style:parent-style-name="standard">
      <style:graphic-properties draw:stroke="none" svg:stroke-color="#000000" draw:fill="solid" draw:fill-color="#c5000b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solid" draw:fill-color="#c5000b" draw:auto-grow-height="true" draw:auto-grow-width="false" fo:max-height="0cm" fo:min-height="1.954cm"/>
    </style:style>
    <style:style style:name="gr8" style:family="graphic" style:parent-style-name="standard" style:list-style-name="L1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textarea-horizontal-align="center" draw:textarea-vertical-align="middle" draw:auto-grow-height="false" draw:fit-to-size="false" fo:min-height="15.939cm" fo:min-width="20.7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225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ritannic 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c5000b"/>
      <style:paragraph-properties fo:text-align="center"/>
      <style:text-properties fo:color="#ffff66" style:font-name="Britannic Bold" fo:font-size="44pt" style:font-size-asian="44pt" style:font-size-complex="44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solid" draw:fill-color="#00ffff" draw:secondary-fill-color="#000080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Showcard Gothic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9" style:family="paragraph">
      <style:text-properties fo:color="#ffff99" fo:font-size="14pt" fo:font-weight="bold" style:font-size-asian="18pt" style:font-size-complex="18pt"/>
    </style:style>
    <style:style style:name="P10" style:family="paragraph">
      <loext:graphic-properties draw:fill="none" draw:fill-color="#ffffff"/>
      <style:text-properties fo:color="#ffff99" fo:font-size="14pt" fo:font-weight="bold" style:font-size-asian="18pt" style:font-size-complex="18pt"/>
    </style:style>
    <style:style style:name="T1" style:family="text">
      <style:text-properties fo:color="#000000" style:text-outline="false" style:text-line-through-style="none" style:text-line-through-type="none" style:text-position="0% 100%" style:font-name="Britannic 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66" style:font-name="Britannic Bold" fo:font-size="44pt" style:font-size-asian="44pt" style:font-size-complex="44pt"/>
    </style:style>
    <style:style style:name="T3" style:family="text">
      <style:text-properties fo:color="#000000" style:text-outline="false" style:text-line-through-style="none" style:text-line-through-type="none" style:text-position="0% 100%" style:font-name="Showcard Gothic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4" style:family="text">
      <style:text-properties fo:color="#ffff99" fo:font-size="14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2" xml:id="id1" draw:id="id1" draw:layer="layout" svg:width="23.8cm" svg:height="18cm" svg:x="1.8cm" svg:y="1.5cm">
          <text:p text:style-name="P1"><text:span text:style-name="T1">LATINE</text:span></text:p>
          <text:p text:style-name="P1"><text:span text:style-name="T1">LOQVI</text:span></text:p>
          <text:p text:style-name="P1"><text:span text:style-name="T1">POSSVMVS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1939.09227265152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1s" smil:fill="hold" smil:targetElement="id1" smil:attributeName="visibility" smil:to="visible"/>
                  <anim:transitionFilter smil:dur="5s" smil:targetElement="id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g>
          <draw:frame draw:style-name="gr3" draw:text-style-name="P4" draw:layer="layout" svg:width="6.086cm" svg:height="6.856cm" draw:transform="rotate (-0.14800392056912) translate (2.203cm 0.311cm)">
            <draw:image xlink:href="Pictures/10000000000000E60000010325F9A465CF3F7FE7.jpg" xlink:type="simple" xlink:show="embed" xlink:actuate="onLoad">
              <text:p/>
            </draw:image>
          </draw:frame>
          <draw:frame draw:style-name="gr4" draw:text-style-name="P6" draw:layer="layout" svg:width="9.8cm" svg:height="2.2cm" draw:transform="rotate (-0.14800392056912) translate (4.143cm 6.868cm)">
            <draw:text-box>
              <text:p text:style-name="P5"><text:span text:style-name="T2">ave!/avete!</text:span></text:p>
            </draw:text-box>
          </draw:frame>
        </draw:g>
        <draw:g xml:id="id3" draw:id="id3">
          <draw:frame draw:style-name="gr3" draw:text-style-name="P4" draw:layer="layout" svg:width="7.937cm" svg:height="7.937cm" draw:transform="rotate (0.0748746249105567) translate (19.164cm 1.21cm)">
            <draw:image xlink:href="Pictures/100000000000012C0000012C04BB8C63E6A9E102.jpg" xlink:type="simple" xlink:show="embed" xlink:actuate="onLoad">
              <text:p/>
            </draw:image>
          </draw:frame>
          <draw:frame draw:style-name="gr4" draw:text-style-name="P6" draw:layer="layout" svg:width="10.8cm" svg:height="2.2cm" draw:transform="rotate (0.0748746249105567) translate (9.568cm 2.468cm)">
            <draw:text-box>
              <text:p text:style-name="P5"><text:span text:style-name="T2">quid (accidit)?</text:span></text:p>
            </draw:text-box>
          </draw:frame>
        </draw:g>
        <draw:g xml:id="id4" draw:id="id4">
          <draw:frame draw:style-name="gr3" draw:text-style-name="P4" draw:layer="layout" svg:width="7.2cm" svg:height="7.2cm" draw:transform="rotate (0.121649448864005) translate (4.371cm 11.32cm)">
            <draw:image xlink:href="Pictures/100000000000025600000256ED80A9F7086E85AC.png" xlink:type="simple" xlink:show="embed" xlink:actuate="onLoad">
              <text:p/>
            </draw:image>
          </draw:frame>
          <draw:frame draw:style-name="gr4" draw:text-style-name="P6" draw:layer="layout" svg:width="9.8cm" svg:height="2.2cm" draw:transform="rotate (0.121649448864005) translate (0.215cm 18.524cm)">
            <draw:text-box>
              <text:p text:style-name="P5"><text:span text:style-name="T2">amabo (te)</text:span></text:p>
            </draw:text-box>
          </draw:frame>
        </draw:g>
        <draw:g>
          <draw:frame draw:style-name="gr3" draw:text-style-name="P4" draw:layer="layout" svg:width="9.974cm" svg:height="7.034cm" draw:transform="rotate (-0.295309709437441) translate (15.778cm 8.586cm)">
            <draw:image xlink:href="Pictures/10000000000003C0000002A494844BEF9542AB4B.jpg" xlink:type="simple" xlink:show="embed" xlink:actuate="onLoad">
              <text:p/>
            </draw:image>
          </draw:frame>
          <draw:frame draw:style-name="gr4" draw:text-style-name="P6" draw:layer="layout" svg:width="9.8cm" svg:height="2.2cm" draw:transform="skewX (8.63454970742379E-017) rotate (-0.295309709437441) translate (16.116cm 15.623cm)">
            <draw:text-box>
              <text:p text:style-name="P5"><text:span text:style-name="T2">gratias (ago)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g xml:id="id7" draw:id="id7">
          <draw:frame draw:style-name="gr3" draw:text-style-name="P4" draw:layer="layout" svg:width="8.737cm" svg:height="6.553cm" draw:transform="rotate (-0.103498024643264) translate (7.659cm 3.979cm)">
            <draw:image xlink:href="Pictures/1000000000000280000001E02C7A5440F6DCFFF0.jpg" xlink:type="simple" xlink:show="embed" xlink:actuate="onLoad">
              <text:p/>
            </draw:image>
          </draw:frame>
          <draw:frame draw:style-name="gr5" draw:text-style-name="P6" draw:layer="layout" svg:width="9.8cm" svg:height="3.697cm" draw:transform="rotate (-0.103498024643264) translate (1.127cm 0.439cm)">
            <draw:text-box>
              <text:p text:style-name="P5"><text:span text:style-name="T2">quid nomen tibi est?</text:span></text:p>
            </draw:text-box>
          </draw:frame>
        </draw:g>
        <draw:g>
          <draw:frame draw:style-name="gr3" draw:text-style-name="P4" draw:layer="layout" svg:width="11.289cm" svg:height="7.615cm" draw:transform="skewX (-2.16625335551903E-017) rotate (0.102974425867665) translate (10.919cm 12.825cm)">
            <draw:image xlink:href="Pictures/10000000000002260000017329196A8C16DC7736.png" xlink:type="simple" xlink:show="embed" xlink:actuate="onLoad">
              <text:p/>
            </draw:image>
          </draw:frame>
          <draw:frame draw:style-name="gr6" draw:text-style-name="P6" draw:layer="layout" svg:width="11.4cm" svg:height="2cm" draw:transform="rotate (0.102974425867665) translate (1.865cm 12.771cm)">
            <draw:text-box>
              <text:p text:style-name="P5"><text:span text:style-name="T2">sic/certe/immo</text:span></text:p>
            </draw:text-box>
          </draw:frame>
          <draw:frame draw:style-name="gr4" draw:text-style-name="P6" draw:layer="layout" svg:width="5.6cm" svg:height="2.2cm" draw:transform="rotate (0.102974425867665) translate (21.004cm 17.026cm)">
            <draw:text-box>
              <text:p text:style-name="P5"><text:span text:style-name="T2">non</text:span></text:p>
            </draw:text-box>
          </draw:frame>
        </draw:g>
        <draw:g xml:id="id8" draw:id="id8">
          <draw:frame draw:style-name="gr3" draw:text-style-name="P4" draw:layer="layout" svg:width="9.752cm" svg:height="6.429cm" draw:transform="rotate (-0.407883446191075) translate (19.35cm 0.8cm)">
            <draw:image xlink:href="Pictures/1000000000000170000000F2032BD395399FF64B.jpg" xlink:type="simple" xlink:show="embed" xlink:actuate="onLoad">
              <text:p/>
            </draw:image>
          </draw:frame>
          <draw:frame draw:style-name="gr4" draw:text-style-name="P6" draw:layer="layout" svg:width="5.8cm" svg:height="2.2cm" draw:transform="rotate (-0.407883446191075) translate (19.907cm 7.577cm)">
            <draw:text-box>
              <text:p text:style-name="P5"><text:span text:style-name="T2">cur?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g xml:id="id10" draw:id="id10">
          <draw:frame draw:style-name="gr3" draw:text-style-name="P4" draw:layer="layout" svg:width="8.2cm" svg:height="6.508cm" draw:transform="skewX (3.48938622522953E-017) rotate (0.261450321948751) translate (0.6cm 3.72cm)">
            <draw:image xlink:href="Pictures/1000000000000136000000F59BBBB8BB4E6FE96F.jpg" xlink:type="simple" xlink:show="embed" xlink:actuate="onLoad">
              <text:p/>
            </draw:image>
          </draw:frame>
          <draw:frame draw:style-name="gr4" draw:text-style-name="P6" draw:layer="layout" svg:width="3.6cm" svg:height="2.2cm" draw:transform="rotate (0.261450321948751) translate (9.21cm 6.497cm)">
            <draw:text-box>
              <text:p text:style-name="P5"><text:span text:style-name="T2">ubi?</text:span></text:p>
            </draw:text-box>
          </draw:frame>
        </draw:g>
        <draw:g xml:id="id11" draw:id="id11">
          <draw:frame draw:style-name="gr3" draw:text-style-name="P4" draw:layer="layout" svg:width="6.8cm" svg:height="6.902cm" draw:transform="skewX (-3.96752322328496E-017) rotate (-0.274889357189107) translate (16.023cm 1.007cm)">
            <draw:image xlink:href="Pictures/10000000000000E7000000EAA744B3C653152CBC.jpg" xlink:type="simple" xlink:show="embed" xlink:actuate="onLoad">
              <text:p/>
            </draw:image>
          </draw:frame>
          <draw:frame draw:style-name="gr4" draw:text-style-name="P6" draw:layer="layout" svg:width="7.4cm" svg:height="2.2cm" draw:transform="rotate (-0.274889357189107) translate (20.529cm 1.239cm)">
            <draw:text-box>
              <text:p text:style-name="P5"><text:span text:style-name="T2">quando?</text:span></text:p>
            </draw:text-box>
          </draw:frame>
        </draw:g>
        <draw:g xml:id="id9" draw:id="id9">
          <draw:frame draw:style-name="gr3" draw:text-style-name="P4" draw:layer="layout" svg:width="9.4cm" svg:height="6.957cm" draw:transform="rotate (-0.316428193386572) translate (7.238cm 9.424cm)">
            <draw:image xlink:href="Pictures/10000000000001630000010771238743037A7173.jpg" xlink:type="simple" xlink:show="embed" xlink:actuate="onLoad">
              <text:p/>
            </draw:image>
          </draw:frame>
          <draw:frame draw:style-name="gr4" draw:text-style-name="P6" draw:layer="layout" svg:width="12.6cm" svg:height="2.2cm" draw:transform="skewX (6.71591315629399E-017) rotate (-0.316428193386572) translate (1.285cm 13.788cm)">
            <draw:text-box>
              <text:p text:style-name="P5"><text:span text:style-name="T2">quis/quae/quid?</text:span></text:p>
            </draw:text-box>
          </draw:frame>
        </draw:g>
        <draw:g xml:id="id12" draw:id="id12">
          <draw:frame draw:style-name="gr3" draw:text-style-name="P4" draw:layer="layout" svg:width="8.4cm" svg:height="6.82cm" draw:transform="rotate (0.373325927001587) translate (16.008cm 14.066cm)">
            <draw:image xlink:href="Pictures/100000000000013D0000010235A1F3349AA3DC22.jpg" xlink:type="simple" xlink:show="embed" xlink:actuate="onLoad">
              <text:p/>
            </draw:image>
          </draw:frame>
          <draw:frame draw:style-name="gr4" draw:text-style-name="P6" draw:layer="layout" svg:width="9.8cm" svg:height="2.2cm" draw:transform="rotate (0.373325927001587) translate (17.473cm 11.774cm)">
            <draw:text-box>
              <text:p text:style-name="P5"><text:span text:style-name="T2">quanti (est)?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g xml:id="id13" draw:id="id13">
          <draw:frame draw:style-name="gr3" draw:text-style-name="P4" draw:layer="layout" svg:width="6.154cm" svg:height="7.327cm" draw:transform="rotate (-0.372104196525191) translate (5.667cm 2.964cm)">
            <draw:image xlink:href="Pictures/10000000000000C5000000EB4EFA4D4865C9B907.jpg" xlink:type="simple" xlink:show="embed" xlink:actuate="onLoad">
              <text:p/>
            </draw:image>
          </draw:frame>
          <draw:frame draw:style-name="gr4" draw:text-style-name="P6" draw:layer="layout" svg:width="4.806cm" svg:height="2.2cm" draw:transform="rotate (-0.369311669722) translate (2.588cm 0.8cm)">
            <draw:text-box>
              <text:p text:style-name="P5"><text:span text:style-name="T2">nolo</text:span></text:p>
            </draw:text-box>
          </draw:frame>
        </draw:g>
        <draw:g xml:id="id14" draw:id="id14">
          <draw:frame draw:style-name="gr3" draw:text-style-name="P4" draw:layer="layout" svg:width="9.14cm" svg:height="5.14cm" draw:transform="rotate (0.221307749152881) translate (13.2cm 4.985cm)">
            <draw:image xlink:href="Pictures/1000000000000159000000C1F3DD324BE7C7A777.jpg" xlink:type="simple" xlink:show="embed" xlink:actuate="onLoad">
              <text:p/>
            </draw:image>
          </draw:frame>
          <draw:frame draw:style-name="gr4" draw:text-style-name="P6" draw:layer="layout" svg:width="5.8cm" svg:height="2.2cm" draw:transform="rotate (0.231430658814448) translate (18.675cm 2.258cm)">
            <draw:text-box>
              <text:p text:style-name="P5"><text:span text:style-name="T2">nescio</text:span></text:p>
            </draw:text-box>
          </draw:frame>
        </draw:g>
        <draw:g xml:id="id15" draw:id="id15">
          <draw:frame draw:style-name="gr3" draw:text-style-name="P4" draw:layer="layout" svg:width="12.937cm" svg:height="9.4cm" svg:x="11.2cm" svg:y="11.2cm">
            <draw:image xlink:href="Pictures/10000000000001E80000016389C199D7B6084736.jpg" xlink:type="simple" xlink:show="embed" xlink:actuate="onLoad">
              <text:p/>
            </draw:image>
          </draw:frame>
          <draw:frame draw:style-name="gr7" draw:text-style-name="P6" draw:layer="layout" svg:width="8.598cm" svg:height="2.204cm" draw:transform="rotate (0.000872664625997165) translate (3.6cm 14.396cm)">
            <draw:text-box>
              <text:p text:style-name="P5"><text:span text:style-name="T2">vale/valete!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1s" smil:fill="hold" smil:targetElement="id15" smil:attributeName="visibility" smil:to="visible"/>
                  <anim:transitionFilter smil:dur="5s" smil:targetElement="id1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custom-shape draw:style-name="gr8" draw:text-style-name="P8" xml:id="id16" draw:id="id16" draw:layer="layout" svg:width="21.2cm" svg:height="16.2cm" svg:x="6.1cm" svg:y="2cm">
          <text:p text:style-name="P1"><text:span text:style-name="T3">LATINE</text:span></text:p>
          <text:p text:style-name="P1"><text:span text:style-name="T3">LOQVAMVR!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507.96864391087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1s" smil:fill="hold" smil:targetElement="id16" smil:attributeName="visibility" smil:to="visible"/>
                  <anim:animate smil:dur="5s" smil:fill="hold" smil:targetElement="id16" smil:attributeName="width" smil:values="width*0.05;width" smil:keyTimes="0;1"/>
                  <anim:animate smil:dur="5s" smil:fill="hold" smil:targetElement="id16" smil:attributeName="height" smil:values="height;height" smil:keyTimes="0;1"/>
                  <anim:animate smil:dur="5s" smil:fill="hold" smil:targetElement="id16" smil:attributeName="x" smil:values="x-.2;x" smil:keyTimes="0;1"/>
                  <anim:animate smil:dur="5s" smil:fill="hold" smil:targetElement="id16" smil:attributeName="y" smil:values="y;y" smil:keyTimes="0;1"/>
                  <anim:transitionFilter smil:dur="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9" draw:text-style-name="P10" draw:layer="layout" svg:width="26.4cm" svg:height="13.475cm" svg:x="0.8cm" svg:y="2.9cm">
          <draw:text-box>
            <text:p text:style-name="P9"><text:span text:style-name="T4">Créditos de las imágenes:</text:span></text:p>
            <text:p text:style-name="P9"><text:span text:style-name="T4"/></text:p>
            <text:p text:style-name="P9"><text:span text:style-name="T4">Diapositiva 2:</text:span></text:p>
            <text:p text:style-name="P9"><text:span text:style-name="T4"><text:a xlink:href="http://acb26d91ffd70289a984-9fe58673bddbc058b8f0b77e0094f82c.r48.cf2.rackcdn.com/9580F86F-B82C-4DA6-8360-BF0852A109BE.jpg" xlink:type="simple">http://acb26d91ffd70289a984-9fe58673bddbc058b8f0b77e0094f82c.r48.cf2.rackcdn.com/9580F86F-B82C-4DA6-8360-BF0852A109BE.jpg</text:a></text:span></text:p>
            <text:p text:style-name="P9"><text:span text:style-name="T4"><text:a xlink:href="https://whatsapp.com/favicon.png" xlink:type="simple">https://whatsapp.com/favicon.png</text:a></text:span></text:p>
            <text:p text:style-name="P9"><text:span text:style-name="T4"><text:a xlink:href="http://www.paraisosocultos.com/wp-content/uploads/2010/09/gato-por-favor.jpg" xlink:type="simple">http://www.paraisosocultos.com/wp-content/uploads/2010/09/gato-por-favor.jpg</text:a></text:span></text:p>
            <text:p text:style-name="P9"><text:span text:style-name="T4"><text:a xlink:href="https://thepositiveblackwoman.files.wordpress.com/2015/10/thank-you-490607.png" xlink:type="simple">https://thepositiveblackwoman.files.wordpress.com/2015/10/thank-you-490607.png</text:a></text:span></text:p>
            <text:p text:style-name="P9"><text:span text:style-name="T4"/></text:p>
            <text:p text:style-name="P9"><text:span text:style-name="T4">Diapositiva 3:</text:span></text:p>
            <text:p text:style-name="P9"><text:span text:style-name="T4"><text:a xlink:href="http://nikiskinazarene.com/wp-content/uploads/2014/02/hellomynameis.png" xlink:type="simple">http://nikiskinazarene.com/wp-content/uploads/2014/02/hellomynameis.png</text:a></text:span></text:p>
            <text:p text:style-name="P9"><text:span text:style-name="T4"><text:a xlink:href="http://tourdash.com/wp-content/uploads/2014/07/Start_With_Why.jpg" xlink:type="simple">http://tourdash.com/wp-content/uploads/2014/07/Start_With_Why.jpg</text:a></text:span></text:p>
            <text:p text:style-name="P9"><text:span text:style-name="T4"><text:a xlink:href="http://indiegoevents.com/wp-content/uploads/2015/07/Screen-Shot-2015-07-21-at-8.10.55-PM.png" xlink:type="simple">http://indiegoevents.com/wp-content/uploads/2015/07/Screen-Shot-2015-07-21-at-8.10.55-PM.png</text:a></text:span></text:p>
            <text:p text:style-name="P9"><text:span text:style-name="T4"/></text:p>
            <text:p text:style-name="P9"><text:span text:style-name="T4">Diapositiva 4:</text:span></text:p>
            <text:p text:style-name="P9"><text:span text:style-name="T4"><text:a xlink:href="http://www.physio-pedia.com/images/4/48/Where_to_start.jpg" xlink:type="simple">http://www.physio-pedia.com/images/4/48/Where_to_start.jpg</text:a></text:span></text:p>
            <text:p text:style-name="P9"><text:span text:style-name="T4"><text:a xlink:href="https://static1.squarespace.com/static/5215e2e2e4b0fbb13f0b0b29/t/52330e0de4b00cea298a2c61/1379077645607/Competition-summary-when.png" xlink:type="simple">https://static1.squarespace.com/static/5215e2e2e4b0fbb13f0b0b29/t/52330e0de4b00cea298a2c61/1379077645607/Competition-summary-when.png</text:a></text:span></text:p>
            <text:p text:style-name="P9"><text:span text:style-name="T4"><text:a xlink:href="https://i.ytimg.com/vi/m0bGaTNWIhA/hqdefault.jpg" xlink:type="simple">https://i.ytimg.com/vi/m0bGaTNWIhA/hqdefault.jpg</text:a></text:span></text:p>
            <text:p text:style-name="P9"><text:span text:style-name="T4"><text:a xlink:href="http://static1.1.sqspcdn.com/static/f/207938/20374034/1348248915923/How+Much+Money+Can+You+Make+From+Music.jpg?token=kqcRin%2FaSKuNMXgtBQYi%2B3sCKUA%3D" xlink:type="simple">http://static1.1.sqspcdn.com/static/f/207938/20374034/1348248915923/How+Much+Money+Can+You+Make+From+Music.jpg?token=kqcRin%2FaSKuNMXgtBQYi%2B3sCKUA%3D</text:a></text:span></text:p>
            <text:p text:style-name="P9"><text:span text:style-name="T4"/></text:p>
            <text:p text:style-name="P9"><text:span text:style-name="T4">Diapositiva 5:</text:span></text:p>
            <text:p text:style-name="P9"><text:span text:style-name="T4"><text:a xlink:href="http://galadarling.com/images/11/04/wah.jpg" xlink:type="simple">http://galadarling.com/images/11/04/wah.jpg</text:a></text:span></text:p>
            <text:p text:style-name="P9"><text:span text:style-name="T4"><text:a xlink:href="http://media.npr.org/assets/img/2013/09/17/dontknow1_wide-7f5ecbf332770f790439ca3c8b4d254cb9931295.jpg" xlink:type="simple">http://media.npr.org/assets/img/2013/09/17/dontknow1_wide-7f5ecbf332770f790439ca3c8b4d254cb9931295.jpg</text:a></text:span></text:p>
            <text:p text:style-name="P9"><text:span text:style-name="T4"><text:a xlink:href="http://img01.deviantart.net/40ce/i/2012/188/8/7/goodbye_heart_by_giomps-d56anf9.jpg" xlink:type="simple">http://img01.deviantart.net/40ce/i/2012/188/8/7/goodbye_heart_by_giomps-d56anf9.jpg</text:a></text:span></text:p>
            <text:p text:style-name="P9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2" svg:font-family="'Liberation Sans'" style:font-family-generic="decorative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itannic Bold" svg:font-family="'Britannic Bold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Pebbles" xlink:href="Pictures/100000000000005E0000005EB9309FAE81BC67C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Pebbles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Pebbl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2T11:35:56.781000000</meta:creation-date>
    <dc:date>2017-03-22T18:06:26.897000000</dc:date>
    <meta:editing-duration>PT30M16S</meta:editing-duration>
    <meta:editing-cycles>7</meta:editing-cycles>
    <meta:generator>LibreOffice/5.2.3.3$Windows_x86 LibreOffice_project/d54a8868f08a7b39642414cf2c8ef2f228f780cf</meta:generator>
    <meta:document-statistic meta:object-count="81"/>
  </office:meta>
</office:document-meta>
</file>