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30000017B66A2045707155248.jpg" manifest:media-type="image/jpeg"/>
  <manifest:file-entry manifest:full-path="Pictures/10000000000004210000020F12FC76F7D588E5F5.jpg" manifest:media-type="image/jpeg"/>
  <manifest:file-entry manifest:full-path="Pictures/10000000000001E0000001DAF60C6CDC586EA8E6.jpg" manifest:media-type="image/jpeg"/>
  <manifest:file-entry manifest:full-path="Pictures/10000000000001C50000015504A97ED4449D7C51.jpg" manifest:media-type="image/jpeg"/>
  <manifest:file-entry manifest:full-path="Pictures/10000000000001D00000014C0D8D512B63222B3A.jpg" manifest:media-type="image/jpeg"/>
  <manifest:file-entry manifest:full-path="Pictures/10000000000001700000016B84E604BDAAFAA1F9.jpg" manifest:media-type="image/jpeg"/>
  <manifest:file-entry manifest:full-path="Pictures/1000000000000258000001B8BB7AEB79AC7CB277.jpg" manifest:media-type="image/jpeg"/>
  <manifest:file-entry manifest:full-path="Pictures/10000000000001EE00000145B283067F86795ABD.jpg" manifest:media-type="image/jpeg"/>
  <manifest:file-entry manifest:full-path="Pictures/10000000000002080000022610DC5F1B0B03076A.jpg" manifest:media-type="image/jpeg"/>
  <manifest:file-entry manifest:full-path="Pictures/100000000000019100000155AB64A44E7FE6F877.jpg" manifest:media-type="image/jpeg"/>
  <manifest:file-entry manifest:full-path="Pictures/10000000000001F4000001B5BAF81F7AF09DCAC9.jpg" manifest:media-type="image/jpeg"/>
  <manifest:file-entry manifest:full-path="Pictures/10000000000002C50000014D44CF9C17FF69BE46.jpg" manifest:media-type="image/jpeg"/>
  <manifest:file-entry manifest:full-path="Pictures/100000000000018A0000020F952F4BA962431044.jpg" manifest:media-type="image/jpeg"/>
  <manifest:file-entry manifest:full-path="Pictures/10000000000002270000014C1D7086EF035FA9E7.jpg" manifest:media-type="image/jpeg"/>
  <manifest:file-entry manifest:full-path="Pictures/100000000000012C000001314972FF3BCC7A5242.png" manifest:media-type="image/png"/>
  <manifest:file-entry manifest:full-path="Pictures/100000000000021000000129F9F32D10CA3C0496.jpg" manifest:media-type="image/jpeg"/>
  <manifest:file-entry manifest:full-path="Pictures/10000000000000E50000013AA8DC9361E71A177E.jpg" manifest:media-type="image/jpeg"/>
  <manifest:file-entry manifest:full-path="Pictures/10000000000001E50000015EC686195C01CA2F9C.jpg" manifest:media-type="image/jpeg"/>
  <manifest:file-entry manifest:full-path="Pictures/10000000000002FB0000010A2C331F55C10B4A15.jpg" manifest:media-type="image/jpeg"/>
  <manifest:file-entry manifest:full-path="Pictures/10000000000001C40000012D9E5AE5F9102C1B11.jpg" manifest:media-type="image/jpeg"/>
  <manifest:file-entry manifest:full-path="Pictures/10000000000002850000013410F091DD2B8B6C75.jpg" manifest:media-type="image/jpeg"/>
  <manifest:file-entry manifest:full-path="Pictures/10000000000002400000017C83E9AD97B2EF84BB.jpg" manifest:media-type="image/jpeg"/>
  <manifest:file-entry manifest:full-path="Pictures/10000000000001CD000001436E5D7B7B373F17CF.jpg" manifest:media-type="image/jpeg"/>
  <manifest:file-entry manifest:full-path="Pictures/10000000000001B00000016EE45518C857198BF2.jpg" manifest:media-type="image/jpeg"/>
  <manifest:file-entry manifest:full-path="Pictures/10000000000001C20000012C1F48F971CB3F293F.png" manifest:media-type="image/png"/>
  <manifest:file-entry manifest:full-path="Pictures/100000000000024D000001A088B00C0B8FB762EE.jpg" manifest:media-type="image/jpeg"/>
  <manifest:file-entry manifest:full-path="Pictures/100000000000026300000197404042A4E70F20A0.jpg" manifest:media-type="image/jpeg"/>
  <manifest:file-entry manifest:full-path="Pictures/100000000000014A000001265FCF56C6BD441976.jpg" manifest:media-type="image/jpeg"/>
  <manifest:file-entry manifest:full-path="Pictures/10000000000001EC00000170772F7B7791F5EF9D.jpg" manifest:media-type="image/jpeg"/>
  <manifest:file-entry manifest:full-path="Pictures/100000000000017F000001EC939598C19805DA0F.jpg" manifest:media-type="image/jpeg"/>
  <manifest:file-entry manifest:full-path="Pictures/1000000000000128000001DE8FC87C0317E3C44D.jpg" manifest:media-type="image/jpeg"/>
  <manifest:file-entry manifest:full-path="Pictures/10000000000001D20000015E5105DCA7D4809960.jpg" manifest:media-type="image/jpeg"/>
  <manifest:file-entry manifest:full-path="Pictures/1000000000000280000001689B16369BC4DD2088.jpg" manifest:media-type="image/jpeg"/>
  <manifest:file-entry manifest:full-path="Pictures/10000000000001F30000016FDB19A29F4B290C93.jpg" manifest:media-type="image/jpeg"/>
  <manifest:file-entry manifest:full-path="Pictures/10000000000002580000016CDEAFA4FAFC4DBB16.jpg" manifest:media-type="image/jpeg"/>
  <manifest:file-entry manifest:full-path="Pictures/10000000000001D7000001998726D26D24158B22.jpg" manifest:media-type="image/jpeg"/>
  <manifest:file-entry manifest:full-path="Pictures/100000000000028A0000015E09155B86C6DAD705.jpg" manifest:media-type="image/jpeg"/>
  <manifest:file-entry manifest:full-path="Pictures/10000000000002160000012A766BB0F2BF3BC619.jpg" manifest:media-type="image/jpeg"/>
  <manifest:file-entry manifest:full-path="Pictures/10000000000001750000018640946BDB903828E8.jpg" manifest:media-type="image/jpeg"/>
  <manifest:file-entry manifest:full-path="Pictures/10000000000001FA000001968A1C579E8AFB9CF4.jpg" manifest:media-type="image/jpeg"/>
  <manifest:file-entry manifest:full-path="Pictures/10000000000001F400000177C0B5A8D2B88DEB40.jpg" manifest:media-type="image/jpeg"/>
  <manifest:file-entry manifest:full-path="Pictures/10000000000000FA000000A9204815D42142F586.png" manifest:media-type="image/png"/>
  <manifest:file-entry manifest:full-path="Pictures/10000000000001F40000014E8E762F156254BD03.jpg" manifest:media-type="image/jpeg"/>
  <manifest:file-entry manifest:full-path="Pictures/100000000000020C0000018874E5625BF7889609.jpg" manifest:media-type="image/jpeg"/>
  <manifest:file-entry manifest:full-path="Pictures/10000000000001F9000001660B96DA2EC7242B45.jpg" manifest:media-type="image/jpeg"/>
  <manifest:file-entry manifest:full-path="Pictures/100000000000020D0000014583B0EC2B8535B35A.jpg" manifest:media-type="image/jpeg"/>
  <manifest:file-entry manifest:full-path="Pictures/100000000000020A00000187D2CB78366BBFE1A2.jpg" manifest:media-type="image/jpeg"/>
  <manifest:file-entry manifest:full-path="Pictures/100000000000026F00000151F2645D6ABF745E19.jpg" manifest:media-type="image/jpeg"/>
  <manifest:file-entry manifest:full-path="Pictures/10000000000001D00000010BEFE049268FB70C49.png" manifest:media-type="image/png"/>
  <manifest:file-entry manifest:full-path="Pictures/10000000000001E00000014C8BED00B6CC1BE2B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loucester MT Extra Condensed" svg:font-family="'Gloucester MT Extra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17.941cm" fo:min-width="24.5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66ff00" draw:textarea-horizontal-align="center" draw:textarea-vertical-align="middle" draw:auto-grow-height="false" draw:fit-to-size="false" fo:min-height="7.741cm" fo:min-width="13.905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fill-color="#993366" draw:textarea-vertical-align="middle" draw:auto-grow-height="false" fo:min-height="3.552cm" fo:min-width="8.33cm"/>
    </style:style>
    <style:style style:name="gr6" style:family="graphic" style:parent-style-name="standard">
      <style:graphic-properties draw:fill-color="#993366" draw:textarea-vertical-align="middle" draw:auto-grow-height="false" fo:min-height="3.199cm" fo:min-width="9.53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ccff" draw:textarea-horizontal-align="center" draw:textarea-vertical-align="middle" draw:auto-grow-height="false" draw:fit-to-size="false" fo:min-height="3.588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420e" draw:textarea-horizontal-align="center" draw:textarea-vertical-align="middle" draw:auto-grow-height="false" draw:fit-to-size="false" fo:min-height="3.588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465a4" draw:textarea-horizontal-align="center" draw:textarea-vertical-align="middle" draw:auto-grow-height="false" draw:fit-to-size="false" fo:min-height="3.588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3.588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1" style:family="graphic" style:parent-style-name="standard">
      <style:graphic-properties svg:stroke-width="0.2cm" svg:stroke-color="#660066" draw:marker-start-width="0.8cm" draw:marker-end-width="0.8cm" draw:opacity="0%" draw:textarea-horizontal-align="justify" draw:textarea-vertical-align="middle" draw:auto-grow-height="false" fo:min-height="0.824cm" fo:min-width="0.998cm" fo:padding-top="0.225cm" fo:padding-bottom="0.225cm" fo:padding-left="0.35cm" fo:padding-right="0.35cm" draw:shadow-opacity="0%"/>
    </style:style>
    <style:style style:name="gr1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9933" draw:textarea-horizontal-align="center" draw:textarea-vertical-align="middle" draw:auto-grow-height="false" draw:fit-to-size="false" fo:min-height="3.588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6633" draw:textarea-horizontal-align="center" draw:textarea-vertical-align="middle" draw:auto-grow-height="false" draw:fit-to-size="false" fo:min-height="3.588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4" style:family="graphic" style:parent-style-name="standard">
      <style:graphic-properties draw:fill-color="#993366" draw:textarea-vertical-align="middle" draw:auto-grow-height="false" fo:min-height="5.388cm" fo:min-width="7.886cm"/>
    </style:style>
    <style:style style:name="gr1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d320" draw:textarea-horizontal-align="center" draw:textarea-vertical-align="middle" draw:auto-grow-height="false" draw:fit-to-size="false" fo:min-height="3.588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5000b" draw:textarea-horizontal-align="center" draw:textarea-vertical-align="middle" draw:auto-grow-height="false" draw:fit-to-size="false" fo:min-height="3.588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7" style:family="graphic" style:parent-style-name="standard">
      <style:graphic-properties draw:fill-color="#993366" draw:textarea-horizontal-align="justify" draw:textarea-vertical-align="middle" draw:auto-grow-height="false" fo:min-height="1.55cm" fo:min-width="4.75cm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0066" draw:textarea-horizontal-align="center" draw:textarea-vertical-align="middle" draw:auto-grow-height="false" draw:fit-to-size="false" fo:min-height="3.588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99" draw:textarea-horizontal-align="center" draw:textarea-vertical-align="middle" draw:auto-grow-height="false" draw:fit-to-size="false" fo:min-height="3.588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cc" draw:textarea-horizontal-align="center" draw:textarea-vertical-align="middle" draw:auto-grow-height="false" draw:fit-to-size="false" fo:min-height="3.588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ff99" draw:textarea-horizontal-align="center" draw:textarea-vertical-align="middle" draw:auto-grow-height="false" draw:fit-to-size="false" fo:min-height="3.588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2" style:family="graphic" style:parent-style-name="standard">
      <style:graphic-properties svg:stroke-width="0.2cm" svg:stroke-color="#993366" draw:marker-start-width="0.8cm" draw:marker-end-width="0.8cm" draw:opacity="0%" draw:textarea-horizontal-align="justify" draw:textarea-vertical-align="middle" draw:auto-grow-height="false" fo:min-height="1.248cm" fo:min-width="0.998cm" fo:padding-top="0.225cm" fo:padding-bottom="0.225cm" fo:padding-left="0.35cm" fo:padding-right="0.35cm" draw:shadow-opacity="0%"/>
    </style:style>
    <style:style style:name="gr23" style:family="graphic" style:parent-style-name="standard">
      <style:graphic-properties draw:fill-color="#9900ff" draw:textarea-vertical-align="middle" draw:auto-grow-height="false" fo:min-height="4.151cm" fo:min-width="8.101cm"/>
    </style:style>
    <style:style style:name="gr2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8080" draw:textarea-horizontal-align="center" draw:textarea-vertical-align="middle" draw:auto-grow-height="false" draw:fit-to-size="false" fo:min-height="3.588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30000" draw:textarea-horizontal-align="center" draw:textarea-vertical-align="middle" draw:auto-grow-height="false" draw:fit-to-size="false" fo:min-height="3.588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6" style:family="graphic" style:parent-style-name="standard">
      <style:graphic-properties draw:fill-color="#9900ff" draw:textarea-vertical-align="middle" draw:auto-grow-height="false" fo:min-height="4.15cm" fo:min-width="8.1cm"/>
    </style:style>
    <style:style style:name="gr2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579d1c" draw:textarea-horizontal-align="center" draw:textarea-vertical-align="middle" draw:auto-grow-height="false" draw:fit-to-size="false" fo:min-height="3.588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331a" draw:textarea-horizontal-align="center" draw:textarea-vertical-align="middle" draw:auto-grow-height="false" draw:fit-to-size="false" fo:min-height="3.588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ffcc" draw:textarea-horizontal-align="center" draw:textarea-vertical-align="middle" draw:auto-grow-height="false" draw:fit-to-size="false" fo:min-height="3.588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36666" draw:textarea-horizontal-align="center" draw:textarea-vertical-align="middle" draw:auto-grow-height="false" draw:fit-to-size="false" fo:min-height="3.588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4586" draw:textarea-horizontal-align="center" draw:textarea-vertical-align="middle" draw:auto-grow-height="false" draw:fit-to-size="false" fo:min-height="3.588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99ff" draw:textarea-horizontal-align="center" draw:textarea-vertical-align="middle" draw:auto-grow-height="false" draw:fit-to-size="false" fo:min-height="3.588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14004" draw:textarea-horizontal-align="center" draw:textarea-vertical-align="middle" draw:auto-grow-height="false" draw:fit-to-size="false" fo:min-height="4.389cm" fo:min-width="26.1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4" style:family="graphic" style:parent-style-name="standard">
      <style:graphic-properties draw:stroke="none" svg:stroke-color="#000000" draw:fill="solid" draw:fill-color="#eeeeee" draw:auto-grow-height="true" draw:auto-grow-width="false" fo:max-height="0cm" fo:min-height="0cm"/>
    </style:style>
    <style:style style:name="gr35" style:family="graphic" style:parent-style-name="standard">
      <style:graphic-properties draw:stroke="none" svg:stroke-color="#000000" draw:fill="solid" draw:fill-color="#eeeeee" draw:auto-grow-height="true" draw:auto-grow-width="false" fo:max-height="0cm" fo:min-height="18.75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 draw:fill-color="#66ff00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993366"/>
      <style:paragraph-properties fo:text-align="center"/>
    </style:style>
    <style:style style:name="P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420e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3465a4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opacity="0%"/>
      <style:paragraph-properties fo:text-align="center"/>
    </style:style>
    <style:style style:name="P12" style:family="paragraph">
      <loext:graphic-properties draw:fill="solid" draw:fill-color="#009933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996633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ffd320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c5000b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990066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="solid" draw:fill-color="#000099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ccff99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-color="#9900ff"/>
      <style:paragraph-properties fo:text-align="center"/>
    </style:style>
    <style:style style:name="P22" style:family="paragraph">
      <loext:graphic-properties draw:fill="solid" draw:fill-color="#ff8080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330000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579d1c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00331a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ccffcc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336666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9999ff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314004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text-properties fo:font-size="12pt" fo:font-weight="bold" style:font-size-asian="18pt" style:font-size-complex="18pt"/>
    </style:style>
    <style:style style:name="P32" style:family="paragraph">
      <loext:graphic-properties draw:fill="solid" draw:fill-color="#eeeeee"/>
      <style:text-properties fo:font-size="12pt" fo:font-weight="bold" style:font-size-asian="18pt" style:font-size-complex="18pt"/>
    </style:style>
    <style:style style:name="T1" style:family="text">
      <style:text-properties fo:color="#000000" style:text-outline="false" style:text-line-through-style="none" style:text-line-through-type="none" style:text-position="0% 100%" style:font-name="Gloucester MT Extra Condensed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2" xml:id="id1" draw:id="id1" draw:layer="layout" svg:width="25cm" svg:height="18.2cm" svg:x="1.5cm" svg:y="1.5cm">
          <text:p text:style-name="P1"><text:span text:style-name="T1">ANTIQVA</text:span></text:p>
          <text:p text:style-name="P1"><text:span text:style-name="T1">NOMINA</text:span></text:p>
          <text:p text:style-name="P1"><text:span text:style-name="T1">LOCORVM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1s" smil:fill="hold" smil:targetElement="id1" smil:attributeName="visibility" smil:to="visible"/>
                  <anim:transitionFilter smil:dur="5s" smil:targetElement="id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3" draw:text-style-name="P4" xml:id="id3" draw:id="id3" draw:layer="layout" svg:width="11.996cm" svg:height="9.054cm" svg:x="0.8cm" svg:y="0.946cm">
          <draw:image xlink:href="Pictures/10000000000001C50000015504A97ED4449D7C51.jpg" xlink:type="simple" xlink:show="embed" xlink:actuate="onLoad">
            <text:p/>
          </draw:image>
        </draw:frame>
        <draw:frame draw:style-name="gr3" draw:text-style-name="P4" xml:id="id5" draw:id="id5" draw:layer="layout" svg:width="9.746cm" svg:height="9.632cm" svg:x="2.454cm" svg:y="10.768cm">
          <draw:image xlink:href="Pictures/10000000000001700000016B84E604BDAAFAA1F9.jpg" xlink:type="simple" xlink:show="embed" xlink:actuate="onLoad">
            <text:p/>
          </draw:image>
        </draw:frame>
        <draw:frame draw:style-name="gr3" draw:text-style-name="P4" xml:id="id7" draw:id="id7" draw:layer="layout" svg:width="10.625cm" svg:height="9.044cm" svg:x="15.375cm" svg:y="9.356cm">
          <draw:image xlink:href="Pictures/100000000000019100000155AB64A44E7FE6F877.jpg" xlink:type="simple" xlink:show="embed" xlink:actuate="onLoad">
            <text:p/>
          </draw:image>
        </draw:frame>
        <draw:custom-shape draw:style-name="gr4" draw:text-style-name="P5" xml:id="id2" draw:id="id2" draw:layer="layout" svg:width="14.404cm" svg:height="8cm" svg:x="13.096cm" svg:y="0.7cm">
          <text:p text:style-name="P1"><text:span text:style-name="T1">LVSITANIA</text:span></text:p>
          <text:p text:style-name="P1"><text:span text:style-name="T1">&amp;</text:span></text:p>
          <text:p text:style-name="P1"><text:span text:style-name="T1">GALLAECIA</text:span></text:p>
          <text:p text:style-name="P1"><text:span text:style-name="T1">&amp;</text:span></text:p>
          <text:p text:style-name="P1"><text:span text:style-name="T1">HISPANIA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5" draw:text-style-name="P6" xml:id="id6" draw:id="id6" draw:layer="layout" svg:width="8.83cm" svg:height="3.802cm" draw:transform="skewX (-0.0907571211037052) rotate (-0.0424115008234625) translate (9.4cm 16.699cm)">
          <text:p/>
          <draw:enhanced-geometry svg:viewBox="0 0 21600 21600" draw:mirror-vertical="true" draw:mirror-horizontal="false" draw:text-areas="0 0 21600 21600" draw:type="circular-arrow" draw:modifiers="148.070686377826 -0.596775914742949 8452.3665325703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6" xml:id="id4" draw:id="id4" draw:layer="layout" svg:width="10.03cm" svg:height="3.449cm" draw:transform="skewX (-0.0907571211037052) rotate (1.19328160958852) translate (6.619cm 9.848cm)">
          <text:p/>
          <draw:enhanced-geometry svg:viewBox="0 0 21600 21600" draw:mirror-vertical="true" draw:text-areas="0 0 21600 21600" draw:type="circular-arrow" draw:modifiers="148.070686377826 -28.0708492517061 9286.9325017966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5" smil:attributeName="visibility" smil:to="visible"/>
                  <anim:transitionFilter smil:dur="2s" smil:targetElement="id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7" smil:attributeName="visibility" smil:to="visible"/>
                  <anim:transitionFilter smil:dur="2s" smil:targetElement="id7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custom-shape draw:style-name="gr7" draw:text-style-name="P7" xml:id="id8" draw:id="id8" draw:layer="layout" svg:width="26.6cm" svg:height="3.848cm" svg:x="0.8cm" svg:y="0.954cm">
          <text:p text:style-name="P1"><text:span text:style-name="T1">LVCVS AVGVSTI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9" draw:id="id9" draw:layer="layout" svg:width="14.4cm" svg:height="10.584cm" svg:x="0.6cm" svg:y="5.733cm">
          <draw:image xlink:href="Pictures/1000000000000258000001B8BB7AEB79AC7CB277.jpg" xlink:type="simple" xlink:show="embed" xlink:actuate="onLoad">
            <text:p/>
          </draw:image>
        </draw:frame>
        <draw:frame draw:style-name="gr3" draw:text-style-name="P4" xml:id="id10" draw:id="id10" draw:layer="layout" svg:width="13.228cm" svg:height="11.588cm" svg:x="14.4cm" svg:y="9cm">
          <draw:image xlink:href="Pictures/10000000000001F4000001B5BAF81F7AF09DCAC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custom-shape draw:style-name="gr8" draw:text-style-name="P8" xml:id="id11" draw:id="id11" draw:layer="layout" svg:width="26.6cm" svg:height="3.848cm" svg:x="0.8cm" svg:y="16.552cm">
          <text:p text:style-name="P1"><text:span text:style-name="T1">GALLIA</text:span></text:p>
          <text:p text:style-name="P1"><text:span text:style-name="T1">(cum PROVINCIA NARBONENSI)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12" draw:id="id12" draw:layer="layout" svg:width="12.704cm" svg:height="12.548cm" svg:x="0.6cm" svg:y="1.852cm">
          <draw:image xlink:href="Pictures/10000000000001E0000001DAF60C6CDC586EA8E6.jpg" xlink:type="simple" xlink:show="embed" xlink:actuate="onLoad">
            <text:p/>
          </draw:image>
        </draw:frame>
        <draw:frame draw:style-name="gr3" draw:text-style-name="P4" xml:id="id13" draw:id="id13" draw:layer="layout" svg:width="13.757cm" svg:height="14.551cm" svg:x="13.8cm" svg:y="0.8cm">
          <draw:image xlink:href="Pictures/10000000000002080000022610DC5F1B0B03076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custom-shape draw:style-name="gr9" draw:text-style-name="P9" xml:id="id14" draw:id="id14" draw:layer="layout" svg:width="26.6cm" svg:height="3.848cm" svg:x="0.6cm" svg:y="1cm">
          <text:p text:style-name="P1"><text:span text:style-name="T1">NEAPOLIS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16" draw:id="id16" draw:layer="layout" svg:width="19.471cm" svg:height="9.696cm" svg:x="8.3cm" svg:y="11.2cm">
          <draw:image xlink:href="Pictures/10000000000004210000020F12FC76F7D588E5F5.jpg" xlink:type="simple" xlink:show="embed" xlink:actuate="onLoad">
            <text:p/>
          </draw:image>
        </draw:frame>
        <draw:frame draw:style-name="gr3" draw:text-style-name="P4" xml:id="id15" draw:id="id15" draw:layer="layout" svg:width="13.074cm" svg:height="8.607cm" svg:x="0.226cm" svg:y="5.5cm">
          <draw:image xlink:href="Pictures/10000000000001EE00000145B283067F86795AB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0.5s" smil:targetElement="id15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custom-shape draw:style-name="gr10" draw:text-style-name="P10" xml:id="id17" draw:id="id17" draw:layer="layout" svg:width="26.6cm" svg:height="3.848cm" svg:x="0.6cm" svg:y="16.6cm">
          <text:p text:style-name="P1"><text:span text:style-name="T1">HELVETIA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19" draw:id="id19" draw:layer="layout" svg:width="14.586cm" svg:height="8.8cm" svg:x="13.014cm" svg:y="3.7cm">
          <draw:image xlink:href="Pictures/10000000000002270000014C1D7086EF035FA9E7.jpg" xlink:type="simple" xlink:show="embed" xlink:actuate="onLoad">
            <text:p/>
          </draw:image>
        </draw:frame>
        <draw:g xml:id="id18" draw:id="id18">
          <draw:frame draw:style-name="gr3" draw:text-style-name="P4" draw:layer="layout" svg:width="12.394cm" svg:height="12.6cm" svg:x="0.28cm" svg:y="1.7cm">
            <draw:image xlink:href="Pictures/100000000000012C000001314972FF3BCC7A5242.png" xlink:type="simple" xlink:show="embed" xlink:actuate="onLoad">
              <text:p/>
            </draw:image>
          </draw:frame>
          <draw:custom-shape draw:style-name="gr11" draw:text-style-name="P11" draw:layer="layout" svg:width="2.4cm" svg:height="1.8cm" draw:transform="rotate (0.300720230118623) translate (9.587cm 7.69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custom-shape draw:style-name="gr12" draw:text-style-name="P12" xml:id="id20" draw:id="id20" draw:layer="layout" svg:width="26.6cm" svg:height="3.848cm" svg:x="0.8cm" svg:y="0.552cm">
          <text:p text:style-name="P1"><text:span text:style-name="T1">CORDVBA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21" draw:id="id21" draw:layer="layout" svg:width="10.45cm" svg:height="13.935cm" svg:x="0.6cm" svg:y="5.4cm">
          <draw:image xlink:href="Pictures/100000000000018A0000020F952F4BA962431044.jpg" xlink:type="simple" xlink:show="embed" xlink:actuate="onLoad">
            <text:p/>
          </draw:image>
        </draw:frame>
        <draw:frame draw:style-name="gr3" draw:text-style-name="P4" xml:id="id23" draw:id="id23" draw:layer="layout" svg:width="14cm" svg:height="7.871cm" svg:x="13.4cm" svg:y="5.4cm">
          <draw:image xlink:href="Pictures/100000000000021000000129F9F32D10CA3C0496.jpg" xlink:type="simple" xlink:show="embed" xlink:actuate="onLoad">
            <text:p/>
          </draw:image>
        </draw:frame>
        <draw:frame draw:style-name="gr3" draw:text-style-name="P4" xml:id="id22" draw:id="id22" draw:layer="layout" svg:width="12.858cm" svg:height="9.259cm" svg:x="8.242cm" svg:y="11.801cm">
          <draw:image xlink:href="Pictures/10000000000001E50000015EC686195C01CA2F9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3" smil:attributeName="visibility" smil:to="visible"/>
                  <anim:transitionFilter smil:dur="0.5s" smil:targetElement="id23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custom-shape draw:style-name="gr13" draw:text-style-name="P13" xml:id="id24" draw:id="id24" draw:layer="layout" svg:width="26.6cm" svg:height="3.848cm" svg:x="0.8cm" svg:y="0.552cm">
          <text:p text:style-name="P1"><text:span text:style-name="T1">MAVRETANIA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25" draw:id="id25" draw:layer="layout" svg:width="20.201cm" svg:height="7.06cm" svg:x="0.599cm" svg:y="5.181cm">
          <draw:image xlink:href="Pictures/10000000000002FB0000010A2C331F55C10B4A15.jpg" xlink:type="simple" xlink:show="embed" xlink:actuate="onLoad">
            <text:p/>
          </draw:image>
        </draw:frame>
        <draw:frame draw:style-name="gr3" draw:text-style-name="P4" xml:id="id27" draw:id="id27" draw:layer="layout" svg:width="17.071cm" svg:height="8.15cm" svg:x="10.329cm" svg:y="12.6cm">
          <draw:image xlink:href="Pictures/10000000000002850000013410F091DD2B8B6C75.jpg" xlink:type="simple" xlink:show="embed" xlink:actuate="onLoad">
            <text:p/>
          </draw:image>
        </draw:frame>
        <draw:custom-shape draw:style-name="gr14" draw:text-style-name="P6" xml:id="id26" draw:id="id26" draw:layer="layout" svg:width="8.386cm" svg:height="5.638cm" draw:transform="skewX (-0.0907571211037051) rotate (0.989078087105187) translate (3cm 15.535cm)">
          <text:p/>
          <draw:enhanced-geometry svg:viewBox="0 0 21600 21600" draw:mirror-vertical="true" draw:text-areas="0 0 21600 21600" draw:type="circular-arrow" draw:modifiers="148.070686377826 -7.0550162266147 7799.1757171410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5" smil:attributeName="visibility" smil:to="visible"/>
                  <anim:transitionFilter smil:dur="2s" smil:targetElement="id25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6" smil:attributeName="visibility" smil:to="visible"/>
                  <anim:transitionFilter smil:dur="2s" smil:targetElement="id26" smil:type="pinWheelWipe" smil:subtype="oneBlade"/>
                </anim:par>
              </anim:par>
              <anim:par smil:begin="4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custom-shape draw:style-name="gr15" draw:text-style-name="P14" xml:id="id28" draw:id="id28" draw:layer="layout" svg:width="26.6cm" svg:height="3.848cm" svg:x="0.6cm" svg:y="16.6cm">
          <text:p text:style-name="P1"><text:span text:style-name="T1">GERMANIA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29" draw:id="id29" draw:layer="layout" svg:width="12.223cm" svg:height="8.555cm" svg:x="3.377cm" svg:y="0.4cm">
          <draw:image xlink:href="Pictures/10000000000001CD000001436E5D7B7B373F17CF.jpg" xlink:type="simple" xlink:show="embed" xlink:actuate="onLoad">
            <text:p/>
          </draw:image>
        </draw:frame>
        <draw:frame draw:style-name="gr3" draw:text-style-name="P4" xml:id="id30" draw:id="id30" draw:layer="layout" svg:width="11.43cm" svg:height="9.694cm" svg:x="6.57cm" svg:y="5.6cm">
          <draw:image xlink:href="Pictures/10000000000001B00000016EE45518C857198BF2.jpg" xlink:type="simple" xlink:show="embed" xlink:actuate="onLoad">
            <text:p/>
          </draw:image>
        </draw:frame>
        <draw:frame draw:style-name="gr3" draw:text-style-name="P4" xml:id="id31" draw:id="id31" draw:layer="layout" svg:width="8.73cm" svg:height="7.804cm" svg:x="15.27cm" svg:y="0.996cm">
          <draw:image xlink:href="Pictures/100000000000014A000001265FCF56C6BD441976.jpg" xlink:type="simple" xlink:show="embed" xlink:actuate="onLoad">
            <text:p/>
          </draw:image>
        </draw:frame>
        <draw:frame draw:style-name="gr3" draw:text-style-name="P4" xml:id="id32" draw:id="id32" draw:layer="layout" svg:width="6.065cm" svg:height="8.335cm" svg:x="17.435cm" svg:y="7.9cm">
          <draw:image xlink:href="Pictures/10000000000000E50000013AA8DC9361E71A177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1" smil:attributeName="visibility" smil:to="visible"/>
                  <anim:transitionFilter smil:dur="2s" smil:targetElement="id3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custom-shape draw:style-name="gr16" draw:text-style-name="P15" xml:id="id33" draw:id="id33" draw:layer="layout" svg:width="26.6cm" svg:height="3.848cm" svg:x="0.6cm" svg:y="0.6cm">
          <text:p text:style-name="P1"><text:span text:style-name="T1">BRITANNIA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34" draw:id="id34" draw:layer="layout" svg:width="10.133cm" svg:height="13.017cm" svg:x="1.4cm" svg:y="5.983cm">
          <draw:image xlink:href="Pictures/100000000000017F000001EC939598C19805DA0F.jpg" xlink:type="simple" xlink:show="embed" xlink:actuate="onLoad">
            <text:p/>
          </draw:image>
        </draw:frame>
        <draw:frame draw:style-name="gr3" draw:text-style-name="P4" xml:id="id36" draw:id="id36" draw:layer="layout" svg:width="7.856cm" svg:height="12.66cm" svg:x="18.744cm" svg:y="6cm">
          <draw:image xlink:href="Pictures/1000000000000128000001DE8FC87C0317E3C44D.jpg" xlink:type="simple" xlink:show="embed" xlink:actuate="onLoad">
            <text:p/>
          </draw:image>
        </draw:frame>
        <draw:custom-shape draw:style-name="gr17" draw:text-style-name="P6" xml:id="id35" draw:id="id35" draw:layer="layout" svg:width="6cm" svg:height="3.6cm" svg:x="12.2cm" svg:y="10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4" smil:attributeName="visibility" smil:to="visible"/>
                  <anim:transitionFilter smil:dur="2s" smil:targetElement="id34" smil:type="irisWipe" smil:subtype="diamond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6" smil:attributeName="visibility" smil:to="visible"/>
                  <anim:transitionFilter smil:dur="2s" smil:targetElement="id36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custom-shape draw:style-name="gr18" draw:text-style-name="P16" xml:id="id37" draw:id="id37" draw:layer="layout" svg:width="26.6cm" svg:height="3.848cm" svg:x="0.6cm" svg:y="16.752cm">
          <text:p text:style-name="P1"><text:span text:style-name="T1">CARTHAGO NOVA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38" draw:id="id38" draw:layer="layout" svg:width="16.932cm" svg:height="9.524cm" svg:x="0.468cm" svg:y="0.476cm">
          <draw:image xlink:href="Pictures/1000000000000280000001689B16369BC4DD2088.jpg" xlink:type="simple" xlink:show="embed" xlink:actuate="onLoad">
            <text:p/>
          </draw:image>
        </draw:frame>
        <draw:frame draw:style-name="gr3" draw:text-style-name="P4" xml:id="id39" draw:id="id39" draw:layer="layout" svg:width="12.35cm" svg:height="9.263cm" svg:x="15.05cm" svg:y="6.4cm">
          <draw:image xlink:href="Pictures/10000000000001D20000015E5105DCA7D480996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custom-shape draw:style-name="gr19" draw:text-style-name="P18" xml:id="id40" draw:id="id40" draw:layer="layout" svg:width="26.6cm" svg:height="3.848cm" svg:x="0.6cm" svg:y="0.8cm">
          <text:p text:style-name="P1"><text:span text:style-name="T1">ASTVRICA AVGVSTA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41" draw:id="id41" draw:layer="layout" svg:width="15.871cm" svg:height="9.643cm" svg:x="0.529cm" svg:y="5.957cm">
          <draw:image xlink:href="Pictures/10000000000002580000016CDEAFA4FAFC4DBB16.jpg" xlink:type="simple" xlink:show="embed" xlink:actuate="onLoad">
            <text:p/>
          </draw:image>
        </draw:frame>
        <draw:frame draw:style-name="gr3" draw:text-style-name="P4" xml:id="id42" draw:id="id42" draw:layer="layout" svg:width="12.474cm" svg:height="10.852cm" svg:x="15cm" svg:y="9.758cm">
          <draw:image xlink:href="Pictures/10000000000001D7000001998726D26D24158B2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0" smil:attributeName="visibility" smil:to="visible"/>
                  <anim:transitionFilter smil:dur="2s" smil:targetElement="id4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0.5s" smil:targetElement="id4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2" smil:attributeName="visibility" smil:to="visible"/>
                  <anim:transitionFilter smil:dur="2s" smil:targetElement="id42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custom-shape draw:style-name="gr20" draw:text-style-name="P19" xml:id="id43" draw:id="id43" draw:layer="layout" svg:width="26.6cm" svg:height="3.848cm" svg:x="0.6cm" svg:y="16.752cm">
          <text:p text:style-name="P1"><text:span text:style-name="T1">EMERITA AVGVSTA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44" draw:id="id44" draw:layer="layout" svg:width="15.271cm" svg:height="10.058cm" svg:x="0.4cm" svg:y="0.8cm">
          <draw:image xlink:href="Pictures/10000000000002400000017C83E9AD97B2EF84BB.jpg" xlink:type="simple" xlink:show="embed" xlink:actuate="onLoad">
            <text:p/>
          </draw:image>
        </draw:frame>
        <draw:frame draw:style-name="gr3" draw:text-style-name="P4" xml:id="id45" draw:id="id45" draw:layer="layout" svg:width="14.156cm" svg:height="7.9cm" svg:x="13.52cm" svg:y="8.1cm">
          <draw:image xlink:href="Pictures/10000000000002160000012A766BB0F2BF3BC61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4" smil:attributeName="visibility" smil:to="visible"/>
                  <anim:transitionFilter smil:dur="0.5s" smil:targetElement="id44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custom-shape draw:style-name="gr21" draw:text-style-name="P20" xml:id="id46" draw:id="id46" draw:layer="layout" svg:width="26.6cm" svg:height="3.848cm" svg:x="0.6cm" svg:y="0.6cm">
          <text:p text:style-name="P1"><text:span text:style-name="T1">DACIA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49" draw:id="id49" draw:layer="layout" svg:width="12.294cm" svg:height="8.8cm" svg:x="15.106cm" svg:y="7.2cm">
          <draw:image xlink:href="Pictures/10000000000001D00000014C0D8D512B63222B3A.jpg" xlink:type="simple" xlink:show="embed" xlink:actuate="onLoad">
            <text:p/>
          </draw:image>
        </draw:frame>
        <draw:g xml:id="id47" draw:id="id47">
          <draw:frame draw:style-name="gr3" draw:text-style-name="P4" draw:layer="layout" svg:width="13.415cm" svg:height="10.735cm" svg:x="0.734cm" svg:y="5.865cm">
            <draw:image xlink:href="Pictures/10000000000001FA000001968A1C579E8AFB9CF4.jpg" xlink:type="simple" xlink:show="embed" xlink:actuate="onLoad">
              <text:p/>
            </draw:image>
          </draw:frame>
          <draw:custom-shape draw:style-name="gr22" draw:text-style-name="P11" draw:layer="layout" svg:width="2.4cm" svg:height="2.4cm" svg:x="7cm" svg:y="9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3" draw:text-style-name="P21" xml:id="id48" draw:id="id48" draw:layer="layout" svg:width="8.6cm" svg:height="4.4cm" draw:transform="rotate (-3.10494073929791) translate (19.197cm 19.518cm)">
          <text:p/>
          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46" smil:attributeName="visibility" smil:to="visible"/>
                  <anim:transitionFilter smil:dur="2s" smil:targetElement="id4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custom-shape draw:style-name="gr24" draw:text-style-name="P22" xml:id="id50" draw:id="id50" draw:layer="layout" svg:width="26.6cm" svg:height="3.848cm" svg:x="0.6cm" svg:y="16.752cm">
          <text:p text:style-name="P1"><text:span text:style-name="T1">TARRACO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51" draw:id="id51" draw:layer="layout" svg:width="16.169cm" svg:height="10.764cm" svg:x="0.6cm" svg:y="0.836cm">
          <draw:image xlink:href="Pictures/100000000000026300000197404042A4E70F20A0.jpg" xlink:type="simple" xlink:show="embed" xlink:actuate="onLoad">
            <text:p/>
          </draw:image>
        </draw:frame>
        <draw:frame draw:style-name="gr3" draw:text-style-name="P4" xml:id="id52" draw:id="id52" draw:layer="layout" svg:width="13.228cm" svg:height="9.921cm" svg:x="14.272cm" svg:y="5.679cm">
          <draw:image xlink:href="Pictures/10000000000001F400000177C0B5A8D2B88DEB4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50" smil:attributeName="visibility" smil:to="visible"/>
                  <anim:transitionFilter smil:dur="2s" smil:targetElement="id5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1" smil:attributeName="visibility" smil:to="visible"/>
                  <anim:transitionFilter smil:dur="0.5s" smil:targetElement="id5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custom-shape draw:style-name="gr25" draw:text-style-name="P23" xml:id="id53" draw:id="id53" draw:layer="layout" svg:width="26.6cm" svg:height="3.848cm" svg:x="0.6cm" svg:y="16.752cm">
          <text:p text:style-name="P1"><text:span text:style-name="T1">CARTHAGO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54" draw:id="id54" draw:layer="layout" svg:width="13.228cm" svg:height="8.836cm" svg:x="0.5cm" svg:y="0.564cm">
          <draw:image xlink:href="Pictures/10000000000001F40000014E8E762F156254BD03.jpg" xlink:type="simple" xlink:show="embed" xlink:actuate="onLoad">
            <text:p/>
          </draw:image>
        </draw:frame>
        <draw:frame draw:style-name="gr3" draw:text-style-name="P4" xml:id="id56" draw:id="id56" draw:layer="layout" svg:width="13.376cm" svg:height="9.464cm" svg:x="14.2cm" svg:y="6.736cm">
          <draw:image xlink:href="Pictures/10000000000001F9000001660B96DA2EC7242B45.jpg" xlink:type="simple" xlink:show="embed" xlink:actuate="onLoad">
            <text:p/>
          </draw:image>
        </draw:frame>
        <draw:custom-shape draw:style-name="gr26" draw:text-style-name="P21" xml:id="id55" draw:id="id55" draw:layer="layout" svg:width="8.6cm" svg:height="4.399cm" draw:transform="skewX (-9.84370289517581E-017) rotate (-2.45689998803242) translate (18.999cm 10.408cm)">
          <text:p/>
          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53" smil:attributeName="visibility" smil:to="visible"/>
                  <anim:transitionFilter smil:dur="2s" smil:targetElement="id5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6" smil:attributeName="visibility" smil:to="visible"/>
                  <anim:transitionFilter smil:dur="2s" smil:targetElement="id56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custom-shape draw:style-name="gr8" draw:text-style-name="P8" xml:id="id57" draw:id="id57" draw:layer="layout" svg:width="26.6cm" svg:height="3.848cm" svg:x="0.6cm" svg:y="0.6cm">
          <text:p text:style-name="P1"><text:span text:style-name="T1">DALMATIA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6" draw:text-style-name="P21" xml:id="id59" draw:id="id59" draw:layer="layout" svg:width="8.6cm" svg:height="4.401cm" draw:transform="rotate (-3.09010544065596) translate (19.726cm 19.452cm)">
          <text:p/>
          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3" draw:text-style-name="P4" xml:id="id58" draw:id="id58" draw:layer="layout" svg:width="13.2cm" svg:height="10.021cm" svg:x="0.4cm" svg:y="5.979cm">
          <draw:image xlink:href="Pictures/10000000000001F30000017B66A2045707155248.jpg" xlink:type="simple" xlink:show="embed" xlink:actuate="onLoad">
            <text:p/>
          </draw:image>
        </draw:frame>
        <draw:frame draw:style-name="gr3" draw:text-style-name="P4" xml:id="id60" draw:id="id60" draw:layer="layout" svg:width="9.89cm" svg:height="10.335cm" svg:x="17.4cm" svg:y="5.8cm">
          <draw:image xlink:href="Pictures/10000000000001750000018640946BDB903828E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57" smil:attributeName="visibility" smil:to="visible"/>
                  <anim:transitionFilter smil:dur="2s" smil:targetElement="id57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8" smil:attributeName="visibility" smil:to="visible"/>
                  <anim:transitionFilter smil:dur="0.5s" smil:targetElement="id58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0" smil:attributeName="visibility" smil:to="visible"/>
                  <anim:transitionFilter smil:dur="2s" smil:targetElement="id60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custom-shape draw:style-name="gr27" draw:text-style-name="P24" xml:id="id61" draw:id="id61" draw:layer="layout" svg:width="26.6cm" svg:height="3.848cm" svg:x="0.6cm" svg:y="0.8cm">
          <text:p text:style-name="P1"><text:span text:style-name="T1">BRACARA AVGVSTA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63" draw:id="id63" draw:layer="layout" svg:width="13.866cm" svg:height="10.4cm" svg:x="13.7cm" svg:y="10.1cm">
          <draw:image xlink:href="Pictures/100000000000020C0000018874E5625BF7889609.jpg" xlink:type="simple" xlink:show="embed" xlink:actuate="onLoad">
            <text:p/>
          </draw:image>
        </draw:frame>
        <draw:frame draw:style-name="gr3" draw:text-style-name="P4" xml:id="id62" draw:id="id62" draw:layer="layout" svg:width="13.89cm" svg:height="8.598cm" svg:x="0.6cm" svg:y="6.2cm">
          <draw:image xlink:href="Pictures/100000000000020D0000014583B0EC2B8535B35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1" smil:attributeName="visibility" smil:to="visible"/>
                  <anim:transitionFilter smil:dur="2s" smil:targetElement="id61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2" smil:attributeName="visibility" smil:to="visible"/>
                  <anim:transitionFilter smil:dur="0.5s" smil:targetElement="id62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3" smil:attributeName="visibility" smil:to="visible"/>
                  <anim:transitionFilter smil:dur="2s" smil:targetElement="id6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custom-shape draw:style-name="gr28" draw:text-style-name="P25" xml:id="id64" draw:id="id64" draw:layer="layout" svg:width="26.6cm" svg:height="3.848cm" svg:x="0.6cm" svg:y="16.752cm">
          <text:p text:style-name="P1"><text:span text:style-name="T1">MEDIOLANVM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65" draw:id="id65" draw:layer="layout" svg:width="15.217cm" svg:height="11.413cm" svg:x="0.483cm" svg:y="0.587cm">
          <draw:image xlink:href="Pictures/100000000000020A00000187D2CB78366BBFE1A2.jpg" xlink:type="simple" xlink:show="embed" xlink:actuate="onLoad">
            <text:p/>
          </draw:image>
        </draw:frame>
        <draw:frame draw:style-name="gr3" draw:text-style-name="P4" xml:id="id66" draw:id="id66" draw:layer="layout" svg:width="13.02cm" svg:height="9.765cm" svg:x="14.68cm" svg:y="6.035cm">
          <draw:image xlink:href="Pictures/10000000000001EC00000170772F7B7791F5EF9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4" smil:attributeName="visibility" smil:to="visible"/>
                  <anim:transitionFilter smil:dur="2s" smil:targetElement="id6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0.5s" smil:targetElement="id6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6" smil:attributeName="visibility" smil:to="visible"/>
                  <anim:transitionFilter smil:dur="0.5s" smil:targetElement="id66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custom-shape draw:style-name="gr29" draw:text-style-name="P26" xml:id="id67" draw:id="id67" draw:layer="layout" svg:width="26.6cm" svg:height="3.848cm" svg:x="0.6cm" svg:y="0.8cm">
          <text:p text:style-name="P1"><text:span text:style-name="T1">COLONIA AGRIPPINA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68" draw:id="id68" draw:layer="layout" svg:width="16.471cm" svg:height="8.93cm" svg:x="0.529cm" svg:y="5.8cm">
          <draw:image xlink:href="Pictures/100000000000026F00000151F2645D6ABF745E19.jpg" xlink:type="simple" xlink:show="embed" xlink:actuate="onLoad">
            <text:p/>
          </draw:image>
        </draw:frame>
        <draw:frame draw:style-name="gr3" draw:text-style-name="P4" xml:id="id69" draw:id="id69" draw:layer="layout" svg:width="13.21cm" svg:height="9.73cm" svg:x="14.39cm" svg:y="10.8cm">
          <draw:image xlink:href="Pictures/10000000000001F30000016FDB19A29F4B290C9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7" smil:attributeName="visibility" smil:to="visible"/>
                  <anim:transitionFilter smil:dur="2s" smil:targetElement="id67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8" smil:attributeName="visibility" smil:to="visible"/>
                  <anim:transitionFilter smil:dur="0.5s" smil:targetElement="id6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9" smil:attributeName="visibility" smil:to="visible"/>
                  <anim:transitionFilter smil:dur="2s" smil:targetElement="id69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custom-shape draw:style-name="gr30" draw:text-style-name="P27" xml:id="id70" draw:id="id70" draw:layer="layout" svg:width="26.6cm" svg:height="3.848cm" svg:x="0.6cm" svg:y="16.752cm">
          <text:p text:style-name="P1"><text:span text:style-name="T1">VINDOBONA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71" draw:id="id71" draw:layer="layout" svg:width="15.6cm" svg:height="11.017cm" svg:x="0.6cm" svg:y="4.683cm">
          <draw:image xlink:href="Pictures/100000000000024D000001A088B00C0B8FB762EE.jpg" xlink:type="simple" xlink:show="embed" xlink:actuate="onLoad">
            <text:p/>
          </draw:image>
        </draw:frame>
        <draw:frame draw:style-name="gr3" draw:text-style-name="P4" xml:id="id72" draw:id="id72" draw:layer="layout" svg:width="12.133cm" svg:height="8.2cm" svg:x="15.245cm" svg:y="0.8cm">
          <draw:image xlink:href="Pictures/10000000000000FA000000A9204815D42142F58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70" smil:attributeName="visibility" smil:to="visible"/>
                  <anim:transitionFilter smil:dur="2s" smil:targetElement="id70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1" smil:attributeName="visibility" smil:to="visible"/>
                  <anim:transitionFilter smil:dur="0.5s" smil:targetElement="id71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2" smil:attributeName="visibility" smil:to="visible"/>
                  <anim:transitionFilter smil:dur="0.5s" smil:targetElement="id7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custom-shape draw:style-name="gr31" draw:text-style-name="P28" xml:id="id73" draw:id="id73" draw:layer="layout" svg:width="26.6cm" svg:height="3.848cm" svg:x="0.6cm" svg:y="0.8cm">
          <text:p text:style-name="P1"><text:span text:style-name="T1">LVTETIA PARISIORVM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74" draw:id="id74" draw:layer="layout" svg:width="15.752cm" svg:height="9.063cm" svg:x="0.4cm" svg:y="5.937cm">
          <draw:image xlink:href="Pictures/10000000000001D00000010BEFE049268FB70C49.png" xlink:type="simple" xlink:show="embed" xlink:actuate="onLoad">
            <text:p/>
          </draw:image>
        </draw:frame>
        <draw:frame draw:style-name="gr3" draw:text-style-name="P4" xml:id="id75" draw:id="id75" draw:layer="layout" svg:width="12.805cm" svg:height="8.537cm" svg:x="14.695cm" svg:y="12cm">
          <draw:image xlink:href="Pictures/10000000000001C20000012C1F48F971CB3F293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73" smil:attributeName="visibility" smil:to="visible"/>
                  <anim:transitionFilter smil:dur="2s" smil:targetElement="id7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4" smil:attributeName="visibility" smil:to="visible"/>
                  <anim:transitionFilter smil:dur="2s" smil:targetElement="id74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5" smil:attributeName="visibility" smil:to="visible"/>
                  <anim:transitionFilter smil:dur="0.5s" smil:targetElement="id7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custom-shape draw:style-name="gr32" draw:text-style-name="P29" xml:id="id76" draw:id="id76" draw:layer="layout" svg:width="26.6cm" svg:height="3.848cm" svg:x="0.6cm" svg:y="0.8cm">
          <text:p text:style-name="P1"><text:span text:style-name="T1">LONDINIVM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77" draw:id="id77" draw:layer="layout" svg:width="17.217cm" svg:height="9.264cm" svg:x="0.8cm" svg:y="5.8cm">
          <draw:image xlink:href="Pictures/100000000000028A0000015E09155B86C6DAD705.jpg" xlink:type="simple" xlink:show="embed" xlink:actuate="onLoad">
            <text:p/>
          </draw:image>
        </draw:frame>
        <draw:frame draw:style-name="gr3" draw:text-style-name="P4" xml:id="id78" draw:id="id78" draw:layer="layout" svg:width="11.971cm" svg:height="7.98cm" svg:x="15.529cm" svg:y="12.6cm">
          <draw:image xlink:href="Pictures/10000000000001C40000012D9E5AE5F9102C1B1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76" smil:attributeName="visibility" smil:to="visible"/>
                  <anim:transitionFilter smil:dur="2s" smil:targetElement="id76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7" smil:attributeName="visibility" smil:to="visible"/>
                  <anim:transitionFilter smil:dur="2s" smil:targetElement="id77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8" smil:attributeName="visibility" smil:to="visible"/>
                  <anim:transitionFilter smil:dur="0.5s" smil:targetElement="id7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custom-shape draw:style-name="gr33" draw:text-style-name="P30" xml:id="id79" draw:id="id79" draw:layer="layout" svg:width="26.6cm" svg:height="4.648cm" svg:x="0.6cm" svg:y="15.8cm">
          <text:p text:style-name="P1"><text:span text:style-name="T1">BYZANTIVM</text:span></text:p>
          <text:p text:style-name="P1"><text:span text:style-name="T1">sive</text:span></text:p>
          <text:p text:style-name="P1"><text:span text:style-name="T1">CONSTANTINOPOLIS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608.998200359928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3" draw:text-style-name="P4" xml:id="id80" draw:id="id80" draw:layer="layout" svg:width="18.781cm" svg:height="8.808cm" svg:x="0.4cm" svg:y="0.592cm">
          <draw:image xlink:href="Pictures/10000000000002C50000014D44CF9C17FF69BE46.jpg" xlink:type="simple" xlink:show="embed" xlink:actuate="onLoad">
            <text:p/>
          </draw:image>
        </draw:frame>
        <draw:frame draw:style-name="gr3" draw:text-style-name="P4" xml:id="id81" draw:id="id81" draw:layer="layout" svg:width="12.692cm" svg:height="8.8cm" svg:x="14.908cm" svg:y="6.5cm">
          <draw:image xlink:href="Pictures/10000000000001E00000014C8BED00B6CC1BE2B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79" smil:attributeName="visibility" smil:to="visible"/>
                  <anim:transitionFilter smil:dur="2s" smil:targetElement="id7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0" smil:attributeName="visibility" smil:to="visible"/>
                  <anim:transitionFilter smil:dur="0.5s" smil:targetElement="id8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1" smil:attributeName="visibility" smil:to="visible"/>
                  <anim:transitionFilter smil:dur="0.5s" smil:targetElement="id81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draw:style-name="gr34" draw:text-style-name="P32" draw:layer="layout" svg:width="26cm" svg:height="19.211cm" svg:x="1cm" svg:y="1cm">
          <draw:text-box>
            <text:p text:style-name="P31"><text:span text:style-name="T2">Créditos fotos:</text:span></text:p>
            <text:p text:style-name="P31"><text:span text:style-name="T2"/></text:p>
            <text:p text:style-name="P31"><text:span text:style-name="T2">Diapositiva 2:</text:span></text:p>
            <text:p text:style-name="P31"><text:span text:style-name="T2"><text:a xlink:href="http://conversadeportugues.com.br/wp-content/uploads/2016/06/Lusitania.jpg" xlink:type="simple">http://conversadeportugues.com.br/wp-content/uploads/2016/06/Lusitania.jpg</text:a></text:span></text:p>
            <text:p text:style-name="P31"><text:span text:style-name="T2"><text:a xlink:href="http://2.bp.blogspot.com/_w42ZhzwnMn8/S8ULQzjv6dI/AAAAAAAAAOw/aV9BWAAvAUk/s400/cinco+provincias.gif" xlink:type="simple">http://2.bp.blogspot.com/_w42ZhzwnMn8/S8ULQzjv6dI/AAAAAAAAAOw/aV9BWAAvAUk/s400/cinco+provincias.gif</text:a></text:span></text:p>
            <text:p text:style-name="P31"><text:span text:style-name="T2"><text:a xlink:href="http://www.luventicus.org/mapas/peninsulaiberica.png" xlink:type="simple">http://www.luventicus.org/mapas/peninsulaiberica.png</text:a></text:span></text:p>
            <text:p text:style-name="P31"><text:span text:style-name="T2">Diapositiva 3:</text:span></text:p>
            <text:p text:style-name="P31"><text:span text:style-name="T2"><text:a xlink:href="http://equipaxedeman.com/wp-content/uploads/2013/06/MAPA-LUCUS-AUGUSTI.png" xlink:type="simple">http://equipaxedeman.com/wp-content/uploads/2013/06/MAPA-LUCUS-AUGUSTI.png</text:a></text:span></text:p>
            <text:p text:style-name="P31"><text:span text:style-name="T2"><text:a xlink:href="http://www.cervantesvirtual.com/bib/portal/antigua/graf/fotos/lucus02.jpg" xlink:type="simple">http://www.cervantesvirtual.com/bib/portal/antigua/graf/fotos/lucus02.jpg</text:a></text:span></text:p>
            <text:p text:style-name="P31"><text:span text:style-name="T2">Diapositiva 4:</text:span></text:p>
            <text:p text:style-name="P31"><text:span text:style-name="T2"><text:a xlink:href="http://media.tumblr.com/9b9e281d523cc140c1baac76de5f96a5/tumblr_inline_mswqjeOxUU1qz4rgp.gif" xlink:type="simple">http://media.tumblr.com/9b9e281d523cc140c1baac76de5f96a5/tumblr_inline_mswqjeOxUU1qz4rgp.gif</text:a></text:span></text:p>
            <text:p text:style-name="P31"><text:span text:style-name="T2"><text:a xlink:href="http://france.ousuisje.com/images/regions/regions-france.png" xlink:type="simple">http://france.ousuisje.com/images/regions/regions-france.png</text:a></text:span></text:p>
            <text:p text:style-name="P31"><text:span text:style-name="T2">Diapositiva 5:</text:span></text:p>
            <text:p text:style-name="P31"><text:span text:style-name="T2"><text:a xlink:href="http://www.napoliunplugged.com/wp-content/uploads/2010/03/IMG_5932_edited1_web.jpg" xlink:type="simple">http://www.napoliunplugged.com/wp-content/uploads/2010/03/IMG_5932_edited1_web.jpg</text:a></text:span></text:p>
            <text:p text:style-name="P31"><text:span text:style-name="T2"><text:a xlink:href="https://easyglot.files.wordpress.com/2015/05/cropped-napoli.jpg" xlink:type="simple">https://easyglot.files.wordpress.com/2015/05/cropped-napoli.jpg</text:a></text:span></text:p>
            <text:p text:style-name="P31"><text:span text:style-name="T2">Diapositiva 6:</text:span></text:p>
            <text:p text:style-name="P31"><text:span text:style-name="T2"><text:a xlink:href="https://d1k5w7mbrh6vq5.cloudfront.net/images/cache/e4/ec/bd/e4ecbdf7bd9922e2d4d54ec9135ebf41.png" xlink:type="simple">https://d1k5w7mbrh6vq5.cloudfront.net/images/cache/e4/ec/bd/e4ecbdf7bd9922e2d4d54ec9135ebf41.png</text:a></text:span></text:p>
            <text:p text:style-name="P31"><text:span text:style-name="T2"><text:a xlink:href="https://upload.wikimedia.org/wikipedia/commons/thumb/c/cb/Sprachen_CH_2000_EN.svg/2000px-Sprachen_CH_2000_EN.svg.png" xlink:type="simple">https://upload.wikimedia.org/wikipedia/commons/thumb/c/cb/Sprachen_CH_2000_EN.svg/2000px-Sprachen_CH_2000_EN.svg.png</text:a></text:span></text:p>
            <text:p text:style-name="P31"><text:span text:style-name="T2">Diapositiva 7:</text:span></text:p>
            <text:p text:style-name="P31"><text:span text:style-name="T2"><text:a xlink:href="http://www.artencordoba.com/cordoba-romana/FOTOS/TEMPLO/TEMPLO_ROMANO_CORDOBA_08.jpg" xlink:type="simple">http://www.artencordoba.com/cordoba-romana/FOTOS/TEMPLO/TEMPLO_ROMANO_CORDOBA_08.jpg</text:a></text:span></text:p>
            <text:p text:style-name="P31"><text:span text:style-name="T2"><text:a xlink:href="https://2.bp.blogspot.com/_fi-YnDiqYkc/S4uzL4kV0kI/AAAAAAAAAno/-T3St5MvZ8k/s1600/cordoba_romana.jpg" xlink:type="simple">https://2.bp.blogspot.com/_fi-YnDiqYkc/S4uzL4kV0kI/AAAAAAAAAno/-T3St5MvZ8k/s1600/cordoba_romana.jpg</text:a></text:span></text:p>
            <text:p text:style-name="P31"><text:span text:style-name="T2"><text:a xlink:href="https://gozarte.net/wp-content/uploads/2016/06/A-1-2.jpg" xlink:type="simple">https://gozarte.net/wp-content/uploads/2016/06/A-1-2.jpg</text:a></text:span></text:p>
            <text:p text:style-name="P31"><text:span text:style-name="T2">Diapositiva 8:</text:span></text:p>
            <text:p text:style-name="P31"><text:span text:style-name="T2"><text:a xlink:href="http://7ifz.com/_/201703/Roman_Africa.jpg" xlink:type="simple">http://7ifz.com/_/201703/Roman_Africa.jpg</text:a></text:span></text:p>
            <text:p text:style-name="P31"><text:span text:style-name="T2"><text:a xlink:href="http://www.chinatourmap.com/world-maps/africa/images/north-africa-map.gif" xlink:type="simple">http://www.chinatourmap.com/world-maps/africa/images/north-africa-map.gif</text:a></text:span></text:p>
            <text:p text:style-name="P31"><text:span text:style-name="T2">Diapositiva 9:</text:span></text:p>
            <text:p text:style-name="P31"><text:span text:style-name="T2"><text:a xlink:href="https://upload.wikimedia.org/wikipedia/commons/0/0e/Imperium_Romanum_Germania.png" xlink:type="simple">https://upload.wikimedia.org/wikipedia/commons/0/0e/Imperium_Romanum_Germania.png</text:a></text:span></text:p>
            <text:p text:style-name="P31"><text:span text:style-name="T2"><text:a xlink:href="http://historiageneral.com/wp-content/uploads/prusia.jpg" xlink:type="simple">http://historiageneral.com/wp-content/uploads/prusia.jpg</text:a></text:span></text:p>
            <text:p text:style-name="P31"><text:span text:style-name="T2"><text:a xlink:href="http://static1.sobrehistoria.com/wp-content/uploads/image47.png" xlink:type="simple">http://static1.sobrehistoria.com/wp-content/uploads/image47.png</text:a></text:span></text:p>
            <text:p text:style-name="P31"><text:span text:style-name="T2"><text:a xlink:href="https://s-media-cache-ak0.pinimg.com/originals/1e/6d/fe/1e6dfe2d1038022b48722834d69b31d4.jpg" xlink:type="simple">https://s-media-cache-ak0.pinimg.com/originals/1e/6d/fe/1e6dfe2d1038022b48722834d69b31d4.jpg</text:a></text:span></text:p>
            <text:p text:style-name="P31"><text:span text:style-name="T2">Diapositiva 10:</text:span></text:p>
            <text:p text:style-name="P31"><text:span text:style-name="T2"><text:a xlink:href="http://www.savonanews.it/typo3temp/pics/b_eb9cd696cf.jpg" xlink:type="simple">http://www.savonanews.it/typo3temp/pics/b_eb9cd696cf.jpg</text:a></text:span></text:p>
            <text:p text:style-name="P31"><text:span text:style-name="T2"><text:a xlink:href="http://earthnewspapers.com/united-kingdom/map-of-united-kingdom.png" xlink:type="simple">http://earthnewspapers.com/united-kingdom/map-of-united-kingdom.png</text:a></text:span></text:p>
            <text:p text:style-name="P31"><text:span text:style-name="T2">Diapositiva 11:</text:span></text:p>
            <text:p text:style-name="P31"><text:span text:style-name="T2"><text:a xlink:href="http://www.regmurcia.com/images/capturatrailer2.jpg" xlink:type="simple">http://www.regmurcia.com/images/capturatrailer2.jpg</text:a></text:span></text:p>
            <text:p text:style-name="P31"><text:span text:style-name="T2"><text:a xlink:href="http://www.arteespana.com/ciudadromana/carthago-nova4.jpg" xlink:type="simple">http://www.arteespana.com/ciudadromana/carthago-nova4.jpg</text:a></text:span></text:p>
            <text:p text:style-name="P31"><text:span text:style-name="T2">Diapositiva 12:</text:span></text:p>
            <text:p text:style-name="P31"><text:span text:style-name="T2"><text:a xlink:href="https://diviaugusti.files.wordpress.com/2012/10/la_ciudad.jpg" xlink:type="simple">https://diviaugusti.files.wordpress.com/2012/10/la_ciudad.jpg</text:a></text:span></text:p>
            <text:p text:style-name="P31"><text:span text:style-name="T2"><text:a xlink:href="https://lh3.googleusercontent.com/7riFSncAIWqa3scgvbbAgoPGg2pOOlkqb_firzwa5gU3F2XtqyRadOn6Z8FaY9EzcGNS=s98" xlink:type="simple">https://lh3.googleusercontent.com/7riFSncAIWqa3scgvbbAgoPGg2pOOlkqb_firzwa5gU3F2XtqyRadOn6Z8FaY9EzcGNS=s98</text:a></text:span></text:p>
            <text:p text:style-name="P31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frame draw:style-name="gr35" draw:text-style-name="P32" draw:layer="layout" svg:width="26cm" svg:height="19cm" svg:x="1cm" svg:y="1cm">
          <draw:text-box>
            <text:p text:style-name="P31"><text:span text:style-name="T2">Diapositiva 13:</text:span></text:p>
            <text:p text:style-name="P31"><text:span text:style-name="T2"><text:a xlink:href="http://lmsextremadura.educarex.es/pluginfile.php/18249/mod_page/content/5/emerita.png" xlink:type="simple">http://lmsextremadura.educarex.es/pluginfile.php/18249/mod_page/content/5/emerita.png</text:a></text:span></text:p>
            <text:p text:style-name="P31"><text:span text:style-name="T2"><text:a xlink:href="http://revistadehistoria.es/wp-content/uploads/2015/01/merida_pan_anfiteatro.jpg" xlink:type="simple">http://revistadehistoria.es/wp-content/uploads/2015/01/merida_pan_anfiteatro.jpg</text:a></text:span></text:p>
            <text:p text:style-name="P31"><text:span text:style-name="T2">Diapositiva 14:</text:span></text:p>
            <text:p text:style-name="P31"><text:span text:style-name="T2"><text:a xlink:href="https://s-media-cache-ak0.pinimg.com/originals/a2/d4/06/a2d406d19be9fc43404a44be84b49e86.gif" xlink:type="simple">https://s-media-cache-ak0.pinimg.com/originals/a2/d4/06/a2d406d19be9fc43404a44be84b49e86.gif</text:a></text:span></text:p>
            <text:p text:style-name="P31"><text:span text:style-name="T2"><text:a xlink:href="http://i.infopls.com/images/mromania.gif" xlink:type="simple">http://i.infopls.com/images/mromania.gif</text:a></text:span></text:p>
            <text:p text:style-name="P31"><text:span text:style-name="T2">Diapositiva 15:</text:span></text:p>
            <text:p text:style-name="P31"><text:span text:style-name="T2"><text:a xlink:href="http://www.xtec.cat/~amarti35/mon_classic_catalunya/tarraco/tarraco.jpg" xlink:type="simple">http://www.xtec.cat/~amarti35/mon_classic_catalunya/tarraco/tarraco.jpg</text:a></text:span></text:p>
            <text:p text:style-name="P31"><text:span text:style-name="T2"><text:a xlink:href="https://lh3.googleusercontent.com/JZ2Yvn0wpCNeJesok2kx5yD4SfasfQlD7JfEcXEA7nV5RnSXt_rCHoDxuXCkTz2vGTniew=s114" xlink:type="simple">https://lh3.googleusercontent.com/JZ2Yvn0wpCNeJesok2kx5yD4SfasfQlD7JfEcXEA7nV5RnSXt_rCHoDxuXCkTz2vGTniew=s114</text:a></text:span></text:p>
            <text:p text:style-name="P31"><text:span text:style-name="T2">Diapositiva 16:</text:span></text:p>
            <text:p text:style-name="P31"><text:span text:style-name="T2"><text:a xlink:href="http://richard-hooker.com/sites/worldcultures/GRAPHICS/ATLASES/CARTHEMP.GIF" xlink:type="simple">http://richard-hooker.com/sites/worldcultures/GRAPHICS/ATLASES/CARTHEMP.GIF</text:a></text:span></text:p>
            <text:p text:style-name="P31"><text:span text:style-name="T2"><text:a xlink:href="http://www.operationworld.org/files/ow/maps/lgmap/tuni-MMAP-md.png" xlink:type="simple">http://www.operationworld.org/files/ow/maps/lgmap/tuni-MMAP-md.png</text:a></text:span></text:p>
            <text:p text:style-name="P31"><text:span text:style-name="T2">Diapositiva 17:</text:span></text:p>
            <text:p text:style-name="P31"><text:span text:style-name="T2"><text:a xlink:href="http://pds20.egloos.com/pds/201104/16/18/f0096518_4da8ad3f2ff6d.jpg" xlink:type="simple">http://pds20.egloos.com/pds/201104/16/18/f0096518_4da8ad3f2ff6d.jpg</text:a></text:span></text:p>
            <text:p text:style-name="P31"><text:span text:style-name="T2"><text:a xlink:href="http://community.fansshare.com/pic137/w/balkan-federation/1200/15216_yugo_map.jpg" xlink:type="simple">http://community.fansshare.com/pic137/w/balkan-federation/1200/15216_yugo_map.jpg</text:a></text:span></text:p>
            <text:p text:style-name="P31"><text:span text:style-name="T2">Diapositiva 18:</text:span></text:p>
            <text:p text:style-name="P31"><text:span text:style-name="T2"><text:a xlink:href="http://www.historyfiles.co.uk/images/Europe/Iberia/Portugal_BragaCity01_full.jpg" xlink:type="simple">http://www.historyfiles.co.uk/images/Europe/Iberia/Portugal_BragaCity01_full.jpg</text:a></text:span></text:p>
            <text:p text:style-name="P31"><text:span text:style-name="T2"><text:a xlink:href="http://s245.photobucket.com/user/karlussantus/media/Braga_BracaraAugusta.jpg.html" xlink:type="simple">http://s245.photobucket.com/user/karlussantus/media/Braga_BracaraAugusta.jpg.html</text:a></text:span></text:p>
            <text:p text:style-name="P31"><text:span text:style-name="T2">Diapositiva 19:</text:span></text:p>
            <text:p text:style-name="P31"><text:span text:style-name="T2"><text:a xlink:href="https://upload.wikimedia.org/wikipedia/commons/1/1b/A_model_in_wood_of_imperial_era_Mediolanum,_Civico_museo_archeologico_di_Milano_(8441760743).jpg" xlink:type="simple">https://upload.wikimedia.org/wikipedia/commons/1/1b/A_model_in_wood_of_imperial_era_Mediolanum,_Civico_museo_archeologico_di_Milano_(8441760743).jpg</text:a></text:span></text:p>
            <text:p text:style-name="P31"><text:span text:style-name="T2"><text:a xlink:href="http://www.urbanghostsmedia.com/wp-content/uploads/2016/12/Mediolanum-Santonum-France.jpg" xlink:type="simple">http://www.urbanghostsmedia.com/wp-content/uploads/2016/12/Mediolanum-Santonum-France.jpg</text:a></text:span></text:p>
            <text:p text:style-name="P31"><text:span text:style-name="T2">Diapositiva 20:</text:span></text:p>
            <text:p text:style-name="P31"><text:span text:style-name="T2"><text:a xlink:href="https://upload.wikimedia.org/wikipedia/commons/2/2b/Roman_Cologne%2C_reconstruction.JPG" xlink:type="simple">https://upload.wikimedia.org/wikipedia/commons/2/2b/Roman_Cologne%2C_reconstruction.JPG</text:a></text:span></text:p>
            <text:p text:style-name="P31"><text:span text:style-name="T2"><text:a xlink:href="http://www.lvr.de/media/wwwlvrde/kultur/museen/az_jm/Bild1.jpg" xlink:type="simple">http://www.lvr.de/media/wwwlvrde/kultur/museen/az_jm/Bild1.jpg</text:a></text:span></text:p>
            <text:p text:style-name="P31"><text:span text:style-name="T2">Diapositiva 21:</text:span></text:p>
            <text:p text:style-name="P31"><text:span text:style-name="T2"><text:a xlink:href="https://www.wien.gv.at/archaeologie/images/legionslager-gr.gif" xlink:type="simple">https://www.wien.gv.at/archaeologie/images/legionslager-gr.gif</text:a></text:span></text:p>
            <text:p text:style-name="P31"><text:span text:style-name="T2"><text:a xlink:href="https://upload.wikimedia.org/wikipedia/commons/thumb/e/e9/Vindobona_Hoher_Markt2.JPG/640px-Vindobona_Hoher_Markt2.JPG" xlink:type="simple">https://upload.wikimedia.org/wikipedia/commons/thumb/e/e9/Vindobona_Hoher_Markt2.JPG/640px-Vindobona_Hoher_Markt2.JPG</text:a></text:span></text:p>
            <text:p text:style-name="P31"><text:span text:style-name="T2">Diapositiva 22:</text:span></text:p>
            <text:p text:style-name="P31"><text:span text:style-name="T2"><text:a xlink:href="http://static.neatorama.com/images/2007-02/paris-lutetia-roman-city.jpg" xlink:type="simple">http://static.neatorama.com/images/2007-02/paris-lutetia-roman-city.jpg</text:a></text:span></text:p>
            <text:p text:style-name="P31"><text:span text:style-name="T2"><text:a xlink:href="http://www.paris360.de/sites/default/files/field/image/location/arena-lutetia-paris.jpg" xlink:type="simple">http://www.paris360.de/sites/default/files/field/image/location/arena-lutetia-paris.jpg</text:a></text:span></text:p>
            <text:p text:style-name="P31"><text:span text:style-name="T2">Diapositiva 23:</text:span></text:p>
            <text:p text:style-name="P31"><text:span text:style-name="T2"><text:a xlink:href="http://www.romeacrosseurope.com/wp-content/uploads/2015/07/Londinium.jpg" xlink:type="simple">http://www.romeacrosseurope.com/wp-content/uploads/2015/07/Londinium.jpg</text:a></text:span></text:p>
            <text:p text:style-name="P31"><text:span text:style-name="T2"><text:a xlink:href="http://londonhistorygroup.com/wp-content/uploads/2015/02/nwwall13.jpg" xlink:type="simple">http://londonhistorygroup.com/wp-content/uploads/2015/02/nwwall13.jpg</text:a></text:span></text:p>
            <text:p text:style-name="P31"><text:span text:style-name="T2">Diapositiva 24:</text:span></text:p>
            <text:p text:style-name="P31"><text:span text:style-name="T2"><text:a xlink:href="https://az616578.vo.msecnd.net/files/2016/08/28/636079452877480122-13633735_CONSTANTINOPLE_4.jpg" xlink:type="simple">https://az616578.vo.msecnd.net/files/2016/08/28/636079452877480122-13633735_CONSTANTINOPLE_4.jpg</text:a></text:span></text:p>
            <text:p text:style-name="P31"><text:span text:style-name="T2"><text:a xlink:href="https://classconnection.s3.amazonaws.com/662/flashcards/1327662/jpg/justinian_anthemius_and_isodorus__hagia_sophia_byzantine_istanbul_1349116167540.jpg" xlink:type="simple">https://classconnection.s3.amazonaws.com/662/flashcards/1327662/jpg/justinian_anthemius_and_isodorus__hagia_sophia_byzantine_istanbul_1349116167540.jpg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loucester MT Extra Condensed" svg:font-family="'Gloucester MT Extra Condense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Red_20_Crossed_20_45_20_Degrees" draw:display-name="Red Crossed 45 Degrees" draw:style="double" draw:color="#800000" draw:distance="0.076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hatch" draw:fill-color="#9999ff" draw:fill-hatch-name="Red_20_Crossed_20_45_20_Degrees" draw:fill-hatch-solid="false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graphic-properties draw:fill-hatch-solid="false"/>
      <style:drawing-page-properties draw:background-size="border" draw:fill="hatch" draw:fill-color="#9999ff" draw:fill-hatch-name="Red_20_Crossed_20_45_20_Degree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2T13:21:57.479000000</meta:creation-date>
    <dc:date>2017-03-21T15:45:53.217000000</dc:date>
    <meta:editing-duration>PT19H21M25S</meta:editing-duration>
    <meta:editing-cycles>16</meta:editing-cycles>
    <meta:generator>LibreOffice/5.2.3.3$Windows_x86 LibreOffice_project/d54a8868f08a7b39642414cf2c8ef2f228f780cf</meta:generator>
    <meta:document-statistic meta:object-count="160"/>
  </office:meta>
</office:document-meta>
</file>