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980000044C368D7989554EA382.png" manifest:media-type="image/png"/>
  <manifest:file-entry manifest:full-path="Pictures/1000000000000168000000D8CF320D5B2FA2795C.png" manifest:media-type="image/png"/>
  <manifest:file-entry manifest:full-path="Pictures/100000000000049D000003145CC6163E68CAFA4E.png" manifest:media-type="image/png"/>
  <manifest:file-entry manifest:full-path="Pictures/100000000000005E0000005E2BF60EA3CE7EF233.png" manifest:media-type="image/png"/>
  <manifest:file-entry manifest:full-path="Pictures/100000000000011E000000B0F392869AD91E8FB2.png" manifest:media-type="image/png"/>
  <manifest:file-entry manifest:full-path="Pictures/10000000000007D00000053505F34E212F4FECF0.png" manifest:media-type="image/png"/>
  <manifest:file-entry manifest:full-path="Pictures/100000000000005E0000005ED18220FC33B9D977.png" manifest:media-type="image/png"/>
  <manifest:file-entry manifest:full-path="Pictures/10000000000007D000000535D9B9EC681B33D0CA.png" manifest:media-type="image/png"/>
  <manifest:file-entry manifest:full-path="Pictures/1000000000000180000000FF7A15FB0D63D31AC7.png" manifest:media-type="image/png"/>
  <manifest:file-entry manifest:full-path="Pictures/10000000000007D000000535237DD599A54C99CD.png" manifest:media-type="image/png"/>
  <manifest:file-entry manifest:full-path="Pictures/10000000000000B400000078F35C2D2619FA1675.png" manifest:media-type="image/png"/>
  <manifest:file-entry manifest:full-path="Pictures/10000000000001960000006C2292E4C3F0F5F59F.bmp" manifest:media-type="image/bmp"/>
  <manifest:file-entry manifest:full-path="Pictures/1000000000000158000000FADF8A46944C0F9BD8.png" manifest:media-type="image/png"/>
  <manifest:file-entry manifest:full-path="Pictures/10000000000007D0000005354DB308D8DB0D5CEC.png" manifest:media-type="image/png"/>
  <manifest:file-entry manifest:full-path="Pictures/10000000000003CA000002246F9B88AC1BD46303.png" manifest:media-type="image/png"/>
  <manifest:file-entry manifest:full-path="Pictures/10000000000001B0000000D8E6220048B2F9D040.png" manifest:media-type="image/png"/>
  <manifest:file-entry manifest:full-path="Pictures/10000000000001C40000012E8029DE1F8A0B4961.png" manifest:media-type="image/png"/>
  <manifest:file-entry manifest:full-path="Pictures/10000000000007D00000050AAC2CE51029920805.png" manifest:media-type="image/png"/>
  <manifest:file-entry manifest:full-path="Pictures/10000000000001DB00000120522D7757ECF20F9D.png" manifest:media-type="image/png"/>
  <manifest:file-entry manifest:full-path="Pictures/1000000000000708000004B042E5137D0DA5BF57.png" manifest:media-type="image/png"/>
  <manifest:file-entry manifest:full-path="Pictures/10000000000001E900000150A0AAB67DC771223D.png" manifest:media-type="image/png"/>
  <manifest:file-entry manifest:full-path="Pictures/10000000000002EE000001F4D7F91E91C92D1357.png" manifest:media-type="image/png"/>
  <manifest:file-entry manifest:full-path="Pictures/10000000000003C400000264F95A44AAAF3A14D6.png" manifest:media-type="image/png"/>
  <manifest:file-entry manifest:full-path="Pictures/1000000000000320000001C22F9348FCD92FA913.png" manifest:media-type="image/png"/>
  <manifest:file-entry manifest:full-path="Pictures/10000000000001B0000000D8C0E884F0B8BF8B20.png" manifest:media-type="image/png"/>
  <manifest:file-entry manifest:full-path="Pictures/10000000000007D000000535DF352668E950E87F.png" manifest:media-type="image/png"/>
  <manifest:file-entry manifest:full-path="Pictures/100000000000010E000000B416E05CDE50885031.png" manifest:media-type="image/png"/>
  <manifest:file-entry manifest:full-path="Pictures/100000000000021C00000168166775A3DF4D5AB3.png" manifest:media-type="image/png"/>
  <manifest:file-entry manifest:full-path="Pictures/10000000000000FB000000C9FC1A6C3EB0D74CF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3" svg:font-family="'Arial Black'"/>
    <style:font-face style:name="Arial Black4" svg:font-family="'Arial Black'" style:font-adornments="Normal"/>
    <style:font-face style:name="Arial Black1" svg:font-family="'Arial Black'" style:font-family-generic="roman"/>
    <style:font-face style:name="Arial Black2" svg:font-family="'Arial Black'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00" draw:marker-start-width="0.52cm" draw:marker-start-center="false" draw:marker-end-width="0.52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15.741cm" fo:min-width="20.701cm" fo:padding-top="0.167cm" fo:padding-bottom="0.167cm" fo:padding-left="0.287cm" fo:padding-right="0.287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660066" draw:textarea-horizontal-align="center" draw:textarea-vertical-align="middle" draw:auto-grow-height="false" draw:fit-to-size="false" fo:min-height="1.846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420e" draw:textarea-horizontal-align="center" draw:textarea-vertical-align="middle" draw:auto-grow-height="false" draw:fit-to-size="false" fo:min-height="2.445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8080" draw:textarea-horizontal-align="center" draw:textarea-vertical-align="middle" draw:auto-grow-height="false" draw:fit-to-size="false" fo:min-height="1.846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663333" draw:textarea-horizontal-align="center" draw:textarea-vertical-align="middle" draw:auto-grow-height="false" draw:fit-to-size="false" fo:min-height="1.54cm" fo:min-width="6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30066" draw:textarea-horizontal-align="center" draw:textarea-vertical-align="middle" draw:auto-grow-height="false" draw:fit-to-size="false" fo:min-height="1.918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7e0021" draw:textarea-horizontal-align="center" draw:textarea-vertical-align="middle" draw:auto-grow-height="false" draw:fit-to-size="false" fo:min-height="1.841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cc" draw:textarea-horizontal-align="center" draw:textarea-vertical-align="middle" draw:auto-grow-height="false" draw:fit-to-size="false" fo:min-height="2.445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14004" draw:textarea-horizontal-align="center" draw:textarea-vertical-align="middle" draw:auto-grow-height="false" draw:fit-to-size="false" fo:min-height="1.841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ffff" draw:textarea-horizontal-align="center" draw:textarea-vertical-align="middle" draw:auto-grow-height="false" draw:fit-to-size="false" fo:min-height="2.14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14004" draw:textarea-horizontal-align="center" draw:textarea-vertical-align="middle" draw:auto-grow-height="false" draw:fit-to-size="false" fo:min-height="1.946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d320" draw:textarea-horizontal-align="center" draw:textarea-vertical-align="middle" draw:auto-grow-height="false" draw:fit-to-size="false" fo:min-height="1.846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ffcc" draw:textarea-horizontal-align="center" draw:textarea-vertical-align="middle" draw:auto-grow-height="false" draw:fit-to-size="false" fo:min-height="1.846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9966" draw:textarea-horizontal-align="center" draw:textarea-vertical-align="middle" draw:auto-grow-height="false" draw:fit-to-size="false" fo:min-height="1.918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50e" draw:textarea-horizontal-align="center" draw:textarea-vertical-align="middle" draw:auto-grow-height="false" draw:fit-to-size="false" fo:min-height="1.841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3caff" draw:textarea-horizontal-align="center" draw:textarea-vertical-align="middle" draw:auto-grow-height="false" draw:fit-to-size="false" fo:min-height="1.646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1.841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66" draw:textarea-horizontal-align="center" draw:textarea-vertical-align="middle" draw:auto-grow-height="false" draw:fit-to-size="false" fo:min-height="2.14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66cc" draw:textarea-horizontal-align="center" draw:textarea-vertical-align="middle" draw:auto-grow-height="false" draw:fit-to-size="false" fo:min-height="1.846cm" fo:min-width="4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d320" draw:textarea-horizontal-align="center" draw:textarea-vertical-align="middle" draw:auto-grow-height="false" draw:fit-to-size="false" fo:min-height="1.837cm" fo:min-width="7.2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99ff" draw:textarea-horizontal-align="center" draw:textarea-vertical-align="middle" draw:auto-grow-height="false" draw:fit-to-size="false" fo:min-height="1.846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cc" draw:textarea-horizontal-align="center" draw:textarea-vertical-align="middle" draw:auto-grow-height="false" draw:fit-to-size="false" fo:min-height="1.433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729fcf" draw:textarea-horizontal-align="center" draw:textarea-vertical-align="middle" draw:auto-grow-height="false" draw:fit-to-size="false" fo:min-height="1.841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660066" draw:textarea-horizontal-align="center" draw:textarea-vertical-align="middle" draw:auto-grow-height="false" draw:fit-to-size="false" fo:min-height="1.646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d320" draw:textarea-horizontal-align="center" draw:textarea-vertical-align="middle" draw:auto-grow-height="false" draw:fit-to-size="false" fo:min-height="1.337cm" fo:min-width="8.097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3.34cm" fo:min-width="8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2.941cm" fo:min-width="8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2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2.741cm" fo:min-width="7.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2.666cm" fo:min-width="7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894cm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bitmap" draw:fill-color="#ffffff" draw:fill-image-name="Bitmape_20_1" draw:fill-image-width="0cm" draw:fill-image-height="0cm" style:repeat="repeat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  <style:text-properties fo:font-style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loext:graphic-properties draw:fill="solid" draw:fill-color="#6600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420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808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66333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3300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7e002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31400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99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ffd32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ccff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solid" draw:fill-color="#9999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950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83ca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c5000b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00ff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0066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9999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99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text-properties fo:font-size="12pt"/>
    </style:style>
    <style:style style:name="P29" style:family="paragraph">
      <loext:graphic-properties draw:fill="none" draw:fill-color="#ffffff"/>
      <style:text-properties fo:font-size="12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4" fo:font-size="24pt" fo:font-style="normal" fo:text-shadow="none" style:text-underline-style="none" fo:font-weight="normal" style:letter-kerning="true" style:font-name-asian="Arial Black4" style:font-size-asian="24pt" style:font-style-asian="normal" style:font-weight-asian="normal" style:font-name-complex="Arial Black4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Arial Black4" style:font-size-asian="24pt" style:font-style-asian="normal" style:font-weight-asian="normal" style:font-name-complex="Arial Black4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2pt" fo:font-weight="bold" style:font-size-asian="18pt" style:font-weight-asian="bold" style:font-size-complex="18pt" style:font-weight-complex="bold"/>
    </style:style>
    <style:style style:name="T5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2" xml:id="id1" draw:id="id1" draw:layer="layout" svg:width="21.2cm" svg:height="16cm" svg:x="3.4cm" svg:y="1.2cm">
          <text:p text:style-name="P1"><text:span text:style-name="T1">OCEANVS</text:span></text:p>
          <text:p text:style-name="P1"><text:span text:style-name="T1">LINGVARVM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2s" smil:fill="hold" smil:targetElement="id1" smil:attributeName="visibility" smil:to="visible"/>
                  <anim:animateTransform smil:begin="0s" smil:dur="2s" smil:fill="hold" smil:decelerate="0.5" smil:targetElement="id1" smil:from="2.5,2.5" smil:to="1,1" smil:attributeName="transform" svg:type="scale"/>
                  <anim:animateMotion smil:begin="0s" smil:dur="2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g xml:id="id5" draw:id="id5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4" draw:layer="layout" svg:width="7.159cm" svg:height="4.754cm" svg:x="15.841cm" svg:y="14.446cm">
            <draw:image xlink:href="Pictures/1000000000000180000000FF7A15FB0D63D31AC7.png" xlink:type="simple" xlink:show="embed" xlink:actuate="onLoad">
              <text:p/>
            </draw:image>
          </draw:frame>
          <draw:custom-shape draw:style-name="gr4" draw:text-style-name="P6" draw:layer="layout" svg:width="9.6cm" svg:height="2.105cm" svg:x="17.2cm" svg:y="12.895cm">
            <text:p text:style-name="P5"><text:span text:style-name="T1">láska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3" draw:id="id3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7.245cm" svg:height="4.828cm" svg:x="16.8cm" svg:y="2.772cm">
            <draw:image xlink:href="Pictures/10000000000007D000000535237DD599A54C99CD.png" xlink:type="simple" xlink:show="embed" xlink:actuate="onLoad">
              <text:p/>
            </draw:image>
          </draw:frame>
          <draw:custom-shape draw:style-name="gr5" draw:text-style-name="P8" draw:layer="layout" svg:width="9.6cm" svg:height="2.705cm" svg:x="13.7cm" svg:y="6.9cm">
            <text:p text:style-name="P5"><text:span text:style-name="T1">αγάπη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4" draw:id="id4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8.124cm" svg:height="4.874cm" svg:x="1.6cm" svg:y="11.4cm">
            <draw:image xlink:href="Pictures/1000000000000168000000D8CF320D5B2FA2795C.png" xlink:type="simple" xlink:show="embed" xlink:actuate="onLoad">
              <text:p/>
            </draw:image>
          </draw:frame>
          <draw:custom-shape draw:style-name="gr6" draw:text-style-name="P9" draw:layer="layout" svg:width="9.6cm" svg:height="2.105cm" svg:x="3.7cm" svg:y="15.6cm">
            <text:p text:style-name="P5"><text:span text:style-name="T1">cariad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2" draw:id="id2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4" draw:layer="layout" svg:width="6.779cm" svg:height="4.523cm" svg:x="5.7cm" svg:y="3.8cm">
            <draw:image xlink:href="Pictures/100000000000049D000003145CC6163E68CAFA4E.png" xlink:type="simple" xlink:show="embed" xlink:actuate="onLoad">
              <text:p/>
            </draw:image>
          </draw:frame>
          <draw:custom-shape draw:style-name="gr7" draw:text-style-name="P10" draw:layer="layout" svg:width="6.6cm" svg:height="1.799cm" svg:x="7.2cm" svg:y="2.6cm">
            <text:p text:style-name="P5"><text:span text:style-name="T1">(bh</text:span><text:span text:style-name="T2">ā</text:span><text:span text:style-name="T3">l</text:span><text:span text:style-name="T2">ābāsā</text:span><text:span text:style-name="T1">)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frame draw:style-name="gr3" draw:text-style-name="P4" draw:layer="layout" svg:width="6.769cm" svg:height="1.8cm" svg:x="0.331cm" svg:y="2.5cm">
            <draw:image xlink:href="Pictures/10000000000001960000006C2292E4C3F0F5F59F.bmp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2" smil:attributeName="visibility" smil:to="visible"/>
                  <anim:transitionFilter smil:dur="2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g xml:id="id8" draw:id="id8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7.502cm" svg:height="5cm" svg:x="4.8cm" svg:y="1.2cm">
            <draw:image xlink:href="Pictures/10000000000000B400000078F35C2D2619FA1675.png" xlink:type="simple" xlink:show="embed" xlink:actuate="onLoad">
              <text:p/>
            </draw:image>
          </draw:frame>
          <draw:custom-shape draw:style-name="gr8" draw:text-style-name="P11" draw:layer="layout" svg:width="9.6cm" svg:height="2.177cm" svg:x="1.2cm" svg:y="5.716cm">
            <text:p text:style-name="P5"><text:span text:style-name="T1">maitasun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9" draw:id="id9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7.566cm" svg:height="4.656cm" svg:x="18.4cm" svg:y="4.344cm">
            <draw:image xlink:href="Pictures/100000000000011E000000B0F392869AD91E8FB2.png" xlink:type="simple" xlink:show="embed" xlink:actuate="onLoad">
              <text:p/>
            </draw:image>
          </draw:frame>
          <draw:custom-shape draw:style-name="gr9" draw:text-style-name="P12" draw:layer="layout" svg:width="9.6cm" svg:height="2.1cm" svg:x="13.8cm" svg:y="2.6cm">
            <text:p text:style-name="P5"><text:span text:style-name="T1">rakkau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7" draw:id="id7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8.237cm" svg:height="5.489cm" svg:x="1.4cm" svg:y="13.9cm">
            <draw:image xlink:href="Pictures/10000000000007D0000005354DB308D8DB0D5CEC.png" xlink:type="simple" xlink:show="embed" xlink:actuate="onLoad">
              <text:p/>
            </draw:image>
          </draw:frame>
          <draw:custom-shape draw:style-name="gr10" draw:text-style-name="P13" draw:layer="layout" svg:width="9.6cm" svg:height="2.705cm" svg:x="3.195cm" svg:y="11.601cm">
            <text:p text:style-name="P5"><text:span text:style-name="T1">爱</text:span><text:span text:style-name="T1">(ái)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6" draw:id="id6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9.101cm" svg:height="6.614cm" svg:x="16cm" svg:y="10.4cm">
            <draw:image xlink:href="Pictures/1000000000000158000000FADF8A46944C0F9BD8.png" xlink:type="simple" xlink:show="embed" xlink:actuate="onLoad">
              <text:p/>
            </draw:image>
          </draw:frame>
          <draw:custom-shape draw:style-name="gr11" draw:text-style-name="P14" draw:layer="layout" svg:width="9.6cm" svg:height="2.1cm" svg:x="17.8cm" svg:y="16.299cm">
            <text:p text:style-name="P5"><text:span text:style-name="T1">אוהב</text:span><text:span text:style-name="T1"> </text:span><text:span text:style-name="T1">(ah-hah-vah)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6" smil:attributeName="visibility" smil:to="visible"/>
                  <anim:transitionFilter smil:dur="2s" smil:targetElement="id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7" smil:attributeName="visibility" smil:to="visible"/>
                  <anim:transitionFilter smil:dur="2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8" smil:attributeName="visibility" smil:to="visible"/>
                  <anim:transitionFilter smil:dur="2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9" smil:attributeName="visibility" smil:to="visible"/>
                  <anim:transitionFilter smil:dur="2s" smil:targetElement="id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g xml:id="id10" draw:id="id10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9.2cm" svg:height="4.6cm" svg:x="3.4cm" svg:y="3.486cm">
            <draw:image xlink:href="Pictures/10000000000001B0000000D8E6220048B2F9D040.png" xlink:type="simple" xlink:show="embed" xlink:actuate="onLoad">
              <text:p/>
            </draw:image>
          </draw:frame>
          <draw:custom-shape draw:style-name="gr12" draw:text-style-name="P15" draw:layer="layout" svg:width="9.6cm" svg:height="2.399cm" svg:x="1.605cm" svg:y="1.8cm">
            <text:p text:style-name="P5"><text:span text:style-name="T1">ljubav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3" draw:id="id13">
          <office:event-listeners>
            <presentation:event-listener script:event-name="dom:click" presentation:action="show" xlink:href="" xlink:type="simple" xlink:show="embed" xlink:actuate="onRequest"/>
          </office:event-listeners>
          <draw:g>
            <draw:frame draw:style-name="gr3" draw:text-style-name="P7" draw:layer="layout" svg:width="6.212cm" svg:height="4.15cm" svg:x="20.388cm" svg:y="4.7cm">
              <draw:image xlink:href="Pictures/10000000000001C40000012E8029DE1F8A0B4961.png" xlink:type="simple" xlink:show="embed" xlink:actuate="onLoad">
                <text:p/>
              </draw:image>
            </draw:frame>
            <draw:custom-shape draw:style-name="gr13" draw:text-style-name="P14" draw:layer="layout" svg:width="9.6cm" svg:height="2.205cm" svg:x="13.697cm" svg:y="8.1cm">
              <text:p text:style-name="P5"><text:span text:style-name="T1">사랑</text:span><text:span text:style-name="T1">(salang)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draw:g>
          <draw:frame draw:style-name="gr3" draw:text-style-name="P7" draw:layer="layout" svg:width="5.968cm" svg:height="3.371cm" svg:x="14.8cm" svg:y="4.1cm">
            <draw:image xlink:href="Pictures/10000000000003CA000002246F9B88AC1BD46303.png" xlink:type="simple" xlink:show="embed" xlink:actuate="onLoad">
              <text:p/>
            </draw:image>
          </draw:frame>
        </draw:g>
        <draw:g xml:id="id11" draw:id="id11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9.136cm" svg:height="4.568cm" svg:x="2cm" svg:y="11.8cm">
            <draw:image xlink:href="Pictures/10000000000008980000044C368D7989554EA382.png" xlink:type="simple" xlink:show="embed" xlink:actuate="onLoad">
              <text:p/>
            </draw:image>
          </draw:frame>
          <draw:custom-shape draw:style-name="gr14" draw:text-style-name="P16" draw:layer="layout" svg:width="9.6cm" svg:height="2.105cm" svg:x="3.7cm" svg:y="15.591cm">
            <text:p text:style-name="P5"><text:span text:style-name="T1">tlazohtiliztli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2" draw:id="id12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7.22cm" svg:height="4.377cm" svg:x="20.2cm" svg:y="14.423cm">
            <draw:image xlink:href="Pictures/10000000000001DB00000120522D7757ECF20F9D.png" xlink:type="simple" xlink:show="embed" xlink:actuate="onLoad">
              <text:p/>
            </draw:image>
          </draw:frame>
          <draw:custom-shape draw:style-name="gr15" draw:text-style-name="P17" draw:layer="layout" svg:width="9.6cm" svg:height="2.105cm" svg:x="16.9cm" svg:y="12.888cm">
            <text:p text:style-name="P5"><text:span text:style-name="T1">kjaerlighet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11" smil:attributeName="visibility" smil:to="visible"/>
                  <anim:transitionFilter smil:dur="2s" smil:targetElement="id1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3" smil:attributeName="visibility" smil:to="visible"/>
                  <anim:transitionFilter smil:dur="2s" smil:targetElement="id1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g xml:id="id14" draw:id="id14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8.445cm" svg:height="5.63cm" svg:x="1cm" svg:y="0.8cm">
            <draw:image xlink:href="Pictures/1000000000000708000004B042E5137D0DA5BF57.png" xlink:type="simple" xlink:show="embed" xlink:actuate="onLoad">
              <text:p/>
            </draw:image>
          </draw:frame>
          <draw:custom-shape draw:style-name="gr16" draw:text-style-name="P19" draw:layer="layout" svg:width="9.6cm" svg:height="2.177cm" svg:x="1.5cm" svg:y="6.115cm">
            <text:p text:style-name="P5"><text:span text:style-name="T1">Любовь (lyubov')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7" draw:id="id17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8.15cm" svg:height="5.6cm" svg:x="18.65cm" svg:y="4cm">
            <draw:image xlink:href="Pictures/10000000000001E900000150A0AAB67DC771223D.png" xlink:type="simple" xlink:show="embed" xlink:actuate="onLoad">
              <text:p/>
            </draw:image>
          </draw:frame>
          <draw:custom-shape draw:style-name="gr17" draw:text-style-name="P20" draw:layer="layout" svg:width="9.6cm" svg:height="2.1cm" svg:x="13.798cm" svg:y="2.601cm">
            <text:p text:style-name="P5"><text:span text:style-name="T1">jaceyl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6" draw:id="id16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8.151cm" svg:height="5.257cm" svg:x="1.649cm" svg:y="13.6cm">
            <draw:image xlink:href="Pictures/10000000000007D00000050AAC2CE51029920805.png" xlink:type="simple" xlink:show="embed" xlink:actuate="onLoad">
              <text:p/>
            </draw:image>
          </draw:frame>
          <draw:custom-shape draw:style-name="gr18" draw:text-style-name="P21" draw:layer="layout" svg:width="9.6cm" svg:height="1.905cm" svg:x="3.196cm" svg:y="12cm">
            <text:p text:style-name="P5"><text:span text:style-name="T1">dashuria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5" draw:id="id15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8.276cm" svg:height="5.517cm" svg:x="15.8cm" svg:y="11.68cm">
            <draw:image xlink:href="Pictures/10000000000002EE000001F4D7F91E91C92D1357.png" xlink:type="simple" xlink:show="embed" xlink:actuate="onLoad">
              <text:p/>
            </draw:image>
          </draw:frame>
          <draw:custom-shape draw:style-name="gr19" draw:text-style-name="P22" draw:layer="layout" svg:width="9.6cm" svg:height="2.1cm" svg:x="17.8cm" svg:y="16.299cm">
            <text:p text:style-name="P5"><text:span text:style-name="T1">pendo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14" smil:attributeName="visibility" smil:to="visible"/>
                  <anim:transitionFilter smil:dur="2s" smil:targetElement="id1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16" smil:attributeName="visibility" smil:to="visible"/>
                  <anim:transitionFilter smil:dur="2s" smil:targetElement="id1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7" smil:attributeName="visibility" smil:to="visible"/>
                  <anim:transitionFilter smil:dur="2s" smil:targetElement="id1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g xml:id="id20" draw:id="id20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4" draw:layer="layout" svg:width="8.427cm" svg:height="4.213cm" svg:x="4.173cm" svg:y="3.6cm">
            <draw:image xlink:href="Pictures/10000000000001B0000000D8C0E884F0B8BF8B20.png" xlink:type="simple" xlink:show="embed" xlink:actuate="onLoad">
              <text:p/>
            </draw:image>
          </draw:frame>
          <draw:custom-shape draw:style-name="gr20" draw:text-style-name="P23" draw:layer="layout" svg:width="9.6cm" svg:height="2.399cm" svg:x="1.605cm" svg:y="1.8cm">
            <text:p text:style-name="P5"><text:span text:style-name="T1">pag-ibig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9" draw:id="id19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8.536cm" svg:height="5.689cm" svg:x="15.6cm" svg:y="1.911cm">
            <draw:image xlink:href="Pictures/10000000000007D000000535DF352668E950E87F.png" xlink:type="simple" xlink:show="embed" xlink:actuate="onLoad">
              <text:p/>
            </draw:image>
          </draw:frame>
          <draw:custom-shape draw:style-name="gr21" draw:text-style-name="P24" draw:layer="layout" svg:width="5.4cm" svg:height="2.105cm" svg:x="20.8cm" svg:y="6.895cm">
            <text:p text:style-name="P5"><text:span text:style-name="T1">a</text:span><text:span text:style-name="T2">ş</text:span><text:span text:style-name="T3">k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8" draw:id="id18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10.4cm" svg:height="5.85cm" svg:x="0.8cm" svg:y="11.258cm">
            <draw:image xlink:href="Pictures/1000000000000320000001C22F9348FCD92FA913.png" xlink:type="simple" xlink:show="embed" xlink:actuate="onLoad">
              <text:p/>
            </draw:image>
          </draw:frame>
          <draw:custom-shape draw:style-name="gr22" draw:text-style-name="P16" draw:layer="layout" svg:width="7.7cm" svg:height="2.096cm" svg:x="5.197cm" svg:y="16.201cm">
            <text:p text:style-name="P5"><text:span text:style-name="T1">sevgi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21" draw:id="id21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8cm" svg:height="5.333cm" svg:x="19.2cm" svg:y="14.238cm">
            <draw:image xlink:href="Pictures/100000000000010E000000B416E05CDE50885031.png" xlink:type="simple" xlink:show="embed" xlink:actuate="onLoad">
              <text:p/>
            </draw:image>
          </draw:frame>
          <draw:custom-shape draw:style-name="gr23" draw:text-style-name="P25" draw:layer="layout" svg:width="9.6cm" svg:height="2.105cm" svg:x="16.9cm" svg:y="12.888cm">
            <text:p text:style-name="P5"><text:span text:style-name="T1">tinh yêu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18" smil:attributeName="visibility" smil:to="visible"/>
                  <anim:transitionFilter smil:dur="2s" smil:targetElement="id1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9" smil:attributeName="visibility" smil:to="visible"/>
                  <anim:transitionFilter smil:dur="2s" smil:targetElement="id1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g xml:id="id23" draw:id="id23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10.4cm" svg:height="6.603cm" svg:x="2.2cm" svg:y="0.7cm">
            <draw:image xlink:href="Pictures/10000000000003C400000264F95A44AAAF3A14D6.png" xlink:type="simple" xlink:show="embed" xlink:actuate="onLoad">
              <text:p/>
            </draw:image>
          </draw:frame>
          <draw:custom-shape draw:style-name="gr24" draw:text-style-name="P26" draw:layer="layout" svg:width="9.6cm" svg:height="1.692cm" svg:x="0.9cm" svg:y="6.9cm">
            <text:p text:style-name="P5"><text:span text:style-name="T1"><text:s/></text:span><text:span text:style-name="T1">حب</text:span><text:span text:style-name="T1"> </text:span><text:span text:style-name="T1">(houb)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25" draw:id="id25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9.003cm" svg:height="6cm" svg:x="18.133cm" svg:y="4.7cm">
            <draw:image xlink:href="Pictures/10000000000007D000000535D9B9EC681B33D0CA.png" xlink:type="simple" xlink:show="embed" xlink:actuate="onLoad">
              <text:p/>
            </draw:image>
          </draw:frame>
          <draw:custom-shape draw:style-name="gr25" draw:text-style-name="P27" draw:layer="layout" svg:width="9.6cm" svg:height="2.1cm" svg:x="13.798cm" svg:y="2.595cm">
            <text:p text:style-name="P5"><text:span text:style-name="T1">karantez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24" draw:id="id24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10.2cm" svg:height="6.799cm" svg:x="1.2cm" svg:y="13.601cm">
            <draw:image xlink:href="Pictures/100000000000021C00000168166775A3DF4D5AB3.png" xlink:type="simple" xlink:show="embed" xlink:actuate="onLoad">
              <text:p/>
            </draw:image>
          </draw:frame>
          <draw:custom-shape draw:style-name="gr26" draw:text-style-name="P6" draw:layer="layout" svg:width="9.6cm" svg:height="1.905cm" svg:x="3.196cm" svg:y="12.299cm">
            <text:p text:style-name="P5"><text:span text:style-name="T1">mborayhu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22" draw:id="id22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3" draw:text-style-name="P7" draw:layer="layout" svg:width="9.536cm" svg:height="6.355cm" svg:x="14.264cm" svg:y="12.045cm">
            <draw:image xlink:href="Pictures/10000000000007D00000053505F34E212F4FECF0.png" xlink:type="simple" xlink:show="embed" xlink:actuate="onLoad">
              <text:p/>
            </draw:image>
          </draw:frame>
          <draw:custom-shape draw:style-name="gr27" draw:text-style-name="P16" draw:layer="layout" svg:width="8.596cm" svg:height="1.596cm" svg:x="17.804cm" svg:y="17.4cm">
            <text:p text:style-name="P5"><text:span text:style-name="T1">cinta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22" smil:attributeName="visibility" smil:to="visible"/>
                  <anim:transitionFilter smil:dur="2s" smil:targetElement="id2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25" smil:attributeName="visibility" smil:to="visible"/>
                  <anim:transitionFilter smil:dur="2s" smil:targetElement="id2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standard" draw:layer="layout" svg:width="4.417cm" svg:height="2.274cm" svg:x="23.2cm" svg:y="0.6cm">
          <draw:plugin xlink:href="../john%20paul%20young%20-%20love%20is%20in%20the%20air(1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7" xml:id="id26" draw:id="id26" draw:layer="layout" svg:width="11.988cm" svg:height="9.6cm" svg:x="8.006cm" svg:y="5.7cm">
          <draw:image xlink:href="Pictures/10000000000000FB000000C9FC1A6C3EB0D74CFC.jpg" xlink:type="simple" xlink:show="embed" xlink:actuate="onLoad">
            <text:p/>
          </draw:image>
        </draw:frame>
        <draw:g xml:id="id27" draw:id="id27">
          <draw:custom-shape draw:style-name="gr28" draw:text-style-name="P22" draw:layer="layout" svg:width="8.8cm" svg:height="3.6cm" svg:x="0.4cm" svg:y="4.999cm">
            <text:p text:style-name="P5"><text:span text:style-name="T1">amor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29" draw:text-style-name="P22" draw:layer="layout" svg:width="9cm" svg:height="3.2cm" svg:x="12.8cm" svg:y="2.799cm">
            <text:p text:style-name="P5"><text:span text:style-name="T1">amour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30" draw:text-style-name="P22" draw:layer="layout" svg:width="10cm" svg:height="3cm" svg:x="1.4cm" svg:y="13.601cm">
            <text:p text:style-name="P5"><text:span text:style-name="T1">love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31" draw:text-style-name="P22" draw:layer="layout" svg:width="7.6cm" svg:height="3cm" svg:x="19.399cm" svg:y="9.399cm">
            <text:p text:style-name="P5"><text:span text:style-name="T1">amore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32" draw:text-style-name="P22" draw:layer="layout" svg:width="8cm" svg:height="2.926cm" svg:x="15.4cm" svg:y="15.474cm">
            <text:p text:style-name="P5"><text:span text:style-name="T1">liebe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25s" smil:fill="hold" smil:targetElement="id26" smil:attributeName="visibility" smil:to="visible"/>
                  <anim:transitionFilter smil:dur="5s" smil:targetElement="id2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1s" smil:fill="hold" smil:targetElement="id27" smil:attributeName="visibility" smil:to="visible"/>
                  <anim:transitionFilter smil:dur="5s" smil:targetElement="id2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33" draw:text-style-name="P29" draw:layer="layout" svg:width="27.6cm" svg:height="20.159cm" svg:x="0.2cm" svg:y="0.3cm">
          <draw:text-box>
            <text:p text:style-name="P28"><text:span text:style-name="T4">Créditos fotos:</text:span></text:p>
            <text:p text:style-name="P28"><text:span text:style-name="T4"/></text:p>
            <text:p text:style-name="P28"><text:span text:style-name="T4">Diapositiva 2:</text:span></text:p>
            <text:p text:style-name="P28"><text:span text:style-name="T5"><text:a xlink:href="http://www.banderas-mundo.es/data/flags/ultra/bd.png" xlink:type="simple">http://www.banderas-mundo.es/data/flags/ultra/bd.png</text:a></text:span></text:p>
            <text:p text:style-name="P28"><text:span text:style-name="T5"><text:a xlink:href="http://www.banderas-mundo.es/data/flags/ultra/gr.png" xlink:type="simple">http://www.banderas-mundo.es/data/flags/ultra/gr.png</text:a></text:span></text:p>
            <text:p text:style-name="P28"><text:span text:style-name="T5"><text:a xlink:href="http://vignette2.wikia.nocookie.net/doblaje/images/9/9a/Bandera_Gales.png/revision/latest?cb=20110914000851&amp;path-prefix=es" xlink:type="simple">http://vignette2.wikia.nocookie.net/doblaje/images/9/9a/Bandera_Gales.png/revision/latest?cb=20110914000851&amp;path-prefix=es</text:a></text:span></text:p>
            <text:p text:style-name="P28"><text:span text:style-name="T5"><text:a xlink:href="http://www.banderas-mundo.es/data/flags/ultra/cz.png" xlink:type="simple">http://www.banderas-mundo.es/data/flags/ultra/cz.png</text:a></text:span></text:p>
            <text:p text:style-name="P28"><text:span text:style-name="T4"/></text:p>
            <text:p text:style-name="P28"><text:span text:style-name="T4">Diapositiva 3:</text:span></text:p>
            <text:p text:style-name="P28"><text:span text:style-name="T4"><text:a xlink:href="https://upload.wikimedia.org/wikipedia/commons/thumb/2/2d/Flag_of_the_Basque_Country.svg/200px-Flag_of_the_Basque_Country.svg.png" xlink:type="simple">https://upload.wikimedia.org/wikipedia/commons/thumb/2/2d/Flag_of_the_Basque_Country.svg/200px-Flag_of_the_Basque_Country.svg.png</text:a></text:span></text:p>
            <text:p text:style-name="P28"><text:span text:style-name="T4"><text:a xlink:href="https://upload.wikimedia.org/wikipedia/commons/thumb/b/bc/Flag_of_Finland.svg/200px-Flag_of_Finland.svg.png" xlink:type="simple">https://upload.wikimedia.org/wikipedia/commons/thumb/b/bc/Flag_of_Finland.svg/200px-Flag_of_Finland.svg.png</text:a></text:span></text:p>
            <text:p text:style-name="P28"><text:span text:style-name="T4"><text:a xlink:href="http://www.china-family-adventure.com/image-files/500x333xchina-flag.jpg.pagespeed.ic.TLiAzOKUu5.jpg" xlink:type="simple">http://www.china-family-adventure.com/image-files/500x333xchina-flag.jpg.pagespeed.ic.TLiAzOKUu5.jpg</text:a></text:span></text:p>
            <text:p text:style-name="P28"><text:span text:style-name="T4"><text:a xlink:href="https://unitedwithisrael.org/wp-content/uploads/2014/05/Flag_of_Israel.svg_-660x400.png" xlink:type="simple">https://unitedwithisrael.org/wp-content/uploads/2014/05/Flag_of_Israel.svg_-660x400.png</text:a></text:span></text:p>
            <text:p text:style-name="P28"><text:span text:style-name="T4"/></text:p>
            <text:p text:style-name="P28"><text:span text:style-name="T4">Diapositiva 4:</text:span></text:p>
            <text:p text:style-name="P28"><text:span text:style-name="T4"><text:a xlink:href="http://www.banderas-mundo.es/data/flags/ultra/hr.png" xlink:type="simple">http://www.banderas-mundo.es/data/flags/ultra/hr.png</text:a></text:span></text:p>
            <text:p text:style-name="P28"><text:span text:style-name="T4"><text:a xlink:href="http://www.banderas-mundo.es/data/flags/ultra/kp.png" xlink:type="simple">http://www.banderas-mundo.es/data/flags/ultra/kp.png</text:a></text:span></text:p>
            <text:p text:style-name="P28"><text:span text:style-name="T4"><text:a xlink:href="http://www.banderas-mundo.es/data/flags/ultra/kr.png" xlink:type="simple">http://www.banderas-mundo.es/data/flags/ultra/kr.png</text:a></text:span></text:p>
            <text:p text:style-name="P28"><text:span text:style-name="T4"><text:a xlink:href="https://s-media-cache-ak0.pinimg.com/originals/73/a0/55/73a0552704a5544932c93f05eaa6d88a.jpg" xlink:type="simple">https://s-media-cache-ak0.pinimg.com/originals/73/a0/55/73a0552704a5544932c93f05eaa6d88a.jpg</text:a></text:span></text:p>
            <text:p text:style-name="P28"><text:span text:style-name="T4"><text:a xlink:href="http://flags.fmcdn.net/data/flags/w580/no.png" xlink:type="simple">http://flags.fmcdn.net/data/flags/w580/no.png</text:a></text:span></text:p>
            <text:p text:style-name="P28"><text:span text:style-name="T4"/></text:p>
            <text:p text:style-name="P28"><text:span text:style-name="T4">Diapositiva 5:</text:span></text:p>
            <text:p text:style-name="P28"><text:span text:style-name="T4"><text:a xlink:href="https://upload.wikimedia.org/wikipedia/commons/thumb/f/f3/Flag_of_Russia.svg/200px-Flag_of_Russia.svg.png" xlink:type="simple">https://upload.wikimedia.org/wikipedia/commons/thumb/f/f3/Flag_of_Russia.svg/200px-Flag_of_Russia.svg.png</text:a></text:span></text:p>
            <text:p text:style-name="P28"><text:span text:style-name="T4"><text:a xlink:href="https://upload.wikimedia.org/wikipedia/commons/thumb/a/a0/Flag_of_Somalia.svg/200px-Flag_of_Somalia.svg.png" xlink:type="simple">https://upload.wikimedia.org/wikipedia/commons/thumb/a/a0/Flag_of_Somalia.svg/200px-Flag_of_Somalia.svg.png</text:a></text:span></text:p>
            <text:p text:style-name="P28"><text:span text:style-name="T4"><text:a xlink:href="http://www.banderas-mundo.es/data/flags/ultra/al.png" xlink:type="simple">http://www.banderas-mundo.es/data/flags/ultra/al.png</text:a></text:span></text:p>
            <text:p text:style-name="P28"><text:span text:style-name="T4"><text:a xlink:href="http://orig03.deviantart.net/77c1/f/2014/300/1/6/combined_flag_of_language__swahili_by_hosmich-d8466jd.png" xlink:type="simple">http://orig03.deviantart.net/77c1/f/2014/300/1/6/combined_flag_of_language__swahili_by_hosmich-d8466jd.png</text:a></text:span></text:p>
            <text:p text:style-name="P28"><text:span text:style-name="T4"/></text:p>
            <text:p text:style-name="P28"><text:span text:style-name="T4">Diapositiva 6:</text:span></text:p>
            <text:p text:style-name="P28"><text:span text:style-name="T4"><text:a xlink:href="http://www.banderas-e-himnos.com/media/flags/flagge-philippinen.gif" xlink:type="simple">http://www.banderas-e-himnos.com/media/flags/flagge-philippinen.gif</text:a></text:span></text:p>
            <text:p text:style-name="P28"><text:span text:style-name="T4"><text:a xlink:href="http://www.banderas-mundo.es/data/flags/ultra/tr.png" xlink:type="simple">http://www.banderas-mundo.es/data/flags/ultra/tr.png</text:a></text:span></text:p>
            <text:p text:style-name="P28"><text:span text:style-name="T4"><text:a xlink:href="http://www.banderas-mundo.es/data/flags/ultra/uz.png" xlink:type="simple">http://www.banderas-mundo.es/data/flags/ultra/uz.png</text:a></text:span></text:p>
            <text:p text:style-name="P28"><text:span text:style-name="T4"><text:a xlink:href="http://www.banderas-mundo.es/data/flags/big/vn.png" xlink:type="simple">http://www.banderas-mundo.es/data/flags/big/vn.png</text:a></text:span></text:p>
            <text:p text:style-name="P28"><text:span text:style-name="T4"/></text:p>
            <text:p text:style-name="P28"><text:span text:style-name="T4">Diapositiva 7:</text:span></text:p>
            <text:p text:style-name="P28"><text:span text:style-name="T4"><text:a xlink:href="https://i.ytimg.com/vi/dkMukI4HZJI/hqdefault.jpg" xlink:type="simple">https://i.ytimg.com/vi/dkMukI4HZJI/hqdefault.jpg</text:a></text:span></text:p>
            <text:p text:style-name="P28"><text:span text:style-name="T4"><text:a xlink:href="http://www.bandeiragalega.com/img/bzh1.png" xlink:type="simple">http://www.bandeiragalega.com/img/bzh1.png</text:a></text:span></text:p>
            <text:p text:style-name="P28"><text:span text:style-name="T4"><text:a xlink:href="https://upload.wikimedia.org/wikipedia/commons/thumb/9/99/Guarani_flag.svg/468px-Guarani_flag.svg.png" xlink:type="simple">https://upload.wikimedia.org/wikipedia/commons/thumb/9/99/Guarani_flag.svg/468px-Guarani_flag.svg.png</text:a></text:span></text:p>
            <text:p text:style-name="P28"><text:span text:style-name="T4"><text:a xlink:href="https://upload.wikimedia.org/wikipedia/commons/thumb/1/12/Flag_of_Poland.svg/200px-Flag_of_Poland.svg.png" xlink:type="simple">https://upload.wikimedia.org/wikipedia/commons/thumb/1/12/Flag_of_Poland.svg/200px-Flag_of_Poland.svg.png</text:a></text:span></text:p>
            <text:p text:style-name="P28"><text:span text:style-name="T4"/></text:p>
            <text:p text:style-name="P28"><text:span text:style-name="T4">Diapositiva 8:</text:span></text:p>
            <text:p text:style-name="P28"><text:span text:style-name="T4"><text:a xlink:href="https://collegeoflove.files.wordpress.com/2015/09/728845_1320435870876_470_376.jpg" xlink:type="simple">https://collegeoflove.files.wordpress.com/2015/09/728845_1320435870876_470_376.jpg</text:a></text:span></text:p>
            <text:p text:style-name="P28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3" svg:font-family="'Arial Black'"/>
    <style:font-face style:name="Arial Black4" svg:font-family="'Arial Black'" style:font-adornments="Normal"/>
    <style:font-face style:name="Arial Black1" svg:font-family="'Arial Black'" style:font-family-generic="roman"/>
    <style:font-face style:name="Arial Black2" svg:font-family="'Arial Black'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5E0000005E2BF60EA3CE7EF233.png" xlink:type="simple" xlink:show="embed" xlink:actuate="onLoad"/>
    <draw:fill-image draw:name="Daisy" xlink:href="Pictures/100000000000005E0000005ED18220FC33B9D97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gl" fo:country="ES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redeterminado-background" style:family="presentation">
      <style:graphic-properties draw:stroke="none" draw:fill="bitmap" draw:fill-image-name="Daisy" draw:fill-image-width="0cm" draw:fill-image-height="0cm" draw:fill-image-ref-point="top-right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Daisy" draw:fill-image-width="0cm" draw:fill-image-height="0cm" draw:fill-image-ref-point="top-righ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1T23:35:39.863000000</meta:creation-date>
    <dc:date>2017-03-19T15:40:58.388000000</dc:date>
    <meta:editing-duration>PT15H31S</meta:editing-duration>
    <meta:editing-cycles>15</meta:editing-cycles>
    <meta:generator>LibreOffice/5.2.3.3$Windows_x86 LibreOffice_project/d54a8868f08a7b39642414cf2c8ef2f228f780cf</meta:generator>
    <meta:document-statistic meta:object-count="124"/>
  </office:meta>
</office:document-meta>
</file>