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03000000C2BA8A6B5F.jpg" manifest:media-type="image/jpeg"/>
  <manifest:file-entry manifest:full-path="Pictures/100000000000010E000000B4170D4BB5.png" manifest:media-type="image/png"/>
  <manifest:file-entry manifest:full-path="Pictures/10000000000001B0000000D848C8D71B.png" manifest:media-type="image/png"/>
  <manifest:file-entry manifest:full-path="Pictures/1000000000000320000001C2FE6C72F7.png" manifest:media-type="image/png"/>
  <manifest:file-entry manifest:full-path="Pictures/10000000000007D00000050A2FE4831E.png" manifest:media-type="image/png"/>
  <manifest:file-entry manifest:full-path="Pictures/10000000000001E9000001501B7A11DF.png" manifest:media-type="image/png"/>
  <manifest:file-entry manifest:full-path="Pictures/1000000000000708000004B0B11B44FC.png" manifest:media-type="image/png"/>
  <manifest:file-entry manifest:full-path="Pictures/10000000000003CA00000224BB46C988.png" manifest:media-type="image/png"/>
  <manifest:file-entry manifest:full-path="Pictures/100000000000011E000000B019BAD25E.png" manifest:media-type="image/png"/>
  <manifest:file-entry manifest:full-path="Pictures/10000000000008980000044CD80DA9CB.png" manifest:media-type="image/png"/>
  <manifest:file-entry manifest:full-path="Pictures/1000000000000158000000FA357DD394.png" manifest:media-type="image/png"/>
  <manifest:file-entry manifest:full-path="Pictures/10000000000000E9000000834B6C4606.bmp" manifest:media-type=""/>
  <manifest:file-entry manifest:full-path="Pictures/10000000000000B400000078A27D89DF.png" manifest:media-type="image/png"/>
  <manifest:file-entry manifest:full-path="Pictures/100000000000049D000003142B81A180.png" manifest:media-type="image/png"/>
  <manifest:file-entry manifest:full-path="Pictures/1000000000000168000000D8AC349B3A.png" manifest:media-type="image/png"/>
  <manifest:file-entry manifest:full-path="Pictures/1000000000000384000002587AEE01C0.png" manifest:media-type="image/png"/>
  <manifest:file-entry manifest:full-path="Pictures/10000000000001B0000000D8FA44C0DA.png" manifest:media-type="image/png"/>
  <manifest:file-entry manifest:full-path="Pictures/10000000000007D000000535CC213E80.png" manifest:media-type="image/png"/>
  <manifest:file-entry manifest:full-path="Pictures/100000000000005E0000005EA38222DC.png" manifest:media-type="image/png"/>
  <manifest:file-entry manifest:full-path="Pictures/10000000000001C40000012E06E62126.png" manifest:media-type="image/png"/>
  <manifest:file-entry manifest:full-path="Pictures/10000000000007D000000535908D1783.png" manifest:media-type="image/png"/>
  <manifest:file-entry manifest:full-path="Pictures/10000000000007D000000535EC1AE5F7.png" manifest:media-type="image/png"/>
  <manifest:file-entry manifest:full-path="Pictures/10000000000002EE000001F4CBF07F3B.png" manifest:media-type="image/png"/>
  <manifest:file-entry manifest:full-path="Pictures/1000000000000180000000FF4D23D6BA.png" manifest:media-type="image/png"/>
  <manifest:file-entry manifest:full-path="Pictures/10000000000003C400000264C847C55A.png" manifest:media-type="image/png"/>
  <manifest:file-entry manifest:full-path="Pictures/100000000000005E0000005E60E90F8C.png" manifest:media-type="image/png"/>
  <manifest:file-entry manifest:full-path="Pictures/10000000000001DB000001204D555901.png" manifest:media-type="image/png"/>
  <manifest:file-entry manifest:full-path="Pictures/10000000000007D0000005351946FA54.png" manifest:media-type="image/png"/>
  <manifest:file-entry manifest:full-path="Pictures/10000000000007D00000053575D88497.png" manifest:media-type="image/png"/>
  <manifest:file-entry manifest:full-path="Media/Charles Trenet La Mer.Mp3" manifest:media-type="application/vnd.sun.star.medi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3" svg:font-family="'Arial Black'"/>
    <style:font-face style:name="Arial Black4" svg:font-family="'Arial Black'" style:font-adornments="Normal"/>
    <style:font-face style:name="Arial Black1" svg:font-family="'Arial Black'" style:font-family-generic="roman"/>
    <style:font-face style:name="Arial Black2" svg:font-family="'Arial Black'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svg:stroke-color="#000000" draw:marker-start-width="0.52cm" draw:marker-start-center="false" draw:marker-end-width="0.52cm" draw:marker-end-center="false" draw:stroke-linejoin="miter" draw:fill="bitmap" draw:fill-color="#ffffff" draw:fill-image-name="Aqua" draw:fill-image-width="0cm" draw:fill-image-height="0cm" style:repeat="repeat" draw:textarea-horizontal-align="center" draw:textarea-vertical-align="middle" draw:auto-grow-height="false" draw:fit-to-size="false" fo:min-height="15.741cm" fo:min-width="20.701cm" fo:padding-top="0.167cm" fo:padding-bottom="0.167cm" fo:padding-left="0.287cm" fo:padding-right="0.287cm" fo:wrap-option="wrap" draw:shadow="visible" draw:shadow-offset-x="0.3cm" draw:shadow-offset-y="0.3cm" draw:shadow-color="#868686" draw:shadow-opacity="100%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660066" draw:textarea-horizontal-align="center" draw:textarea-vertical-align="middle" draw:auto-grow-height="false" draw:fit-to-size="false" fo:min-height="1.846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420e" draw:textarea-horizontal-align="center" draw:textarea-vertical-align="middle" draw:auto-grow-height="false" draw:fit-to-size="false" fo:min-height="2.445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8080" draw:textarea-horizontal-align="center" draw:textarea-vertical-align="middle" draw:auto-grow-height="false" draw:fit-to-size="false" fo:min-height="1.846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663333" draw:textarea-horizontal-align="center" draw:textarea-vertical-align="middle" draw:auto-grow-height="false" draw:fit-to-size="false" fo:min-height="1.54cm" fo:min-width="6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330066" draw:textarea-horizontal-align="center" draw:textarea-vertical-align="middle" draw:auto-grow-height="false" draw:fit-to-size="false" fo:min-height="1.918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7e0021" draw:textarea-horizontal-align="center" draw:textarea-vertical-align="middle" draw:auto-grow-height="false" draw:fit-to-size="false" fo:min-height="1.841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cc" draw:textarea-horizontal-align="center" draw:textarea-vertical-align="middle" draw:auto-grow-height="false" draw:fit-to-size="false" fo:min-height="2.445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ff99" draw:textarea-horizontal-align="center" draw:textarea-vertical-align="middle" draw:auto-grow-height="false" draw:fit-to-size="false" fo:min-height="1.841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ffff" draw:textarea-horizontal-align="center" draw:textarea-vertical-align="middle" draw:auto-grow-height="false" draw:fit-to-size="false" fo:min-height="1.74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314004" draw:textarea-horizontal-align="center" draw:textarea-vertical-align="middle" draw:auto-grow-height="false" draw:fit-to-size="false" fo:min-height="1.946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d320" draw:textarea-horizontal-align="center" draw:textarea-vertical-align="middle" draw:auto-grow-height="false" draw:fit-to-size="false" fo:min-height="1.846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ffcc" draw:textarea-horizontal-align="center" draw:textarea-vertical-align="middle" draw:auto-grow-height="false" draw:fit-to-size="false" fo:min-height="1.533cm" fo:min-width="6.2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9966" draw:textarea-horizontal-align="center" draw:textarea-vertical-align="middle" draw:auto-grow-height="false" draw:fit-to-size="false" fo:min-height="1.918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50e" draw:textarea-horizontal-align="center" draw:textarea-vertical-align="middle" draw:auto-grow-height="false" draw:fit-to-size="false" fo:min-height="1.642cm" fo:min-width="6.699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83caff" draw:textarea-horizontal-align="center" draw:textarea-vertical-align="middle" draw:auto-grow-height="false" draw:fit-to-size="false" fo:min-height="2.046cm" fo:min-width="7.505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5000b" draw:textarea-horizontal-align="center" draw:textarea-vertical-align="middle" draw:auto-grow-height="false" draw:fit-to-size="false" fo:min-height="1.841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66" draw:textarea-horizontal-align="center" draw:textarea-vertical-align="middle" draw:auto-grow-height="false" draw:fit-to-size="false" fo:min-height="2.14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66cc" draw:textarea-horizontal-align="center" draw:textarea-vertical-align="middle" draw:auto-grow-height="false" draw:fit-to-size="false" fo:min-height="1.846cm" fo:min-width="6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d320" draw:textarea-horizontal-align="center" draw:textarea-vertical-align="middle" draw:auto-grow-height="false" draw:fit-to-size="false" fo:min-height="1.837cm" fo:min-width="7.2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99ff" draw:textarea-horizontal-align="center" draw:textarea-vertical-align="middle" draw:auto-grow-height="false" draw:fit-to-size="false" fo:min-height="1.846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cc" draw:textarea-horizontal-align="center" draw:textarea-vertical-align="middle" draw:auto-grow-height="false" draw:fit-to-size="false" fo:min-height="1.433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729fcf" draw:textarea-horizontal-align="center" draw:textarea-vertical-align="middle" draw:auto-grow-height="false" draw:fit-to-size="false" fo:min-height="1.036cm" fo:min-width="7.299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d320" draw:textarea-horizontal-align="center" draw:textarea-vertical-align="middle" draw:auto-grow-height="false" draw:fit-to-size="false" fo:min-height="1.337cm" fo:min-width="8.097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660066" draw:textarea-horizontal-align="center" draw:textarea-vertical-align="middle" draw:auto-grow-height="false" draw:fit-to-size="false" fo:min-height="1.646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5000b" draw:textarea-horizontal-align="center" draw:textarea-vertical-align="middle" draw:auto-grow-height="false" draw:fit-to-size="false" fo:min-height="3.34cm" fo:min-width="8.3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5000b" draw:textarea-horizontal-align="center" draw:textarea-vertical-align="middle" draw:auto-grow-height="false" draw:fit-to-size="false" fo:min-height="2.941cm" fo:min-width="8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5000b" draw:textarea-horizontal-align="center" draw:textarea-vertical-align="middle" draw:auto-grow-height="false" draw:fit-to-size="false" fo:min-height="2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5000b" draw:textarea-horizontal-align="center" draw:textarea-vertical-align="middle" draw:auto-grow-height="false" draw:fit-to-size="false" fo:min-height="2.741cm" fo:min-width="7.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5000b" draw:textarea-horizontal-align="center" draw:textarea-vertical-align="middle" draw:auto-grow-height="false" draw:fit-to-size="false" fo:min-height="2.666cm" fo:min-width="7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font-size="24pt"/>
    </style:style>
    <style:style style:name="P2" style:family="paragraph">
      <loext:graphic-properties draw:fill="bitmap" draw:fill-color="#ffffff" draw:fill-image-name="Aqua" draw:fill-image-width="0cm" draw:fill-image-height="0cm" style:repeat="repeat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  <style:text-properties fo:font-style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loext:graphic-properties draw:fill="solid" draw:fill-color="#66006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ff420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ff808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size="24pt"/>
    </style:style>
    <style:style style:name="P11" style:family="paragraph">
      <loext:graphic-properties draw:fill="solid" draw:fill-color="#66333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33006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7e0021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ccff9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99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314004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ffd32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ccffcc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loext:graphic-properties draw:fill="solid" draw:fill-color="#99996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950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83ca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c5000b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00ff6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0066cc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9999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ff99cc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 Black4" fo:font-size="24pt" fo:font-style="normal" fo:text-shadow="none" style:text-underline-style="none" fo:font-weight="normal" style:letter-kerning="true" style:font-name-asian="Arial Black4" style:font-size-asian="24pt" style:font-style-asian="normal" style:font-weight-asian="normal" style:font-name-complex="Arial Black4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Arial Black4" style:font-size-asian="24pt" style:font-style-asian="normal" style:font-weight-asian="normal" style:font-name-complex="Arial Black4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2" xml:id="id1" draw:id="id1" draw:layer="layout" svg:width="21.2cm" svg:height="16cm" svg:x="3.4cm" svg:y="1.2cm">
          <text:p text:style-name="P1"><text:span text:style-name="T1">OCEANVS</text:span></text:p>
          <text:p text:style-name="P1"><text:span text:style-name="T1">LINGVARVM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urve-up">
                  <anim:set smil:begin="0s" smil:dur="0.002s" smil:fill="hold" smil:targetElement="id1" smil:attributeName="visibility" smil:to="visible"/>
                  <anim:animateTransform smil:begin="0s" smil:dur="2s" smil:fill="hold" smil:decelerate="0.5" smil:targetElement="id1" smil:from="2.5,2.5" smil:to="1,1" smil:attributeName="transform" svg:type="scale"/>
                  <anim:animateMotion smil:begin="0s" smil:dur="2s" smil:fill="hold" smil:decelerate="0.5" smil:targetElement="id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g xml:id="id5" draw:id="id5">
          <office:event-listeners>
            <presentation:event-listener script:event-name="dom:click" presentation:action="show" xlink:href="https://gl.wikipedia.org/wiki/Lingua_checa" xlink:type="simple" xlink:show="embed" xlink:actuate="onRequest"/>
          </office:event-listeners>
          <draw:frame draw:style-name="gr3" draw:text-style-name="P4" draw:layer="layout" svg:width="7.159cm" svg:height="4.754cm" svg:x="15.841cm" svg:y="14.446cm">
            <draw:image xlink:href="Pictures/1000000000000180000000FF4D23D6BA.png" xlink:type="simple" xlink:show="embed" xlink:actuate="onLoad">
              <text:p/>
            </draw:image>
          </draw:frame>
          <draw:custom-shape draw:style-name="gr4" draw:text-style-name="P6" draw:layer="layout" svg:width="9.6cm" svg:height="2.105cm" svg:x="17.2cm" svg:y="12.895cm">
            <text:p text:style-name="P5"><text:span text:style-name="T1">mo</text:span><text:span text:style-name="T2">ř</text:span><text:span text:style-name="T3">e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3" draw:id="id3">
          <office:event-listeners>
            <presentation:event-listener script:event-name="dom:click" presentation:action="show" xlink:href="https://gl.wikipedia.org/wiki/Lingua_grega" xlink:type="simple" xlink:show="embed" xlink:actuate="onRequest"/>
          </office:event-listeners>
          <draw:frame draw:style-name="gr3" draw:text-style-name="P7" draw:layer="layout" svg:width="7.245cm" svg:height="4.828cm" svg:x="16.8cm" svg:y="2.772cm">
            <draw:image xlink:href="Pictures/10000000000007D000000535CC213E80.png" xlink:type="simple" xlink:show="embed" xlink:actuate="onLoad">
              <text:p/>
            </draw:image>
          </draw:frame>
          <draw:custom-shape draw:style-name="gr5" draw:text-style-name="P8" draw:layer="layout" svg:width="9.6cm" svg:height="2.705cm" svg:x="13.7cm" svg:y="6.9cm">
            <text:p text:style-name="P5"><text:span text:style-name="T1">θάλασσα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4" draw:id="id4">
          <office:event-listeners>
            <presentation:event-listener script:event-name="dom:click" presentation:action="show" xlink:href="https://gl.wikipedia.org/wiki/Lingua_galesa" xlink:type="simple" xlink:show="embed" xlink:actuate="onRequest"/>
          </office:event-listeners>
          <draw:frame draw:style-name="gr3" draw:text-style-name="P7" draw:layer="layout" svg:width="8.124cm" svg:height="4.874cm" svg:x="1.6cm" svg:y="11.4cm">
            <draw:image xlink:href="Pictures/1000000000000168000000D8AC349B3A.png" xlink:type="simple" xlink:show="embed" xlink:actuate="onLoad">
              <text:p/>
            </draw:image>
          </draw:frame>
          <draw:custom-shape draw:style-name="gr6" draw:text-style-name="P9" draw:layer="layout" svg:width="9.6cm" svg:height="2.105cm" svg:x="3.7cm" svg:y="15.6cm">
            <text:p text:style-name="P5"><text:span text:style-name="T1">môr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2" draw:id="id2">
          <draw:frame draw:style-name="gr3" draw:text-style-name="P4" draw:layer="layout" svg:width="6.779cm" svg:height="4.523cm" svg:x="5.7cm" svg:y="3.8cm">
            <draw:image xlink:href="Pictures/100000000000049D000003142B81A180.png" xlink:type="simple" xlink:show="embed" xlink:actuate="onLoad">
              <text:p/>
            </draw:image>
          </draw:frame>
          <draw:custom-shape draw:style-name="gr7" draw:text-style-name="P11" draw:layer="layout" svg:width="6.6cm" svg:height="1.799cm" svg:x="6.2cm" svg:y="2.601cm">
            <text:p text:style-name="P10"><text:span text:style-name="T1">(samudra)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frame draw:style-name="gr8" draw:text-style-name="P12" draw:layer="layout" svg:width="4.563cm" svg:height="2.566cm" svg:x="1.537cm" svg:y="2.166cm">
            <draw:image xlink:href="Pictures/10000000000000E9000000834B6C4606.bmp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4s" smil:fill="hold" smil:targetElement="id2" smil:attributeName="visibility" smil:to="visible"/>
                  <anim:transitionFilter smil:dur="2s" smil:targetElement="id2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3" smil:attributeName="visibility" smil:to="visible"/>
                  <anim:transitionFilter smil:dur="2s" smil:targetElement="id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5" smil:attributeName="visibility" smil:to="visible"/>
                  <anim:transitionFilter smil:dur="2s" smil:targetElement="id5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g xml:id="id9" draw:id="id9">
          <office:event-listeners>
            <presentation:event-listener script:event-name="dom:click" presentation:action="show" xlink:href="https://gl.wikipedia.org/wiki/Lingua_éuscara" xlink:type="simple" xlink:show="embed" xlink:actuate="onRequest"/>
          </office:event-listeners>
          <draw:frame draw:style-name="gr3" draw:text-style-name="P7" draw:layer="layout" svg:width="7.502cm" svg:height="5cm" svg:x="4.8cm" svg:y="1.2cm">
            <draw:image xlink:href="Pictures/10000000000000B400000078A27D89DF.png" xlink:type="simple" xlink:show="embed" xlink:actuate="onLoad">
              <text:p/>
            </draw:image>
          </draw:frame>
          <draw:custom-shape draw:style-name="gr9" draw:text-style-name="P13" draw:layer="layout" svg:width="9.6cm" svg:height="2.177cm" svg:x="1.2cm" svg:y="5.416cm">
            <text:p text:style-name="P5"><text:span text:style-name="T1">itsaso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7" draw:id="id7">
          <office:event-listeners>
            <presentation:event-listener script:event-name="dom:click" presentation:action="show" xlink:href="https://es.wikipedia.org/wiki/Idioma_finés" xlink:type="simple" xlink:show="embed" xlink:actuate="onRequest"/>
          </office:event-listeners>
          <draw:frame draw:style-name="gr3" draw:text-style-name="P7" draw:layer="layout" svg:width="7.566cm" svg:height="4.656cm" svg:x="18.4cm" svg:y="4.344cm">
            <draw:image xlink:href="Pictures/100000000000011E000000B019BAD25E.png" xlink:type="simple" xlink:show="embed" xlink:actuate="onLoad">
              <text:p/>
            </draw:image>
          </draw:frame>
          <draw:custom-shape draw:style-name="gr10" draw:text-style-name="P14" draw:layer="layout" svg:width="9.6cm" svg:height="2.1cm" svg:x="13.8cm" svg:y="2.6cm">
            <text:p text:style-name="P5"><text:span text:style-name="T1">meri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6" draw:id="id6">
          <office:event-listeners>
            <presentation:event-listener script:event-name="dom:click" presentation:action="show" xlink:href="https://es.wikipedia.org/wiki/Idioma_chino" xlink:type="simple" xlink:show="embed" xlink:actuate="onRequest"/>
          </office:event-listeners>
          <draw:frame draw:style-name="gr3" draw:text-style-name="P7" draw:layer="layout" svg:width="8.237cm" svg:height="5.489cm" svg:x="1.4cm" svg:y="13.9cm">
            <draw:image xlink:href="Pictures/10000000000007D00000053575D88497.png" xlink:type="simple" xlink:show="embed" xlink:actuate="onLoad">
              <text:p/>
            </draw:image>
          </draw:frame>
          <draw:custom-shape draw:style-name="gr11" draw:text-style-name="P15" draw:layer="layout" svg:width="9.6cm" svg:height="2.705cm" svg:x="3.195cm" svg:y="11.601cm">
            <text:p text:style-name="P5"><text:span text:style-name="T1">海</text:span><text:span text:style-name="T1">(h</text:span><text:span text:style-name="T2">ă</text:span><text:span text:style-name="T1">i)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8" draw:id="id8">
          <office:event-listeners>
            <presentation:event-listener script:event-name="dom:click" presentation:action="show" xlink:href="https://es.wikipedia.org/wiki/Idioma_hebreo" xlink:type="simple" xlink:show="embed" xlink:actuate="onRequest"/>
          </office:event-listeners>
          <draw:frame draw:style-name="gr3" draw:text-style-name="P7" draw:layer="layout" svg:width="9.101cm" svg:height="6.614cm" svg:x="16cm" svg:y="10.4cm">
            <draw:image xlink:href="Pictures/1000000000000158000000FA357DD394.png" xlink:type="simple" xlink:show="embed" xlink:actuate="onLoad">
              <text:p/>
            </draw:image>
          </draw:frame>
          <draw:custom-shape draw:style-name="gr12" draw:text-style-name="P16" draw:layer="layout" svg:width="9.6cm" svg:height="2.1cm" svg:x="17.8cm" svg:y="15.799cm">
            <text:p text:style-name="P5"><text:span text:style-name="T1">ים</text:span><text:span text:style-name="T1"> </text:span><text:span text:style-name="T1">(iam)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4s" smil:fill="hold" smil:targetElement="id6" smil:attributeName="visibility" smil:to="visible"/>
                  <anim:transitionFilter smil:dur="2s" smil:targetElement="id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" smil:attributeName="visibility" smil:to="visible"/>
                  <anim:transitionFilter smil:dur="2s" smil:targetElement="id7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8" smil:attributeName="visibility" smil:to="visible"/>
                  <anim:transitionFilter smil:dur="2s" smil:targetElement="id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4s" smil:fill="hold" smil:targetElement="id9" smil:attributeName="visibility" smil:to="visible"/>
                  <anim:transitionFilter smil:dur="2s" smil:targetElement="id9" smil:type="barnDoorWipe" smil:subtype="horizontal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g xml:id="id12" draw:id="id12">
          <office:event-listeners>
            <presentation:event-listener script:event-name="dom:click" presentation:action="show" xlink:href="https://es.wikipedia.org/wiki/Idioma_serbocroata" xlink:type="simple" xlink:show="embed" xlink:actuate="onRequest"/>
          </office:event-listeners>
          <draw:frame draw:style-name="gr3" draw:text-style-name="P7" draw:layer="layout" svg:width="9.2cm" svg:height="4.6cm" svg:x="3.4cm" svg:y="3.486cm">
            <draw:image xlink:href="Pictures/10000000000001B0000000D8FA44C0DA.png" xlink:type="simple" xlink:show="embed" xlink:actuate="onLoad">
              <text:p/>
            </draw:image>
          </draw:frame>
          <draw:custom-shape draw:style-name="gr13" draw:text-style-name="P17" draw:layer="layout" svg:width="9.6cm" svg:height="1.999cm" svg:x="1.605cm" svg:y="1.9cm">
            <text:p text:style-name="P5"><text:span text:style-name="T1">more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10" draw:id="id10">
          <office:event-listeners>
            <presentation:event-listener script:event-name="dom:click" presentation:action="show" xlink:href="https://es.wikipedia.org/wiki/Idioma_coreano" xlink:type="simple" xlink:show="embed" xlink:actuate="onRequest"/>
          </office:event-listeners>
          <draw:frame draw:style-name="gr3" draw:text-style-name="P7" draw:layer="layout" svg:width="6.212cm" svg:height="4.15cm" svg:x="20.388cm" svg:y="4.7cm">
            <draw:image xlink:href="Pictures/10000000000001C40000012E06E62126.png" xlink:type="simple" xlink:show="embed" xlink:actuate="onLoad">
              <text:p/>
            </draw:image>
          </draw:frame>
          <draw:custom-shape draw:style-name="gr14" draw:text-style-name="P18" draw:layer="layout" svg:width="9.6cm" svg:height="2.205cm" svg:x="13.697cm" svg:y="8.1cm">
            <text:p text:style-name="P5"><text:span text:style-name="T1">바다</text:span><text:span text:style-name="T1">(bada)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frame draw:style-name="gr3" draw:text-style-name="P7" draw:layer="layout" svg:width="5.968cm" svg:height="3.371cm" svg:x="14.8cm" svg:y="4.1cm">
            <draw:image xlink:href="Pictures/10000000000003CA00000224BB46C988.png" xlink:type="simple" xlink:show="embed" xlink:actuate="onLoad">
              <text:p/>
            </draw:image>
          </draw:frame>
        </draw:g>
        <draw:g xml:id="id11" draw:id="id11">
          <office:event-listeners>
            <presentation:event-listener script:event-name="dom:click" presentation:action="show" xlink:href="https://es.wikipedia.org/wiki/Náhuatl" xlink:type="simple" xlink:show="embed" xlink:actuate="onRequest"/>
          </office:event-listeners>
          <draw:frame draw:style-name="gr3" draw:text-style-name="P7" draw:layer="layout" svg:width="9.136cm" svg:height="4.568cm" svg:x="2cm" svg:y="11.8cm">
            <draw:image xlink:href="Pictures/10000000000008980000044CD80DA9CB.png" xlink:type="simple" xlink:show="embed" xlink:actuate="onLoad">
              <text:p/>
            </draw:image>
          </draw:frame>
          <draw:custom-shape draw:style-name="gr15" draw:text-style-name="P19" draw:layer="layout" svg:width="9.6cm" svg:height="2.105cm" svg:x="3.7cm" svg:y="15.791cm">
            <text:p text:style-name="P5"><text:span text:style-name="T1">hu</text:span><text:span text:style-name="T2">ēyātl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13" draw:id="id13">
          <office:event-listeners>
            <presentation:event-listener script:event-name="dom:click" presentation:action="show" xlink:href="https://es.wikipedia.org/wiki/Idioma_noruego" xlink:type="simple" xlink:show="embed" xlink:actuate="onRequest"/>
          </office:event-listeners>
          <draw:frame draw:style-name="gr3" draw:text-style-name="P7" draw:layer="layout" svg:width="7.22cm" svg:height="4.377cm" svg:x="20.2cm" svg:y="14.423cm">
            <draw:image xlink:href="Pictures/10000000000001DB000001204D555901.png" xlink:type="simple" xlink:show="embed" xlink:actuate="onLoad">
              <text:p/>
            </draw:image>
          </draw:frame>
          <draw:custom-shape draw:style-name="gr16" draw:text-style-name="P20" draw:layer="layout" svg:width="6.7cm" svg:height="1.793cm" svg:x="18.3cm" svg:y="12.9cm">
            <text:p text:style-name="P5"><text:span text:style-name="T1">hav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10" smil:attributeName="visibility" smil:to="visible"/>
                  <anim:transitionFilter smil:dur="2s" smil:targetElement="id1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13" smil:attributeName="visibility" smil:to="visible"/>
                  <anim:transitionFilter smil:dur="2s" smil:targetElement="id13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g xml:id="id14" draw:id="id14">
          <office:event-listeners>
            <presentation:event-listener script:event-name="dom:click" presentation:action="show" xlink:href="https://gl.wikipedia.org/wiki/Lingua_rusa" xlink:type="simple" xlink:show="embed" xlink:actuate="onRequest"/>
          </office:event-listeners>
          <draw:frame draw:style-name="gr3" draw:text-style-name="P7" draw:layer="layout" svg:width="8.445cm" svg:height="5.63cm" svg:x="1cm" svg:y="0.8cm">
            <draw:image xlink:href="Pictures/1000000000000708000004B0B11B44FC.png" xlink:type="simple" xlink:show="embed" xlink:actuate="onLoad">
              <text:p/>
            </draw:image>
          </draw:frame>
          <draw:custom-shape draw:style-name="gr17" draw:text-style-name="P22" draw:layer="layout" svg:width="9.6cm" svg:height="2.177cm" svg:x="1.8cm" svg:y="5.815cm">
            <text:p text:style-name="P5"><text:span text:style-name="T1">море (more)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16" draw:id="id16">
          <office:event-listeners>
            <presentation:event-listener script:event-name="dom:click" presentation:action="show" xlink:href="https://es.wikipedia.org/wiki/Idioma_somalí" xlink:type="simple" xlink:show="embed" xlink:actuate="onRequest"/>
          </office:event-listeners>
          <draw:frame draw:style-name="gr3" draw:text-style-name="P7" draw:layer="layout" svg:width="8.15cm" svg:height="5.6cm" svg:x="18.65cm" svg:y="4cm">
            <draw:image xlink:href="Pictures/10000000000001E9000001501B7A11DF.png" xlink:type="simple" xlink:show="embed" xlink:actuate="onLoad">
              <text:p/>
            </draw:image>
          </draw:frame>
          <draw:custom-shape draw:style-name="gr18" draw:text-style-name="P23" draw:layer="layout" svg:width="7.198cm" svg:height="1.901cm" svg:x="16.2cm" svg:y="2.5cm">
            <text:p text:style-name="P5"><text:span text:style-name="T1">bad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15" draw:id="id15">
          <office:event-listeners>
            <presentation:event-listener script:event-name="dom:click" presentation:action="show" xlink:href="https://gl.wikipedia.org/wiki/Lingua_albanesa" xlink:type="simple" xlink:show="embed" xlink:actuate="onRequest"/>
          </office:event-listeners>
          <draw:frame draw:style-name="gr3" draw:text-style-name="P7" draw:layer="layout" svg:width="8.151cm" svg:height="5.257cm" svg:x="1.649cm" svg:y="13.6cm">
            <draw:image xlink:href="Pictures/10000000000007D00000050A2FE4831E.png" xlink:type="simple" xlink:show="embed" xlink:actuate="onLoad">
              <text:p/>
            </draw:image>
          </draw:frame>
          <draw:custom-shape draw:style-name="gr19" draw:text-style-name="P24" draw:layer="layout" svg:width="8.004cm" svg:height="2.305cm" svg:x="3.896cm" svg:y="11.8cm">
            <text:p text:style-name="P5"><text:span text:style-name="T1">deti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17" draw:id="id17">
          <office:event-listeners>
            <presentation:event-listener script:event-name="dom:click" presentation:action="show" xlink:href="https://es.wikipedia.org/wiki/Idioma_suajili" xlink:type="simple" xlink:show="embed" xlink:actuate="onRequest"/>
          </office:event-listeners>
          <draw:frame draw:style-name="gr3" draw:text-style-name="P7" draw:layer="layout" svg:width="8.276cm" svg:height="5.517cm" svg:x="15.8cm" svg:y="11.68cm">
            <draw:image xlink:href="Pictures/10000000000002EE000001F4CBF07F3B.png" xlink:type="simple" xlink:show="embed" xlink:actuate="onLoad">
              <text:p/>
            </draw:image>
          </draw:frame>
          <draw:custom-shape draw:style-name="gr20" draw:text-style-name="P25" draw:layer="layout" svg:width="9.6cm" svg:height="2.1cm" svg:x="17.8cm" svg:y="16.299cm">
            <text:p text:style-name="P5"><text:span text:style-name="T1">bahari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4s" smil:fill="hold" smil:targetElement="id14" smil:attributeName="visibility" smil:to="visible"/>
                  <anim:transitionFilter smil:dur="2s" smil:targetElement="id14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15" smil:attributeName="visibility" smil:to="visible"/>
                  <anim:transitionFilter smil:dur="2s" smil:targetElement="id1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17" smil:attributeName="visibility" smil:to="visible"/>
                  <anim:transitionFilter smil:dur="2s" smil:targetElement="id17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g xml:id="id20" draw:id="id20">
          <office:event-listeners>
            <presentation:event-listener script:event-name="dom:click" presentation:action="show" xlink:href="https://es.wikipedia.org/wiki/Idioma_tagalo" xlink:type="simple" xlink:show="embed" xlink:actuate="onRequest"/>
          </office:event-listeners>
          <draw:frame draw:style-name="gr3" draw:text-style-name="P4" draw:layer="layout" svg:width="8.427cm" svg:height="4.213cm" svg:x="4.173cm" svg:y="3.6cm">
            <draw:image xlink:href="Pictures/10000000000001B0000000D848C8D71B.png" xlink:type="simple" xlink:show="embed" xlink:actuate="onLoad">
              <text:p/>
            </draw:image>
          </draw:frame>
          <draw:custom-shape draw:style-name="gr21" draw:text-style-name="P26" draw:layer="layout" svg:width="9.6cm" svg:height="2.399cm" svg:x="1.305cm" svg:y="1.9cm">
            <text:p text:style-name="P5"><text:span text:style-name="T1">dagat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18" draw:id="id18">
          <office:event-listeners>
            <presentation:event-listener script:event-name="dom:click" presentation:action="show" xlink:href="https://es.wikipedia.org/wiki/Idioma_turco" xlink:type="simple" xlink:show="embed" xlink:actuate="onRequest"/>
          </office:event-listeners>
          <draw:frame draw:style-name="gr3" draw:text-style-name="P7" draw:layer="layout" svg:width="8.536cm" svg:height="5.689cm" svg:x="15.6cm" svg:y="1.911cm">
            <draw:image xlink:href="Pictures/10000000000007D000000535EC1AE5F7.png" xlink:type="simple" xlink:show="embed" xlink:actuate="onLoad">
              <text:p/>
            </draw:image>
          </draw:frame>
          <draw:custom-shape draw:style-name="gr22" draw:text-style-name="P27" draw:layer="layout" svg:width="7cm" svg:height="2.105cm" svg:x="19.2cm" svg:y="6.895cm">
            <text:p text:style-name="P5"><text:span text:style-name="T4">denitz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19" draw:id="id19">
          <office:event-listeners>
            <presentation:event-listener script:event-name="dom:click" presentation:action="show" xlink:href="https://es.wikipedia.org/wiki/Idioma_uzbeko" xlink:type="simple" xlink:show="embed" xlink:actuate="onRequest"/>
          </office:event-listeners>
          <draw:frame draw:style-name="gr3" draw:text-style-name="P7" draw:layer="layout" svg:width="10.4cm" svg:height="5.85cm" svg:x="0.8cm" svg:y="11.258cm">
            <draw:image xlink:href="Pictures/1000000000000320000001C2FE6C72F7.png" xlink:type="simple" xlink:show="embed" xlink:actuate="onLoad">
              <text:p/>
            </draw:image>
          </draw:frame>
          <draw:custom-shape draw:style-name="gr23" draw:text-style-name="P19" draw:layer="layout" svg:width="7.7cm" svg:height="2.096cm" svg:x="5.197cm" svg:y="16.401cm">
            <text:p text:style-name="P5"><text:span text:style-name="T1">dengitz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21" draw:id="id21">
          <office:event-listeners>
            <presentation:event-listener script:event-name="dom:click" presentation:action="show" xlink:href="https://es.wikipedia.org/wiki/Idioma_vietnamita" xlink:type="simple" xlink:show="embed" xlink:actuate="onRequest"/>
          </office:event-listeners>
          <draw:frame draw:style-name="gr3" draw:text-style-name="P7" draw:layer="layout" svg:width="8cm" svg:height="5.333cm" svg:x="19.2cm" svg:y="14.238cm">
            <draw:image xlink:href="Pictures/100000000000010E000000B4170D4BB5.png" xlink:type="simple" xlink:show="embed" xlink:actuate="onLoad">
              <text:p/>
            </draw:image>
          </draw:frame>
          <draw:custom-shape draw:style-name="gr24" draw:text-style-name="P28" draw:layer="layout" svg:width="9.6cm" svg:height="2.105cm" svg:x="16.4cm" svg:y="12.588cm">
            <text:p text:style-name="P5"><text:span text:style-name="T1">biển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4s" smil:fill="hold" smil:targetElement="id18" smil:attributeName="visibility" smil:to="visible"/>
                  <anim:transitionFilter smil:dur="2s" smil:targetElement="id1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9" smil:attributeName="visibility" smil:to="visible"/>
                  <anim:transitionFilter smil:dur="2s" smil:targetElement="id19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20" smil:attributeName="visibility" smil:to="visible"/>
                  <anim:transitionFilter smil:dur="2s" smil:targetElement="id2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4s" smil:fill="hold" smil:targetElement="id21" smil:attributeName="visibility" smil:to="visible"/>
                  <anim:transitionFilter smil:dur="2s" smil:targetElement="id21" smil:type="barnDoorWipe" smil:subtype="horizontal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g xml:id="id24" draw:id="id24">
          <office:event-listeners>
            <presentation:event-listener script:event-name="dom:click" presentation:action="show" xlink:href="https://es.wikipedia.org/wiki/Idioma_árabe" xlink:type="simple" xlink:show="embed" xlink:actuate="onRequest"/>
          </office:event-listeners>
          <draw:frame draw:style-name="gr3" draw:text-style-name="P7" draw:layer="layout" svg:width="10.4cm" svg:height="6.603cm" svg:x="2.2cm" svg:y="0.7cm">
            <draw:image xlink:href="Pictures/10000000000003C400000264C847C55A.png" xlink:type="simple" xlink:show="embed" xlink:actuate="onLoad">
              <text:p/>
            </draw:image>
          </draw:frame>
          <draw:custom-shape draw:style-name="gr25" draw:text-style-name="P29" draw:layer="layout" svg:width="9.6cm" svg:height="1.692cm" svg:x="1.4cm" svg:y="6.9cm">
            <text:p text:style-name="P5"><text:span text:style-name="T1">بحر</text:span><text:span text:style-name="T1"> </text:span><text:span text:style-name="T1">(bahara)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25" draw:id="id25">
          <office:event-listeners>
            <presentation:event-listener script:event-name="dom:click" presentation:action="show" xlink:href="https://gl.wikipedia.org/wiki/Lingua_bretoa" xlink:type="simple" xlink:show="embed" xlink:actuate="onRequest"/>
          </office:event-listeners>
          <draw:frame draw:style-name="gr3" draw:text-style-name="P7" draw:layer="layout" svg:width="9.003cm" svg:height="6cm" svg:x="18.133cm" svg:y="4.7cm">
            <draw:image xlink:href="Pictures/10000000000007D0000005351946FA54.png" xlink:type="simple" xlink:show="embed" xlink:actuate="onLoad">
              <text:p/>
            </draw:image>
          </draw:frame>
          <draw:custom-shape draw:style-name="gr26" draw:text-style-name="P30" draw:layer="layout" svg:width="7.798cm" svg:height="1.295cm" svg:x="16.1cm" svg:y="3.5cm">
            <text:p text:style-name="P5"><text:span text:style-name="T1">mor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22" draw:id="id22">
          <office:event-listeners>
            <presentation:event-listener script:event-name="dom:click" presentation:action="show" xlink:href="https://es.wikipedia.org/wiki/Idioma_indonesio" xlink:type="simple" xlink:show="embed" xlink:actuate="onRequest"/>
          </office:event-listeners>
          <draw:frame draw:style-name="gr3" draw:text-style-name="P7" draw:layer="layout" svg:width="9.536cm" svg:height="6.355cm" svg:x="14.264cm" svg:y="12.045cm">
            <draw:image xlink:href="Pictures/10000000000007D000000535908D1783.png" xlink:type="simple" xlink:show="embed" xlink:actuate="onLoad">
              <text:p/>
            </draw:image>
          </draw:frame>
          <draw:custom-shape draw:style-name="gr27" draw:text-style-name="P19" draw:layer="layout" svg:width="8.596cm" svg:height="1.596cm" svg:x="17.804cm" svg:y="17.4cm">
            <text:p text:style-name="P5"><text:span text:style-name="T1">laut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23" draw:id="id23">
          <office:event-listeners>
            <presentation:event-listener script:event-name="dom:click" presentation:action="show" xlink:href="https://gl.wikipedia.org/wiki/Lingua_zulú" xlink:type="simple" xlink:show="embed" xlink:actuate="onRequest"/>
          </office:event-listeners>
          <draw:frame draw:style-name="gr8" draw:text-style-name="P12" draw:layer="layout" svg:width="9cm" svg:height="6cm" svg:x="1.6cm" svg:y="13.8cm">
            <draw:image xlink:href="Pictures/1000000000000384000002587AEE01C0.png" xlink:type="simple" xlink:show="embed" xlink:actuate="onLoad">
              <text:p/>
            </draw:image>
          </draw:frame>
          <draw:custom-shape draw:style-name="gr28" draw:text-style-name="P6" draw:layer="layout" svg:width="9.6cm" svg:height="1.905cm" svg:x="3.196cm" svg:y="12.299cm">
            <text:p text:style-name="P5"><text:span text:style-name="T1">ulwandle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22" smil:attributeName="visibility" smil:to="visible"/>
                  <anim:transitionFilter smil:dur="2s" smil:targetElement="id2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4" smil:attributeName="visibility" smil:to="visible"/>
                  <anim:transitionFilter smil:dur="2s" smil:targetElement="id2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25" smil:attributeName="visibility" smil:to="visible"/>
                  <anim:transitionFilter smil:dur="2s" smil:targetElement="id25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g xml:id="id27" draw:id="id27">
          <draw:custom-shape draw:style-name="gr29" draw:text-style-name="P25" draw:layer="layout" svg:width="8.8cm" svg:height="3.6cm" svg:x="0.4cm" svg:y="5.599cm">
            <text:p text:style-name="P5"><text:span text:style-name="T1">mar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30" draw:text-style-name="P25" draw:layer="layout" svg:width="9cm" svg:height="3.2cm" svg:x="12.8cm" svg:y="3.399cm">
            <text:p text:style-name="P5"><text:span text:style-name="T1">mer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31" draw:text-style-name="P25" draw:layer="layout" svg:width="10cm" svg:height="3cm" svg:x="1.4cm" svg:y="14.201cm">
            <text:p text:style-name="P5"><text:span text:style-name="T1">sea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32" draw:text-style-name="P25" draw:layer="layout" svg:width="7.6cm" svg:height="3cm" svg:x="19.399cm" svg:y="9.999cm">
            <text:p text:style-name="P5"><text:span text:style-name="T1">mare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33" draw:text-style-name="P25" draw:layer="layout" svg:width="8cm" svg:height="2.926cm" svg:x="15.4cm" svg:y="16.074cm">
            <text:p text:style-name="P5"><text:span text:style-name="T1">see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frame draw:style-name="standard" draw:layer="layout" svg:width="2.928cm" svg:height="2.4cm" svg:x="24.6cm" svg:y="0.4cm">
          <draw:plugin xlink:href="Media/Charles Trenet La Mer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8" draw:text-style-name="P12" xml:id="id26" draw:id="id26" draw:layer="layout" svg:width="9.574cm" svg:height="7.171cm" svg:x="9.426cm" svg:y="6.83cm">
          <draw:image xlink:href="Pictures/1000000000000103000000C2BA8A6B5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26" smil:attributeName="visibility" smil:to="visible"/>
                  <anim:transitionFilter smil:dur="2s" smil:targetElement="id2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1s" smil:fill="hold" smil:targetElement="id27" smil:attributeName="visibility" smil:to="visible"/>
                  <anim:transitionFilter smil:dur="5s" smil:targetElement="id27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3" svg:font-family="'Arial Black'"/>
    <style:font-face style:name="Arial Black4" svg:font-family="'Arial Black'" style:font-adornments="Normal"/>
    <style:font-face style:name="Arial Black1" svg:font-family="'Arial Black'" style:font-family-generic="roman"/>
    <style:font-face style:name="Arial Black2" svg:font-family="'Arial Black'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A38222DC.png" xlink:type="simple" xlink:show="embed" xlink:actuate="onLoad"/>
    <draw:fill-image draw:name="Marble" xlink:href="Pictures/100000000000005E0000005E60E90F8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gl" fo:country="ES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redeterminado-background" style:family="presentation">
      <style:graphic-properties draw:stroke="none" draw:fill="bitmap" draw:fill-image-name="Marble" draw:fill-image-width="0cm" draw:fill-image-height="0cm" style:repeat="repeat" draw:fill-image-ref-point="center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Marble" draw:fill-image-width="0cm" draw:fill-image-height="0cm" style:repeat="repeat" draw:fill-image-ref-point="center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01T23:35:39.863000000</meta:creation-date>
    <dc:date>2015-09-02T23:09:51.717000000</dc:date>
    <meta:editing-duration>PT16H30M5S</meta:editing-duration>
    <meta:editing-cycles>17</meta:editing-cycles>
    <meta:generator>LibreOffice/4.4.4.3$Windows_x86 LibreOffice_project/2c39ebcf046445232b798108aa8a7e7d89552ea8</meta:generator>
    <meta:document-statistic meta:object-count="120"/>
  </office:meta>
</office:document-meta>
</file>