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29c33" officeooo:paragraph-rsid="00129c33"/>
    </style:style>
    <style:style style:name="P2" style:family="paragraph" style:parent-style-name="Standard">
      <style:paragraph-properties fo:text-align="start" style:justify-single-word="false"/>
      <style:text-properties officeooo:rsid="00129c33" officeooo:paragraph-rsid="00129c33"/>
    </style:style>
    <style:style style:name="T1" style:family="text">
      <style:text-properties fo:font-variant="normal" fo:text-transform="none" fo:color="#666666" style:font-name="verdana" fo:font-size="6.5pt" fo:letter-spacing="normal" fo:font-style="normal" fo:font-weight="bold"/>
    </style:style>
    <style:style style:name="T2" style:family="text">
      <style:text-properties fo:font-variant="normal" fo:text-transform="none" fo:color="#666666" style:font-name="verdana" fo:font-size="6.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JERCICIOS WILSON</text:p>
      <text:p text:style-name="P1"/>
      <text:p text:style-name="P2"><text:span text:style-name="T1">EJERCICIO ELÉCTRICOS</text:span><text:line-break/><text:line-break/><text:span text:style-name="T2">Una empresa comercial de suministros ELÉCTRICOS vende unos dispositivos de alarma que previamente compra a su proveedor. Esta empresa prevé unas ventas de 2.000 de dispositivos al año. El coste de realizar cada pedido es de 2€ y el coste unitario de almacenamiento anual, de 5€. Además, la empresa estima necesario un stock de seguridad de 60 dispositivos. Se pide:</text:span><text:line-break/><text:line-break/><text:span text:style-name="T2">a) Determinar el volumen óptimo de pedido de dispositivos a sus proveedores según el modelo de Wilson. (1 pto.)</text:span><text:line-break/><text:line-break/><text:span text:style-name="T2">b) Calcular el coste de reposición o realización de pedidos y el coste de almacenamiento. (1 pto.)</text:span><text:line-break/><text:line-break/><text:span text:style-name="T2">c) Explicar cuál es la finalidad del cálculo del volumen óptimo de pedido. (0,5 ptos.) (J19)</text:span><text:line-break/><text:line-break/><text:line-break/><text:line-break/><text:span text:style-name="T1">EJERCICIO EMPRESA</text:span><text:line-break/><text:line-break/><text:span text:style-name="T2">Una empresa tiene una demanda de sus productos de 400 unidades anuales. El coste de mantenimiento anual de almacén de cada una de estas unidades es de 10€ y cada pedido genera un coste fijo de 20€. Suponiendo que no existe stock de seguridad, se pide:</text:span><text:line-break/><text:line-break/><text:span text:style-name="T2">a) Calcular el volumen óptimo que debe tener cada pedido. (1 pto.)</text:span><text:line-break/><text:line-break/><text:span text:style-name="T2">b) Calcular cuantos pedidos tiene que realizar la empresa cada año, los costes anuales de reposición (o renovación) de existencias y los costes de almacenamiento. (1 pto.)</text:span><text:line-break/><text:line-break/><text:span text:style-name="T2">c) Interpretar los resultados obtenidos en los apartados anteriores. (0,5 ptos.) (J16)</text:span><text:line-break/><text:line-break/><text:line-break/><text:line-break/><text:span text:style-name="T1">EJERCICIO TELETRON</text:span><text:line-break/><text:line-break/><text:span text:style-name="T2">La empresa TELETRON, S.L. se dedica a la compraventa de televisores de plasma. Cada año compra y vende 2.000 aparatos de televisión. El coste de gestión de cada pedido es de 600 euros y el coste anual de mantener un televisor almacenado es de 60 euros. Suponiendo que no existe stock de seguridad, se pide:</text:span><text:line-break/><text:line-break/><text:span text:style-name="T2">a) Calcular el volumen óptimo de pedido. (1 pto)</text:span><text:line-break/><text:line-break/><text:span text:style-name="T2">b) Calcular el coste total anual de inventarios que supone el almacenamiento de televisores y la realización de los pedidos. (1 pto)</text:span><text:line-break/><text:line-break/><text:span text:style-name="T2">c) Interpretar los resultados de los apartados anteriores. (0,5 ptos). (S14)</text:span><text:line-break/><text:line-break/><text:line-break/><text:span text:style-name="T1">EJERCICIO PAU S.A.</text:span><text:line-break/><text:line-break/><text:span text:style-name="T2">La empresa PAU S.A. distribuye anualmente 12.005 unidades del único producto que comercializa. Esta empresa, a su vez, compra el producto a un fabricante que le hace una serie de envíos a lo largo del año. Se sabe que los costes fijos de cada pedido ascienden a 100 € y los costes anuales de mantener una unidad de mercancía almacenada son 2,5 €. Suponiendo que no existe stock de seguridad, se pide:</text:span><text:line-break/><text:line-break/><text:span text:style-name="T2">a) Calcular el volumen óptimo de pedido aplicando el método de Wilson. (1 pto)</text:span><text:line-break/><text:line-break/><text:span text:style-name="T2">b) Calcular los costes anuales de reposición (o renovación) de existencias y de almacenamiento. (1 pto)</text:span><text:line-break/><text:line-break/><text:span text:style-name="T2">c) Comentar brevemente el significado de los resultados obtenidos en los apartados anteriores. (0,5 ptos) (S12)</text:span><text:line-break/><text:line-break/><text:line-break/><text:span text:style-name="T1">EJERCICIO STOCKSA</text:span><text:line-break/><text:line-break/><text:span text:style-name="T2">La empresa STOCKSA, con unas ventas anuales comprobadas de 10.000 unidades de un determinado producto, estima que para su buen funcionamiento se requiere mantener un stock de seguridad de 150 unidades. Sabiendo que los costes fijos de pedido ascienden a 20 euros y los costes variables unitarios de mantenimiento de las existencias en almacén son de 0,9 euros. Se pide:</text:span><text:line-break/><text:line-break/><text:span text:style-name="T2">a) Calcular el volumen óptimo de pedido. (1 pto)</text:span><text:line-break/><text:line-break/><text:span text:style-name="T2">b) Calcular el coste total de los inventarios y el número de pedidos que se realizarán al año. (1 pto)</text:span><text:line-break/><text:line-break/><text:span text:style-name="T2">c) ¿Cuál sería el valor del stock medio del almacén? Justificar la respuesta. (0,5 ptos) (J08)</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3T16:33:47.890000000</meta:creation-date>
    <dc:date>2020-06-03T16:35:29.964000000</dc:date>
    <meta:editing-duration>PT1M43S</meta:editing-duration>
    <meta:editing-cycles>1</meta:editing-cycles>
    <meta:document-statistic meta:table-count="0" meta:image-count="0" meta:object-count="0" meta:page-count="1" meta:paragraph-count="2" meta:word-count="542" meta:character-count="3269" meta:non-whitespace-character-count="2698"/>
    <meta:generator>LibreOffice/6.0.4.2$Windows_X86_64 LibreOffice_project/9b0d9b32d5dcda91d2f1a96dc04c645c450872bf</meta:generator>
  </office:meta>
</office:document-meta>
</file>