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03cf" officeooo:paragraph-rsid="000e03cf"/>
    </style:style>
    <style:style style:name="P2" style:family="paragraph" style:parent-style-name="Standard">
      <style:paragraph-properties fo:text-align="start" style:justify-single-word="false"/>
      <style:text-properties officeooo:rsid="000e03cf" officeooo:paragraph-rsid="000e03cf"/>
    </style:style>
    <style:style style:name="T1" style:family="text">
      <style:text-properties fo:font-variant="normal" fo:text-transform="none" fo:color="#666666" style:font-name="verdana" fo:font-size="6.5pt" fo:letter-spacing="normal" fo:font-style="normal" fo:font-weight="bold"/>
    </style:style>
    <style:style style:name="T2" style:family="text">
      <style:text-properties fo:font-variant="normal" fo:text-transform="none" fo:color="#666666" style:font-name="verdana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PMP Y FIFO</text:p>
      <text:p text:style-name="P1"/>
      <text:p text:style-name="P2"><text:span text:style-name="T1">EJERCICIO PESCADO</text:span><text:line-break/><text:line-break/><text:span text:style-name="T2">Una empresa dedicada a la comercialización de pescado congelado dispone, a 1 de enero del presente año, de 100 kilos de pescado a 12 €/Kg. A lo largo del mes de enero realiza las siguientes operaciones:</text:span><text:line-break/><text:line-break/><text:span text:style-name="T2">El 4 de enero compra 200 kilos a 14,25 €. El día 8 de enero vende 150 kilos. El día 12 de enero compra 225 kilos a 15 €/Kg y el día 16 vende 75 kilos. Se pide:</text:span><text:line-break/><text:line-break/><text:span text:style-name="T2">a) Confeccionar la ficha de almacén del mes de enero utilizando el método F.I.F.O. (1 pto.)</text:span><text:line-break/><text:line-break/><text:span text:style-name="T2">b) Confeccionar la ficha de almacén según el método del Precio Medio Ponderado. (1 pto.)</text:span><text:line-break/><text:line-break/><text:span text:style-name="T2">c) Explicar la diferencia en la valoración final de las existencias. (0,5 ptos.) (Jn19)</text:span><text:line-break/><text:line-break/><text:line-break/><text:line-break/><text:span text:style-name="T1">EJERCICIO COMERCIAL</text:span><text:line-break/><text:line-break/><text:span text:style-name="T2">Una empresa COMERCIAL de suministros eléctricos dispone de 100 unidades de existencias iniciales de uno de sus productos valoradas en total en 2.000 €. Durante el mes de enero realiza las siguientes operaciones: el día 5 compra 150 unidades a 25€, el día 7 vende 200 unidades, el día 18 compra 300 unidades a 28€ y el día 29 vende 250 unidades. Se pide:</text:span><text:line-break/><text:line-break/><text:span text:style-name="T2">a) Confeccionar la ficha de almacén en el mes de enero utilizando el método FIFO. (1 pto.)</text:span><text:line-break/><text:line-break/><text:span text:style-name="T2">b) Confeccionar la ficha de almacén según el método del Precio Medio Ponderado. (1 pto.)</text:span><text:line-break/><text:line-break/><text:span text:style-name="T2">c) Comentar brevemente los resultados obtenidos en los apartados anteriores. (0,5 ptos.) (J18)</text:span><text:line-break/><text:line-break/><text:line-break/><text:line-break/><text:span text:style-name="T1">EJERCICIO ALMACÉN</text:span><text:line-break/><text:line-break/><text:span text:style-name="T2">Una empresa registró las siguientes operaciones en su almacén durante el mes de marzo:</text:span><text:line-break/><text:span text:style-name="T2">01: Existencias iniciales: 500 unidades a 750 euros unidad.</text:span><text:line-break/><text:span text:style-name="T2">09: Compra de 750 unidades a 770 euros unidad.</text:span><text:line-break/><text:span text:style-name="T2">13: Venta de 1.000 unidades.</text:span><text:line-break/><text:span text:style-name="T2">20: Compra de 800 unidades a 875 euros unidad.</text:span><text:line-break/><text:span text:style-name="T2">30: Venta de 975 unidades.</text:span><text:line-break/><text:line-break/><text:span text:style-name="T2">Se pide:</text:span><text:line-break/><text:line-break/><text:span text:style-name="T2">a) Elaborar la ficha de almacén de esta empresa utilizando el método F.I.F.O. (1 pto.)</text:span><text:line-break/><text:line-break/><text:span text:style-name="T2">b) Elaborar la ficha de almacén utilizando el método del Precio Medio Ponderado (1 pto.)</text:span><text:line-break/><text:line-break/><text:span text:style-name="T2">c) Basándote en los resultados anteriores, comentar brevemente la importancia que para la empresa tiene la elección del método de valoración de existencias. (0,5 ptos.) (S17)</text:span><text:line-break/><text:line-break/><text:line-break/><text:line-break/><text:span text:style-name="T1">EJERCICIO PRINCIPIOS</text:span><text:line-break/><text:line-break/><text:span text:style-name="T2">A principios de año, las existencias iniciales de una empresa que comercializa un único producto eran de 500 unidades, adquiridas a un precio de 20 euros. El 5 de marzo compra 300 unidades a un precio de 25 euros. El 6 de abril vende un lote de 200 unidades. Se pide:</text:span><text:line-break/><text:line-break/><text:span text:style-name="T2">a) Elaborar na ficha de almacén utilizando el método del Precio Medio Ponderado. (1 pto.)</text:span><text:line-break/><text:line-break/><text:span text:style-name="T2">b) Valorar las existencias finales según el método FIFO. (1 pto.)</text:span><text:line-break/><text:line-break/><text:span text:style-name="T2">c) Compara el valor de las existencias finales en ambos casos y comenta el resultado. (0,5 ptos.) (J15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21:25:18.778000000</meta:creation-date>
    <dc:date>2020-06-02T21:27:39.944000000</dc:date>
    <meta:editing-duration>PT2M33S</meta:editing-duration>
    <meta:editing-cycles>1</meta:editing-cycles>
    <meta:document-statistic meta:table-count="0" meta:image-count="0" meta:object-count="0" meta:page-count="1" meta:paragraph-count="2" meta:word-count="444" meta:character-count="2571" meta:non-whitespace-character-count="2101"/>
    <meta:generator>LibreOffice/6.0.4.2$Windows_X86_64 LibreOffice_project/9b0d9b32d5dcda91d2f1a96dc04c645c450872bf</meta:generator>
  </office:meta>
</office:document-meta>
</file>