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727c" officeooo:paragraph-rsid="000e727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727c" officeooo:paragraph-rsid="000e727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666666" style:font-name="verdana" fo:font-size="6.5pt" fo:letter-spacing="normal" fo:font-style="normal" fo:font-weight="normal" officeooo:rsid="000e727c" officeooo:paragraph-rsid="000e727c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officeooo:rsid="000e727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teoría temas 7,8</text:p>
      <text:p text:style-name="P3"><text:span text:style-name="T3">Preguntas de 1 punto</text:span><text:span text:style-name="T4"><text:line-break/><text:line-break/>- ¿Qué se entiende por I+D+i? Explica brevemente la importancia para la empresa. (S18)<text:line-break/><text:line-break/><text:line-break/></text:span><text:span text:style-name="T3">Preguntas de 0,75 puntos (anteriores al curso 2017/18)</text:span><text:span text:style-name="T4"><text:line-break/><text:line-break/>- ¿Qué se entiende por costes indirectos? Pon un ejemplo. (S16)<text:line-break/><text:line-break/>- Menciona dos tipos de sistemas de producción según el destino del producto. Pon un ejemplo de cada uno de ellos. (S15)<text:line-break/><text:line-break/>- Menciona las principales formas de adquisición de la tecnología de una empresa. (J15)<text:line-break/><text:line-break/>- Diferencia entre costes fijos y variables. Pon un ejemplo. (J15)<text:line-break/><text:line-break/>- En el ámbito de las técnicas de producción, explica brevemente la diferencia entre producción artesanal y en serie. Pon un ejemplo. (J14)<text:line-break/><text:line-break/>- ¿Qué se entiende por división del trabajo? Explica brevemente como influye sobre la productividad. (J12)<text:line-break/><text:line-break/>- Explica brevemente la diferencia entre los conceptos de eficiencia técnica y eficiencia económica. (J12)</text:span></text:p>
      <text:p text:style-name="P4"/>
      <text:p text:style-name="P4">- ¿Los intereses de un préstamo bancario son costes fijos o variables? Razona la respuesta. (S11)<text:line-break/><text:line-break/>- ¿Qué se entiende por umbral de rentabilidad de una empresa? (J10)<text:line-break/><text:line-break/>- Diferencia entre producción para el mercado y producción sobre pedido. (J10)<text:line-break/><text:line-break/>- Distingue entre coste medio y coste marginal. (S10)<text:line-break/><text:line-break/>- ¿Qué se entiende por eficiencia técnica? (J09)<text:line-break/><text:line-break/>- ¿Qué se entiende por productividad media del trabajo? Pon un ejemplo de cómo se puede medir. (J08)<text:line-break/><text:line-break/>- Define los conceptos de costes directos e indirectos. (S08)</text:p>
      <text:p text:style-name="P4"/>
      <text:p text:style-name="P4">- Diferencia entre costes fijos y variables. Pon un ejemplo de cada tipo. (S06)<text:line-break/><text:line-break/>- ¿En qué se diferencian los costes directos de los indirectos? Ilustra la respuesta con algún ejemplo. (J05)<text:line-break/><text:line-break/>- ¿Qué se entiende por gastos en I+D? Completa la respuesta con algún ejemplo. (J05)<text:line-break/><text:line-break/>- Define los conceptos de input, output y productividad media. (S04)<text:line-break/><text:line-break/>- Define los conceptos de costes medios y marginales. (J03)</text:p>
      <text:p text:style-name="P4"/>
      <text:p text:style-name="P4">- Diferencia entre costes fijos y costes variables. Pon un ejemplo de ambos. (J03)<text:line-break/><text:line-break/>- ¿Qué se entiende por umbral de rentabilidad o punto muerto? (S03)<text:line-break/><text:line-break/>- ¿Por qué no existen costes fijos de producción a largo plazo? (S01)<text:line-break/><text:line-break/>- ¿Qué se entiende por coste de ruptura de inventarios? (S14)<text:line-break/><text:line-break/>- ¿En qué consiste el método ABC y para qué se utiliza? (J14)<text:line-break/><text:line-break/>- En el marco de la gestión de existencias ¿Qué se entiende por tamaño óptimo de pedido? (J11)<text:line-break/><text:line-break/>- Describe brevemente en qué consiste el sistema de gestión de existencias conocido como just in time. (S11)<text:line-break/><text:line-break/>- ¿Para qué se utiliza el método del precio medio ponderado? Explica brevemente en qué consiste. (S10)<text:line-break/><text:line-break/>- En el marco de la gestión de existencias ¿qué se entiende por stock de seguridad? (J09)<text:line-break/><text:line-break/>- ¿Qué es el método del precio medio ponderado? (J08)<text:line-break/><text:line-break/>- Indica la principal diferencia entre los métodos de valoración de existencias FIFO y LIFO. (S08)<text:line-break/><text:line-break/>- ¿En qué consiste la aplicación del método del precio medio ponderado en la valoración de existencias? (J02)<text:line-break/><text:line-break/>- ¿Para qué se utiliza el método de Wilson en la gestión de stocks? (J02<text:span text:style-name="T1">)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2:46:19.010000000</meta:creation-date>
    <dc:date>2020-05-29T12:48:39.111000000</dc:date>
    <meta:editing-duration>PT2M21S</meta:editing-duration>
    <meta:editing-cycles>1</meta:editing-cycles>
    <meta:document-statistic meta:table-count="0" meta:image-count="0" meta:object-count="0" meta:page-count="1" meta:paragraph-count="5" meta:word-count="487" meta:character-count="2905" meta:non-whitespace-character-count="2391"/>
    <meta:generator>LibreOffice/6.0.4.2$Windows_X86_64 LibreOffice_project/9b0d9b32d5dcda91d2f1a96dc04c645c450872bf</meta:generator>
  </office:meta>
</office:document-meta>
</file>