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9c52" officeooo:paragraph-rsid="00159c52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9c52" officeooo:paragraph-rsid="00159c52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T1" style:family="text">
      <style:text-properties fo:font-variant="normal" fo:text-transform="none" fo:color="#666666" fo:font-size="6.5pt" fo:letter-spacing="normal" fo:font-style="normal"/>
    </style:style>
    <style:style style:name="T2" style:family="text">
      <style:text-properties fo:font-variant="normal" fo:text-transform="none" fo:color="#666666" fo:font-size="6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untas teóricas temas 5,6</text:p>
      <text:p text:style-name="P2"><text:span text:style-name="T1">Preguntas de 1 punto</text:span><text:line-break/><text:span text:style-name="T1"><text:line-break/></text:span><text:span text:style-name="T2">- ¿Qué se entiende por estructura organizativa funcional? Menciona alguna ventaja y algún inconveniente de esta estructura organizativa. (Jn19)<text:line-break/><text:line-break/>- ¿Qué se entiende por planificación estratégica? (Jl19)</text:span><text:line-break/><text:span text:style-name="T2"><text:line-break/>- ¿Qué se entiende por estructura organizativa lineal o jerárquica?. Ilustra tu respuesta con un ejemplo. (J18)</text:span><text:line-break/><text:span text:style-name="T2"><text:line-break/>- ¿De qué depende la motivación de las personas según la teoría de la jerarquía de las necesidades de Maslow? (J18)<text:line-break/><text:line-break/>- Menciona un tipo de estructura básica de organización y explica brevemente sus características. (S18)<text:line-break/><text:line-break/><text:line-break/><text:line-break/></text:span><text:span text:style-name="T1">Preguntas de 0,5 puntos</text:span><text:line-break/><text:span text:style-name="T1"><text:line-break/></text:span><text:span text:style-name="T2">- Menciona dos vías de resolución de conflictos. (Jn19)<text:line-break/><text:line-break/>- ¿Qué nombre recibe el principio organizativo según el cual cada persona depende de un solo jefe? (Jn19)<text:line-break/><text:line-break/>- Menciona dos funciones básicas de la dirección de la empresa. (Jl19)<text:line-break/><text:line-break/>- ¿Qué tipo de necesidades se sitúan en la cúspide de la pirámide de Maslow? (Jl19)<text:line-break/></text:span><text:line-break/><text:span text:style-name="T2">- ¿Cómo se denomina el conjunto de relaciones que surgen de manera espontánea entre los individuos de una organización? (S18)<text:line-break/><text:line-break/>- Enumera las principales áreas de actividad de la empresa. (S18)<text:line-break/><text:line-break/>- ¿Cómo se denomina la estructura organizativa basada en la autoridad directa del jefe sobre los subordinados? (Modelo 2017)<text:line-break/><text:line-break/>- Menciona dos de las funciones básicas de la dirección de la empresa. (Modelo 2017)<text:line-break/><text:line-break/><text:line-break/><text:line-break/></text:span><text:span text:style-name="T1">Preguntas de 0,75 puntos (anteriores al curso 2017/18)</text:span><text:span text:style-name="T2"><text:line-break/><text:line-break/>- Explica brevemente el arbitraje como vía de resolución de conflictos de intereses. (J17)</text:span><text:line-break/><text:span text:style-name="T2"><text:line-break/>- Identifica y explica brevemente uno de los factores que pueden influir en la motivación de los trabajadores. (S17) </text:span></text:p>
      <text:p text:style-name="P4"><text:line-break/>- Explica brevemente en qué consiste la planificación estratégica. (S17)<text:line-break/><text:line-break/>- Menciona las funciones básicas de la dirección de la empresa. (J17)- Explica brevemente a qué se refiere la teoría de la jerarquía de las necesidades de Maslow. (S16)<text:line-break/><text:line-break/>- Menciona tres tipos de estructuras básicas organizativas de la empresa. (J16)</text:p>
      <text:p text:style-name="P3">- Menciona tres principios básicos de organización empresarial relacionados con el desarrollo horizontal. (J15)<text:line-break/><text:line-break/>- En el marco de los principios básicos de organización de la empresa, describe brevemente en qué consiste la especialización. Pon un ejemplo. (J15)</text:p>
      <text:p text:style-name="P3"/>
      <text:p text:style-name="P4">- Explica brevemente a qué se refiere la teoría de la jerarquía de las necesidades de Maslow. (S15)</text:p>
      <text:p text:style-name="P3">- Menciona tres tipos de procedimientos o vías de resolución de un conflicto surgido entre empresarios y trabajadores. (S15)</text:p>
      <text:p text:style-name="P3"/>
      <text:p text:style-name="P3">- ¿Cuáles son las principales áreas funcionales o de actividad de una empresa? (J14)<text:line-break/><text:line-break/>- Explica brevemente en qué consiste la planificación estratégica. (S14)<text:line-break/><text:line-break/>- Describe brevemente que se entiende por una estructura de organización funcional. (J13) </text:p>
      <text:p text:style-name="P3"><text:line-break/>- Menciona dos funciones esenciales de la gestión de recursos humanos en la empresa. (J13) </text:p>
      <text:p text:style-name="P3"><text:line-break/>- Menciona las funciones en las que puede descomponerse la función de dirección de la empresa. (S13) </text:p>
      <text:p text:style-name="P3"><text:line-break/>- Menciona tres vías posibles de resolución de un conflicto surgido en el seno de una empresa. (S13)<text:line-break/><text:line-break/>- ¿Qué se entiende por división del trabajo? Explica brevemente como influye sobre la productividad. (J12)<text:line-break/><text:line-break/>- ¿Qué se entiende por organización formal de la empresa? ¿En qué se diferencia de la organización informal? (S12)<text:line-break/><text:line-break/>- Menciona tres tipos de estructuras básicas de organización empresarial. (S12)<text:line-break/><text:line-break/>- ¿Qué se entiende por una estructura de organización funcional? Pon un ejemplo. (J11)</text:p>
      <text:p text:style-name="P3"/>
      <text:p text:style-name="P3">- ¿Qué agentes participan en la negociación del convenio colectivo de una empresa? (J11)<text:line-break/><text:line-break/>- Enumera las funciones básicas de la dirección en la empresa. (S11)</text:p>
      <text:p text:style-name="P3"/>
      <text:p text:style-name="P3">- Enumera las principales áreas de actividad de la empresa. (J10)<text:line-break/><text:line-break/>- ¿Qué se entiende por estructura básica de organización funcional? Ilustra la respuesta con un ejemplo. (J10)<text:line-break/><text:line-break/>- ¿Qué se entiende por división del trabajo? Pon un ejemplo. (J10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2:37:26.406000000</meta:creation-date>
    <dc:date>2020-05-29T12:39:31.544000000</dc:date>
    <meta:editing-duration>PT2M6S</meta:editing-duration>
    <meta:editing-cycles>1</meta:editing-cycles>
    <meta:document-statistic meta:table-count="0" meta:image-count="0" meta:object-count="0" meta:page-count="1" meta:paragraph-count="12" meta:word-count="592" meta:character-count="3758" meta:non-whitespace-character-count="3137"/>
    <meta:generator>LibreOffice/6.0.4.2$Windows_X86_64 LibreOffice_project/9b0d9b32d5dcda91d2f1a96dc04c645c450872bf</meta:generator>
  </office:meta>
</office:document-meta>
</file>