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, Trebuchet, Verdana, sans-serif"/>
    <style:font-face style:name="verdana" svg:font-family="verdan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fd471" officeooo:paragraph-rsid="000fd471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0fd471" officeooo:paragraph-rsid="000fd471" style:font-weight-asian="bold" style:font-weight-complex="bold"/>
    </style:style>
    <style:style style:name="P3" style:family="paragraph" style:parent-style-name="Standard">
      <style:paragraph-properties fo:orphans="2" fo:widows="2"/>
      <style:text-properties style:font-name="verdana"/>
    </style:style>
    <style:style style:name="P4" style:family="paragraph" style:parent-style-name="Standard">
      <style:paragraph-properties fo:orphans="2" fo:widows="2"/>
      <style:text-properties fo:font-variant="normal" fo:text-transform="none" fo:color="#666666" style:font-name="verdana" fo:font-size="6.5pt" fo:letter-spacing="normal" fo:font-style="normal" fo:font-weight="normal"/>
    </style:style>
    <style:style style:name="P5" style:family="paragraph" style:parent-style-name="Standard">
      <style:paragraph-properties fo:orphans="2" fo:widows="2"/>
      <style:text-properties fo:font-variant="normal" fo:text-transform="none" fo:color="#666666" fo:letter-spacing="normal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666666" style:font-name="verdana" fo:font-size="6.5pt" fo:letter-spacing="normal" fo:font-style="normal" fo:font-weight="normal"/>
    </style:style>
    <style:style style:name="P7" style:family="paragraph" style:parent-style-name="Standard">
      <style:paragraph-properties fo:margin-top="0cm" fo:margin-bottom="0.499cm" loext:contextual-spacing="false" fo:orphans="2" fo:widows="2"/>
      <style:text-properties fo:font-variant="normal" fo:text-transform="none" fo:color="#666666" fo:letter-spacing="normal"/>
    </style:style>
    <style:style style:name="P8" style:family="paragraph" style:parent-style-name="Standard">
      <style:paragraph-properties fo:margin-top="0cm" fo:margin-bottom="0.499cm" loext:contextual-spacing="false" fo:orphans="2" fo:widows="2"/>
      <style:text-properties fo:font-variant="normal" fo:text-transform="none" fo:color="#666666" style:font-name="verdana" fo:font-size="6.5pt" fo:letter-spacing="normal" fo:font-style="normal" fo:font-weight="normal"/>
    </style:style>
    <style:style style:name="T1" style:family="text">
      <style:text-properties fo:font-variant="normal" fo:text-transform="none" fo:color="#666666" fo:font-size="6.5pt" fo:letter-spacing="normal" fo:font-style="normal"/>
    </style:style>
    <style:style style:name="T2" style:family="text">
      <style:text-properties fo:font-variant="normal" fo:text-transform="none" fo:color="#666666" fo:font-size="6.5pt" fo:letter-spacing="normal" fo:font-style="normal" fo:font-weight="normal"/>
    </style:style>
    <style:style style:name="T3" style:family="text">
      <style:text-properties style:font-name="verdana" fo:font-size="6.5pt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EGUNTAS TEORÍA TEMAS 3,4</text:p>
      <text:p text:style-name="P2"><text:span text:style-name="T1">Preguntas de 1 punto</text:span><text:line-break/><text:span text:style-name="T1"><text:line-break/></text:span><text:span text:style-name="T2">- Explica brevemente uno de los fatores de localización espacial de una empresa comercial. Pon un ejemplo. (Jn19)<text:line-break/><text:line-break/>- Explica brevemente qué es una empresa multinacional. Pon un ejemplo. (Jn19)<text:line-break/><text:line-break/>- En el marco del crecimiento de la empresa, diferencia entre estrategias de especialización y diversificación. (Jl19)</text:span><text:line-break/><text:span text:style-name="T2"><text:line-break/>- Explica brevemente una ventaja y un inconveniente de las PYME. (J18)<text:line-break/><text:line-break/>- Describe brevemente uno de los factores que explican el desarrollo de las empresas multinacionales. (S18).<text:line-break/><text:line-break/>- ¿Qué se entiende por crecimiento externo de la empresa? Pon un ejemplo. (S18)<text:line-break/><text:line-break/>- Diferencia entre estrategias de fusión y adquisición de empresas. (Modelo 2017)<text:line-break/><text:line-break/><text:line-break/><text:line-break/></text:span><text:span text:style-name="T1">Preguntas de 0,5 puntos</text:span><text:line-break/><text:span text:style-name="T1"><text:line-break/></text:span><text:span text:style-name="T2">- Menciona dos criterios de medición del tamaño empresarial. (Jl19)<text:line-break/><text:line-break/>- ¿Para qué tipo de empresas la facilidad de acceso a las materias primas es más determinante como factor de localización espacial? (Jl19)<text:line-break/></text:span><text:line-break/><text:span text:style-name="T2">- Menciona uno de los factores que determina la localización espacial de actividades industriales. (J18)<text:line-break/><text:line-break/>- ¿Qué nonmbre recibe la estrategia de crecimiento interno basada en el desarrollo de nuevos productos? (J18)<text:line-break/><text:line-break/><text:line-break/><text:line-break/></text:span><text:span text:style-name="T1">Preguntas de 0,75 puntos (anteriores al curso 2017/18)</text:span><text:span text:style-name="T2"><text:line-break/><text:line-break/>- Diferencia entre estrategias de fusión y adquisición de empresas.(S17)</text:span></text:p>
      <text:p text:style-name="P6"/>
      <text:p text:style-name="P6">- Diferencia entre estrategias de fusión y adquisición de empresas. (J17)</text:p>
      <text:p text:style-name="P6"/>
      <text:p text:style-name="P6">- ¿Cuáles son las principales áreas de actividad de la empresa? (S16)<text:line-break/><text:line-break/>- Explica brevemente qué tipo de factores influyen en la localización de empresas de carácter comercial. (J16)</text:p>
      <text:p text:style-name="P3"/>
      <text:p text:style-name="P4">- ¿En qué consiste una estrategia de fusión empresarial? (J12)<text:line-break/><text:line-break/>- Menciona tres factores que influyen en la localización espacial de actividades industriales. (S12)<text:line-break/><text:line-break/>- Diferencia entre crecimiento interno y externo de la empresa. (S12) </text:p>
      <text:p text:style-name="P3"/>
      <text:p text:style-name="P5"> <text:span text:style-name="T3">- ¿Qué se entiende por crecimiento externo de la empresa? Pon un ejemplo. (S11) </text:span></text:p>
      <text:p text:style-name="P3"/>
      <text:p text:style-name="P4">- Menciona una ventaja de la localización de las empresas en zonas de alta densidad comercial. (J08)<text:line-break/><text:line-break/>- ¿Qué se entiende por empresa multinacional? Pon algún ejemplo. (J08) </text:p>
      <text:p text:style-name="P3"/>
      <text:p text:style-name="P7"> <text:span text:style-name="T3">- ¿En qué consiste una estrategia de fusión empresarial? Pon un ejemplo (J06)<text:line-break/></text:span></text:p>
      <text:p text:style-name="P8">- Señala los factores determinantes de localización espacial de una empresa comercial que consideres más importantes. (J04)</text:p>
      <text:p text:style-name="P4">- ¿Qué se entiende por integración empresarial vertical? Ilustra tu respuesta con un ejemplo. (S02) </text:p>
      <text:p text:style-name="P3"/>
      <text:p text:style-name="P5"> <text:span text:style-name="T3">- ¿Qué diferencia fundamental existe entre un TRUST y un CÁRTEL?. (J01)<text:line-break/><text:line-break/>- ¿Cuál es el fin último de una concentración vertical de empresas o trust? (S01)<text:line-break/><text:line-break/>- ¿Por qué la facilidad de comunicaciones es uno de los factores que inciden en la localización de las empresas comerciales? Apoya tu respuesta con un ejemplo. (S01)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rebuchet MS" svg:font-family="'Trebuchet MS', Trebuchet, Verdana, sans-serif"/>
    <style:font-face style:name="verdana" svg:font-family="verdan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9T12:27:37.456000000</meta:creation-date>
    <dc:date>2020-05-29T12:31:32.564000000</dc:date>
    <meta:editing-duration>PT3M56S</meta:editing-duration>
    <meta:editing-cycles>1</meta:editing-cycles>
    <meta:document-statistic meta:table-count="0" meta:image-count="0" meta:object-count="0" meta:page-count="1" meta:paragraph-count="11" meta:word-count="413" meta:character-count="2659" meta:non-whitespace-character-count="2225"/>
    <meta:generator>LibreOffice/6.0.4.2$Windows_X86_64 LibreOffice_project/9b0d9b32d5dcda91d2f1a96dc04c645c450872bf</meta:generator>
  </office:meta>
</office:document-meta>
</file>