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23f4b" officeooo:paragraph-rsid="00123f4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23f4b" officeooo:paragraph-rsid="00123f4b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T1" style:family="text">
      <style:text-properties fo:font-variant="normal" fo:text-transform="none" fo:color="#666666" fo:font-size="6.5pt" fo:letter-spacing="normal" fo:font-style="normal"/>
    </style:style>
    <style:style style:name="T2" style:family="text">
      <style:text-properties fo:font-variant="normal" fo:text-transform="none" fo:color="#666666" fo:font-size="6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 TEÓRICAS TEMAS 1,2</text:p>
      <text:p text:style-name="P2"><text:span text:style-name="T1">Preguntas de 1 punto</text:span><text:line-break/><text:span text:style-name="T2"><text:line-break/>- Explica brevemente dos de las características principales de una Sociedad Anónima Laboral. (Jn19)<text:line-break/><text:line-break/>- Describe brevemente cada uno de los tipos de empresas que se pueden distinguir según la titularidad del capital. Ilustra la respuesta con algún ejemplo. (Jn19)<text:line-break/><text:line-break/>- Explica brevemente las características básicas de una sociedad cooperativa relativas a sus objetivos, a la responsabilidad de los socios y al tipo de aportaciones que pueden realizar éstos. (Jl19)<text:line-break/><text:line-break/>- Explica las principales características del empresario individual. (Jl19)</text:span><text:line-break/><text:span text:style-name="T2"><text:line-break/>- Explica brevemente dos de las características principales de una Sociedad de Responsabilidad Limitada. (J18)<text:line-break/><text:line-break/>- ¿Qué se entiende por responsabilidad social y medioambiental de la empresa? Ilustra la respuesta con un ejemplo. (J18)<text:line-break/><text:line-break/>- Explica brevemente dos diferencias entre una sociedad anónima y una cooperativa. (S18)<text:line-break/><text:line-break/>- En el esquema de las fuerzas competitivas de Porter, explica brevemente qué se entiende por poder negociador de proveedores y cómo puede afectar ese factor a la empresa. (Modelo 2017)<text:line-break/><text:line-break/><text:line-break/><text:line-break/></text:span><text:span text:style-name="T1">Preguntas de 0,5 puntos</text:span><text:span text:style-name="T2"><text:line-break/><text:line-break/>- ¿Cómo se denominan las empresas cuyo capital y control pertenece al estado, comunidades autónomas o ayuntamientos? (S18)<text:line-break/><text:line-break/>- ¿Cómo se denomina el tipo de responsabilidad patrimonial que asume el empresario individual? (S18)<text:line-break/><text:line-break/><text:line-break/><text:line-break/></text:span><text:span text:style-name="T1">Preguntas de 0,75 puntos (anteriores al curso 2017/18)</text:span></text:p>
      <text:p text:style-name="P3"><text:line-break/>- ¿Qué tipos de empresas se pueden distinguir según la titularidad del capital? (S17)<text:line-break/><text:line-break/>- Explica brevemente una de las diferencias que existen entre una acción y una participación. (S17)<text:line-break/><text:line-break/>- ¿Cuáles son las principales áreas de actividad de la empresa? (S16)<text:line-break/><text:line-break/>- Menciona tres de las posibles formas jurídicas que puede adoptar una sociedad mercantil. (S16)<text:line-break/><text:line-break/>- Menciona una de las fuerzas competitivas de Porter y explica brevemente en qué consiste. (S16)<text:line-break/><text:line-break/>- ¿Qué es una Sociedad de Responsabilidad Limitada? (J16)<text:line-break/><text:line-break/>- ¿Qué es una Sociedad Laboral? (J15) (S15)<text:line-break/><text:line-break/>- ¿Cuáles son las principales áreas funcionales o de actividad de una empresa? (J14)<text:line-break/><text:line-break/>- ¿Cuáles son las principales características que definen el empresario según las visiones de Knight y Schumpeter? (J14)<text:line-break/><text:line-break/>- ¿Qué se entiende por efecto externo negativo de una actividad productiva? Pon un ejemplo. (J14)<text:line-break/><text:line-break/>- ¿Qué se entiende por sociedad de responsabilidad limitada? (S14)<text:line-break/><text:line-break/>- Enumera tres de las fuerzas competitivas de Porter. (S14)<text:line-break/><text:line-break/>- ¿Qué significa que los socios de una sociedad anónima tienen responsabilidad limitada? (J13)<text:line-break/><text:line-break/>- ¿Qué significa que las cooperativas carecen de finalidad lucrativa? (J13)<text:line-break/><text:line-break/>- Explica brevemente en qué consiste el método DAFO y menciona los cuatro elementos que analiza. (J13)<text:line-break/><text:line-break/>- ¿Cómo se denominan los títulos representativos del capital social de una Sociedad de Responsabilidad Limitada? Señala una diferencia con respecto a las acciones de las Sociedades Anónimas. (J12)<text:line-break/><text:line-break/>- ¿Qué es una Sociedad Anónima Laboral? (J12)<text:line-break/><text:line-break/>- ¿Qué tipos de empresas se pueden distinguir atendiendo a la titularidad de la propiedad de estas? (S12)<text:line-break/><text:line-break/>- Identifica uno de los órganos de gobierno de las Sociedades Anónimas y señala una de sus funciones. (J11)<text:line-break/><text:line-break/>- Diferencia entre acción y participación. (S11)<text:line-break/><text:line-break/>- Explica brevemente en qué consiste el análisis DAFO. (S11)<text:line-break/><text:line-break/>- Enumera las principales áreas de actividad de la empresa. (J10)<text:line-break/><text:line-break/>- Cita los principales ámbitos de la responsabilidad social de la empresa. (S10)<text:line-break/><text:line-break/>- ¿Qué significa que los socios de una determinada empresa tienen responsabilidad limitada? (S10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2:17:16.765000000</meta:creation-date>
    <dc:date>2020-05-29T12:20:17.470000000</dc:date>
    <meta:editing-duration>PT3M6S</meta:editing-duration>
    <meta:editing-cycles>1</meta:editing-cycles>
    <meta:document-statistic meta:table-count="0" meta:image-count="0" meta:object-count="0" meta:page-count="1" meta:paragraph-count="3" meta:word-count="539" meta:character-count="3503" meta:non-whitespace-character-count="2927"/>
    <meta:generator>LibreOffice/6.0.4.2$Windows_X86_64 LibreOffice_project/9b0d9b32d5dcda91d2f1a96dc04c645c450872bf</meta:generator>
  </office:meta>
</office:document-meta>
</file>