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rebuchet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rsid="000c5902" officeooo:paragraph-rsid="000c5902"/>
    </style:style>
    <style:style style:name="T1" style:family="text">
      <style:text-properties fo:font-variant="normal" fo:text-transform="none" fo:color="#666666" style:font-name="Trebuchet MS" fo:font-size="6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JERCICIOS EQUILIBRIO DEL MERCADO</text:span></text:p>
      <text:p text:style-name="P1"><text:span text:style-name="T1"/></text:p>
      <text:p text:style-name="P1"><text:span text:style-name="T1">1. Sean “D” y “O” la demanda y la oferta de un determinado bien, y P el precio del mismo. Si las funciones de oferta (O) y demanda (D) se representan de la siguiente manera</text:span><text:line-break/><text:line-break/><text:span text:style-name="T1">O = 50 P – 300                    D = 150 – 10 P</text:span><text:line-break/><text:line-break/><text:span text:style-name="T1">a) Calcula el precio de equilibrio de dicho bien y explica que ocurriría si el precio fuera superior y si fuera inferior.</text:span><text:line-break/><text:span text:style-name="T1">b) Calcula la demanda y oferta para cada uno de los precios anteriormente analizados.</text:span><text:line-break/><text:line-break/><text:line-break/><text:line-break/><text:line-break/><text:line-break/><text:line-break/><text:span text:style-name="T1">2. Las curvas de oferta y demanda de mercado de un determinado producto son, respectivamente:</text:span><text:line-break/><text:line-break/><text:span text:style-name="T1">O = 50P – 100                        D = 20.900 – 100P</text:span><text:line-break/><text:line-break/><text:span text:style-name="T1">a) Calcula el precio de equilibrio de mercado y la cantidad que se intercambia a dicho precio.</text:span><text:line-break/><text:line-break/><text:span text:style-name="T1">b) Determina las cantidades ofrecidas y demandadas a precios de 160€ y 120€</text:span><text:line-break/><text:line-break/><text:line-break/><text:line-break/><text:line-break/><text:line-break/><text:span text:style-name="T1">3. Las curvas de oferta y demanda del mercado de un determinado bien vienen definidas por las siguientes ecuaciones:</text:span><text:line-break/><text:line-break/><text:span text:style-name="T1">O = 250 + 25P                         D = 2.750 – 75P</text:span><text:line-break/><text:line-break/><text:span text:style-name="T1">a) Represéntalas gráficamente y calcula la cantidad y el precio de equilibrio</text:span><text:line-break/><text:line-break/><text:span text:style-name="T1">b) Determina el exceso de oferta o demanda para un precio de 9 euros.</text:span><text:line-break/><text:line-break/><text:line-break/><text:line-break/><text:line-break/><text:line-break/><text:span text:style-name="T1">4. Las funciones de oferta y demanda de mercado de un producto son las siguientes</text:span><text:line-break/><text:line-break/><text:span text:style-name="T1">O = 500 +50P                    D = 5.500 – 150P</text:span><text:line-break/><text:line-break/><text:span text:style-name="T1">a) Calcula la cantidad y el precio de equilibrio</text:span><text:line-break/><text:line-break/><text:span text:style-name="T1">b) Representa gráficamente las curvas de oferta y demanda</text:span><text:line-break/><text:line-break/><text:span text:style-name="T1">c) Para un P=18€, determina si existe exceso de oferta o de demanda y en qué cuantía. Comprueba gráficamente el resultado obtenid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rebuchet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0:31:54.818000000</meta:creation-date>
    <dc:date>2020-05-25T10:36:19.419000000</dc:date>
    <meta:editing-duration>PT4M31S</meta:editing-duration>
    <meta:editing-cycles>1</meta:editing-cycles>
    <meta:document-statistic meta:table-count="0" meta:image-count="0" meta:object-count="0" meta:page-count="1" meta:paragraph-count="2" meta:word-count="255" meta:character-count="1499" meta:non-whitespace-character-count="1126"/>
    <meta:generator>LibreOffice/6.0.4.2$Windows_X86_64 LibreOffice_project/9b0d9b32d5dcda91d2f1a96dc04c645c450872bf</meta:generator>
  </office:meta>
</office:document-meta>
</file>