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12678c" officeooo:paragraph-rsid="0012678c"/>
    </style:style>
    <style:style style:name="T1" style:family="text">
      <style:text-properties fo:font-variant="normal" fo:text-transform="none" fo:color="#666666" style:font-name="verdana" fo:font-size="6.5pt" fo:letter-spacing="normal" fo:font-style="normal" fo:font-weight="bold"/>
    </style:style>
    <style:style style:name="T2" style:family="text">
      <style:text-properties fo:font-variant="normal" fo:text-transform="none" fo:color="#666666" style:font-name="verdana" fo:font-size="6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1">EJERCICIOS DE PUNTO MUERTO</text:span></text:p>
      <text:p text:style-name="P1"><text:span text:style-name="T1"/></text:p>
      <text:p text:style-name="P1"><text:span text:style-name="T1">EJERCICIO FÚTBOL</text:span><text:line-break/><text:line-break/><text:span text:style-name="T2">Un equipo de FÚTBOL profesional vende en su tienda oficial camisetas grabadas con el nombre de sus jugadores a un precio de 45 € la unidad. La empresa proveedora le cobra 4€ por camiseta y 1€ por el grabado de cada una de ellas. Los costes fijos que corresponden a este producto son 120.000 € al año. Se pide:</text:span><text:line-break/><text:line-break/><text:span text:style-name="T2">a) Calcular el punto muerto e interpretar el resultado obtenido. (1 pto.)</text:span><text:line-break/><text:line-break/><text:span text:style-name="T2">b) Representar gráficamente la situación anterior. (1 pto.)</text:span><text:line-break/><text:line-break/><text:span text:style-name="T2">c) Calcular el resultado derivado de la venta de camisetas si a lo largo del año se venden 10.000 unidades. (0,5 ptos.) (Jl19)</text:span><text:line-break/><text:line-break/><text:line-break/><text:line-break/><text:span text:style-name="T1">EJERCICIO EMPRESARIO</text:span><text:line-break/><text:line-break/><text:span text:style-name="T2">Un EMPRESARIO tiene la intención de iniciar la comercialización de un nuevo producto. Estima que para producirlo, incurriría en unos costes fijos de 45.000 euros y en un coste variable por unidad de producto de 30 euros. Según los estudios de mercado que realizó, estima que puede vender cada unidad de producto a 55 euros. Se pide:</text:span><text:line-break/><text:line-break/><text:span text:style-name="T2">a) Calcular el volumen de producción para el que se alcanzaría el punto muerto e interpretar el resultado. (1 pto.)</text:span><text:line-break/><text:line-break/><text:span text:style-name="T2">b) Representar gráficamente la situación anterior. (1 pto.)</text:span><text:line-break/><text:line-break/><text:span text:style-name="T2">c) Si vendiese 1.500 unidades, ¿a qué precio debería venderse cada unidad para alcanzar el punto muerto con dicho nivel de producción? (0,5 ptos.) (S18)</text:span><text:line-break/><text:line-break/><text:line-break/><text:line-break/><text:span text:style-name="T1">EJERCICIO BIKE</text:span><text:line-break/><text:line-break/><text:span text:style-name="T2">La empresa BIKE S.A., dedicada a la fabricación de bicicletas, fabricó y vendió durante el año pasado 200.000 bicicletas. Sus ingresos totales por la venta de las bicicletas para ese período ascendieron a 42.000.000 €. Los costes fijos del ejercicio fueron de 6.300.000 euros y los costes variables totales de 28.000.000 €. Suponiendo que todas las unidades se vendieron al mismo precio, se pide:</text:span><text:line-break/><text:line-break/><text:span text:style-name="T2">a) Determinar el punto muerto o umbral de rentabilidad de la empresa. (1 pto.)</text:span><text:line-break/><text:line-break/><text:span text:style-name="T2">b) Representar gráficamente la solución del apartado anterior. (1 pto.)</text:span><text:line-break/><text:line-break/><text:span text:style-name="T2">c) Comentar el significado de los resultados obtenidos. (0,5 ptos.) (J18)</text:span><text:line-break/><text:line-break/><text:line-break/><text:line-break/><text:span text:style-name="T1">EJERCICIO PUERTAS</text:span><text:line-break/><text:line-break/><text:span text:style-name="T2">Una empresa que fabrica puertas de madera soporta unos costes fijos de 400.000 euros y un costes variable unitario de 50 €. El precio de venta de cada puerta es de 130 euros. Se pide:</text:span><text:line-break/><text:line-break/><text:span text:style-name="T2">a) Determinar el volumen de producción a partir del cual obtendrá beneficios. Razona la respuesta. (1 pto.)</text:span><text:line-break/><text:line-break/><text:span text:style-name="T2">b) Representar gráficamente la solución del apartado anterior. (1 pto.)</text:span><text:line-break/><text:line-break/><text:span text:style-name="T2">c) Si debido a la competencia la empresa se viese obligada a reducir el precio de venta de las puertas a 100 euros, ¿cómo se vería afectado el umbral de rentabilidad de la empresa? Razona la respuesta. (0,5 ptos.) (S17)</text:span><text:line-break/><text:line-break/><text:line-break/><text:line-break/><text:span text:style-name="T1">EJERCICIO TELÉFONOS</text:span><text:line-break/><text:line-break/><text:span text:style-name="T2">Una empresa que fabrica TELÉFONOS móviles soporta unos costes fijos de 50.000 euros y un coste variable unitario de 75 euros. El precio de venta de cada teléfono móvil es de 100 euros. Se pide:</text:span><text:line-break/><text:line-break/><text:span text:style-name="T2">a) Determinar el punto muerto e interpretar el significado del resultado obtenido. (1 pto.)</text:span><text:line-break/><text:line-break/><text:span text:style-name="T2">b) Representar gráficamente la situación anterior. (1 pto.)</text:span><text:line-break/><text:soft-page-break/><text:line-break/><text:span text:style-name="T2">c) Si la empresa se viera obligada a reducir el precio de los teléfonos un 10% debido a la competencia, ¿cómo se vería afectado su umbral de rentabilidad? Razona la respuesta.. (0,5 ptos.) (J17)</text:span><text:line-break/><text:line-break/><text:line-break/><text:line-break/><text:span text:style-name="T1">EJERCICIO ORDENADORES</text:span><text:line-break/><text:line-break/><text:span text:style-name="T2">Una empresa que fabrica ordenadores portátiles soporta unos costes fijos de 2.000.000 € y un coste variable unitario de 400 €. El precio de venta de cada ordenador portátil es de 900 €. Se pide:</text:span><text:line-break/><text:line-break/><text:span text:style-name="T2">a) ¿Qué cantidad de ordenadores portátiles tendría que producir esta empresa para cubrir sus costes totales? ¿Qué nombre recibe la cantidad obtenida? (1 pto.)</text:span><text:line-break/><text:line-break/><text:span text:style-name="T2">b) Representar gráficamente la solución al apartado anterior. (1 pto.)</text:span><text:line-break/><text:line-break/><text:span text:style-name="T2">c) Comenta la validez de la siguiente afirmación: "Si la empresa se viese obligada a reducir el precio de los ordenadores portátiles a 650 € tendría que duplicar la producción para no incurrir en pérdidas". (0,5 ptos.) (S16)</text:span><text:line-break/><text:line-break/><text:line-break/><text:line-break/><text:span text:style-name="T1">EJERCICIO CARSA</text:span><text:line-break/><text:line-break/><text:span text:style-name="T2">La empresa CARSA, dedicada a la fabricación de automóviles, tiene que tomar la decisión de fabricar ella misma los volantes para los coches o comprarlos a una empresa auxiliar (la empresa auxiliar le vende cada volante a un precio de 400 euros). Si CARSA decide fabricar ella misma los volantes, incurre en unos costes fijos de 30.000 euros al año y cada volante que fabrique tendrá un coste variable medio de 150 euros. Se pide:</text:span><text:line-break/><text:line-break/><text:span text:style-name="T2">a) ¿Qué decisión debe tomar si su producción es de 145 coches al año? Razona la respuesta. (1 pto.)</text:span><text:line-break/><text:line-break/><text:span text:style-name="T2">b) Basándote en una representación gráfica explica a partir de qué nivel de producción a la empresa le resulta preferible fabricar sus propios volantes. (1 pto)</text:span><text:line-break/><text:line-break/><text:span text:style-name="T2">c) Si la empresa auxiliar baja el precio de los volantes a 300 euros la unidad, ¿cómo afectaría este cambio a la decisión de comprar o fabricar los volantes? (0,5 ptos.) (S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1:14:26.227000000</meta:creation-date>
    <dc:date>2020-05-20T11:17:34.167000000</dc:date>
    <meta:editing-duration>PT3M10S</meta:editing-duration>
    <meta:editing-cycles>1</meta:editing-cycles>
    <meta:document-statistic meta:table-count="0" meta:image-count="0" meta:object-count="0" meta:page-count="2" meta:paragraph-count="2" meta:word-count="781" meta:character-count="4697" meta:non-whitespace-character-count="3871"/>
    <meta:generator>LibreOffice/6.0.4.2$Windows_X86_64 LibreOffice_project/9b0d9b32d5dcda91d2f1a96dc04c645c450872bf</meta:generator>
  </office:meta>
</office:document-meta>
</file>