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e3b2" officeooo:paragraph-rsid="0011e3b2"/>
    </style:style>
    <style:style style:name="P2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font-style="normal" style:text-underline-style="none" fo:font-weight="normal" officeooo:rsid="0017b492" officeooo:paragraph-rsid="0017b492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Verdana" fo:font-size="12pt" fo:letter-spacing="normal" fo:font-style="normal" style:text-underline-style="solid" style:text-underline-width="auto" style:text-underline-color="font-color" fo:font-weight="bold" officeooo:paragraph-rsid="001de948" style:font-weight-asian="bold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1de948"/>
    </style:style>
    <style:style style:name="P6" style:family="paragraph" style:parent-style-name="Standard">
      <style:text-properties officeooo:rsid="0011e3b2" officeooo:paragraph-rsid="0011e3b2"/>
    </style:style>
    <style:style style:name="P7" style:family="paragraph" style:parent-style-name="Standard">
      <style:text-properties officeooo:rsid="0011e3b2" officeooo:paragraph-rsid="001de948"/>
    </style:style>
    <style:style style:name="P8" style:family="paragraph" style:parent-style-name="Standard">
      <style:text-properties officeooo:paragraph-rsid="001de948"/>
    </style:style>
    <style:style style:name="P9" style:family="paragraph" style:parent-style-name="Standard">
      <style:text-properties officeooo:rsid="0016bf70" officeooo:paragraph-rsid="0016bf70"/>
    </style:style>
    <style:style style:name="P10" style:family="paragraph" style:parent-style-name="Standard">
      <style:text-properties officeooo:rsid="001de948" officeooo:paragraph-rsid="001de948"/>
    </style:style>
    <style:style style:name="P11" style:family="paragraph" style:parent-style-name="Standard">
      <style:text-properties officeooo:rsid="001f525b" officeooo:paragraph-rsid="001f525b"/>
    </style:style>
    <style:style style:name="P12" style:family="paragraph" style:parent-style-name="Standard">
      <style:text-properties style:font-name="Arial Black" officeooo:rsid="001de948" officeooo:paragraph-rsid="001de948"/>
    </style:style>
    <style:style style:name="P13" style:family="paragraph" style:parent-style-name="Standard">
      <style:text-properties style:font-name="Arial Black" officeooo:rsid="001f525b" officeooo:paragraph-rsid="001f525b"/>
    </style:style>
    <style:style style:name="P14" style:family="paragraph" style:parent-style-name="Standard">
      <style:text-properties style:font-name="Arial Black" officeooo:rsid="00144f31" officeooo:paragraph-rsid="0011e3b2"/>
    </style:style>
    <style:style style:name="T1" style:family="text">
      <style:text-properties fo:font-style="italic" fo:background-color="#bf0041" loext:char-shading-value="0"/>
    </style:style>
    <style:style style:name="T2" style:family="text">
      <style:text-properties officeooo:rsid="0013b10c"/>
    </style:style>
    <style:style style:name="T3" style:family="text">
      <style:text-properties officeooo:rsid="00154315"/>
    </style:style>
    <style:style style:name="T4" style:family="text">
      <style:text-properties officeooo:rsid="0017b492"/>
    </style:style>
    <style:style style:name="T5" style:family="text">
      <style:text-properties officeooo:rsid="001a9544"/>
    </style:style>
    <style:style style:name="T6" style:family="text">
      <style:text-properties officeooo:rsid="001bd581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1bd581" fo:background-color="#ffff00" loext:char-shading-value="0"/>
    </style:style>
    <style:style style:name="T9" style:family="text">
      <style:text-properties officeooo:rsid="001de948"/>
    </style:style>
    <style:style style:name="T10" style:family="text">
      <style:text-properties fo:background-color="#00a933" loext:char-shading-value="0"/>
    </style:style>
    <style:style style:name="T11" style:family="text">
      <style:text-properties officeooo:rsid="001bd581" fo:background-color="#00a933" loext:char-shading-value="0"/>
    </style:style>
    <style:style style:name="T12" style:family="text">
      <style:text-properties officeooo:rsid="001bd581" fo:background-color="#81d41a" loext:char-shading-value="0"/>
    </style:style>
    <style:style style:name="T13" style:family="text">
      <style:text-properties fo:background-color="#81d41a" loext:char-shading-value="0"/>
    </style:style>
    <style:style style:name="T14" style:family="text">
      <style:text-properties officeooo:rsid="001bd581" fo:background-color="#bf0041" loext:char-shading-value="0"/>
    </style:style>
    <style:style style:name="T15" style:family="text">
      <style:text-properties fo:background-color="#bf0041" loext:char-shading-value="0"/>
    </style:style>
    <style:style style:name="T16" style:family="text">
      <style:text-properties fo:color="#355269" officeooo:rsid="001de948"/>
    </style:style>
    <style:style style:name="T17" style:family="text">
      <style:text-properties fo:color="#3a1a0f" officeooo:rsid="001de948"/>
    </style:style>
    <style:style style:name="T18" style:family="text">
      <style:text-properties fo:color="#3a1a0f" style:font-name="Arial Black" officeooo:rsid="001de948"/>
    </style:style>
    <style:style style:name="T19" style:family="text">
      <style:text-properties style:font-name="Arial Black"/>
    </style:style>
    <style:style style:name="T20" style:family="text">
      <style:text-properties style:font-name="Arial Black" officeooo:rsid="001de948"/>
    </style:style>
    <style:style style:name="T21" style:family="text">
      <style:text-properties style:font-name="Arial Black1"/>
    </style:style>
    <style:style style:name="T22" style:family="text">
      <style:text-properties officeooo:rsid="0020dc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/>
      <text:p text:style-name="P1">Exercicios:</text:p>
      <text:p text:style-name="P1"/>
      <text:p text:style-name="P1">1. <text:span text:style-name="T5">O p</text:span><text:span text:style-name="T2">rimeiro vídeo </text:span><text:span text:style-name="T5">é unha fantástica actuación en directo, con todas as fans coreando o tema. Disfruta</text:span> <text:span text:style-name="T5">d</text:span>a canción e especifica na letra: <text:span text:style-name="T7">a introducción</text:span>, <text:span text:style-name="T10">as estrofas</text:span> e o<text:span text:style-name="T15"> retrouso.</text:span></text:p>
      <text:p text:style-name="P1"/>
      <text:p text:style-name="P4">"Corazón Partío". <text:span text:style-name="T4">Alejandro Sanz</text:span></text:p>
      <text:p text:style-name="P5"><text:span text:style-name="T7">Tiritas pa este corazón part</text:span><text:span text:style-name="T8">í</text:span><text:span text:style-name="T7">o.<text:line-break/>Tiri-ti-tando de frío.<text:line-break/>Tiritas pa este corazón part</text:span><text:span text:style-name="T8">í</text:span><text:span text:style-name="T7">o.<text:line-break/>Pa este corazón.<text:line-break/></text:span><text:line-break/><text:span text:style-name="T10">Ya lo ves, que no hay dos sin tres,<text:line-break/>Que la vida va y viene y que no se detiene...<text:line-break/>Y, que sé? yo,<text:line-break/>Pero miénteme aunque sea, dime que algo queda<text:line-break/>Entre nosotros dos, que en tu habitación<text:line-break/>Nunca sale el sol, ni existe el tiempo,<text:line-break/>Ni el dolor.<text:line-break/><text:line-break/>Llévame si quieres a perder,<text:line-break/>A ningún destino, sin ningún porque.<text:line-break/></text:span><text:line-break/><text:span text:style-name="T13">Ya lo sé? que corazón que no ve<text:line-break/>Es corazón que no siente,<text:line-break/>O corazón que te miente amor.<text:line-break/>Pero, sabes que en lo mas profundo de mi alma<text:line-break/>Sigue aquel dolor por creer en ti.<text:line-break/>Que fue de la ilusión y de lo bello que es vivir?<text:line-break/><text:line-break/>Para que me curaste cuando estaba her</text:span><text:span text:style-name="T12">í</text:span><text:span text:style-name="T13">o.<text:line-break/>Si hoy me dejas de nuevo el corazón part</text:span><text:span text:style-name="T12">í</text:span><text:span text:style-name="T13">o.</text:span><text:line-break/><text:line-break/><text:span text:style-name="T15">Quién me va a entregar sus emociones?<text:line-break/>Quién me va a pedir que nunca me abandone?<text:line-break/>Quién me tapara esta noche si hace frío?<text:line-break/>Quién me va a curar el corazón part</text:span><text:span text:style-name="T14">í</text:span><text:span text:style-name="T15">o?<text:line-break/>Quién llenara de primaveras este enero,<text:line-break/>Y bajara la luna para que juguemos?<text:line-break/>Dime, si tu te vas, dime, cariño mío,<text:line-break/>Quién me va a curar el corazón part</text:span><text:span text:style-name="T14">ñí</text:span><text:span text:style-name="T15">o?<text:line-break/></text:span><text:line-break/>Tiritas pa este corazón part<text:span text:style-name="T6">í</text:span>o.<text:line-break/>Tiritas pa este corazón part<text:span text:style-name="T6">í</text:span>o.<text:line-break/><text:span text:style-name="T10"><text:line-break/>Dar solamente aquello que te sobra<text:line-break/>Nunca fue compartir, sino dar limosna, amor.<text:line-break/>Si no lo sabes tu, te lo digo yo.<text:line-break/></text:span><text:soft-page-break/><text:span text:style-name="T10">Después de la tormenta siempre llega la calma,<text:line-break/>Pero, se que despu</text:span><text:span text:style-name="T11">é</text:span><text:span text:style-name="T10">s de ti,<text:line-break/>Después de ti no hay nada.<text:line-break/><text:line-break/>Para que me curaste cuando estaba her</text:span><text:span text:style-name="T11">í</text:span><text:span text:style-name="T10">o.<text:line-break/>Si hoy me dejas de nuevo el corazón part</text:span><text:span text:style-name="T11">í</text:span><text:span text:style-name="T10">o.</text:span><text:line-break/><text:line-break/><text:span text:style-name="T15">Quién me va a entregar sus emociones?<text:line-break/>Quién me va a pedir que nunca me abandone?<text:line-break/>Quién me tapara esta noche si hace frío?<text:line-break/>Quién me va a curar el corazón part</text:span><text:span text:style-name="T14">í</text:span><text:span text:style-name="T15">o?<text:line-break/>Quién llenara de primaveras este enero,<text:line-break/>Y bajara la luna para que juguemos?<text:line-break/>Dime, si tu te vas, dime, cariño mío,<text:line-break/>Quién me va a curar el corazón part</text:span><text:span text:style-name="T14">í</text:span><text:span text:style-name="T15">o? </text:span><text:span text:style-name="T1">[x6]</text:span></text:p>
      <text:p text:style-name="P8"><text:line-break/></text:p>
      <text:p text:style-name="P7"/>
      <text:p text:style-name="P1"/>
      <text:p text:style-name="P1">2. No segundo vídeo onde Alejandro Sanz comparte escenario con Ivete Sangalo, contesta as seguintes cuestións:</text:p>
      <text:p text:style-name="P1">a) Que instrumento acompa<text:span text:style-name="T3">ñ</text:span>a a primeira estrofa? <text:span text:style-name="T18">Un teclado</text:span></text:p>
      <text:p text:style-name="P1"><text:span text:style-name="T3">b</text:span>) No retrouso cantan a dúas voces ou a unha? <text:span text:style-name="T20">Cantan a unha voz, ambos interpretan a mesma melodía.</text:span></text:p>
      <text:p text:style-name="P1"><text:span text:style-name="T3">c</text:span>) Que instrumentos de vento se distinguen? <text:span text:style-name="T20">Trombóns, saxofón</text:span><text:span text:style-name="T9">.</text:span> Hai coros? <text:span text:style-name="T20">sí</text:span></text:p>
      <text:p text:style-name="P9">d) Quen canta na introducción, nas distintas estrofas, nos retrousos?</text:p>
      <text:p text:style-name="P10"><text:span text:style-name="T21">-In</text:span><text:span text:style-name="T19">troducción: Coro</text:span></text:p>
      <text:p text:style-name="P12">-1ª estrofa: Ivete Sangalo</text:p>
      <text:p text:style-name="P12">-2ª estrofa: Alejandro Sanz</text:p>
      <text:p text:style-name="P12">-Retrouso: <text:span text:style-name="T22">x</text:span>untos</text:p>
      <text:p text:style-name="P13">-Instrumental </text:p>
      <text:p text:style-name="P13">tiritas p este corazón partío.. Coros</text:p>
      <text:p text:style-name="P12">-3ª estrofa: Alejandro y continúa Ivete</text:p>
      <text:p text:style-name="P12">-Retrouso: Alejandro y continúa Alejandro con Ivete</text:p>
      <text:p text:style-name="P13">-Instrumental: Ventos</text:p>
      <text:p text:style-name="P13">-Retrousos: <text:span text:style-name="T22">x</text:span>untos</text:p>
      <text:p text:style-name="P11"/>
      <text:p text:style-name="P11"/>
      <text:p text:style-name="P1">3. Gústache escoitar colaboracións ou prefires un único cantante?<text:span text:style-name="T19"> </text:span><text:span text:style-name="T20">Resposta aberta</text:span></text:p>
      <text:p text:style-name="P14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, 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3T18:01:35.479000000</meta:creation-date>
    <dc:date>2020-05-15T12:25:07.704000000</dc:date>
    <meta:editing-duration>PT2H1M3S</meta:editing-duration>
    <meta:editing-cycles>15</meta:editing-cycles>
    <meta:generator>LibreOffice/6.4.3.2$Windows_x86 LibreOffice_project/747b5d0ebf89f41c860ec2a39efd7cb15b54f2d8</meta:generator>
    <meta:document-statistic meta:table-count="0" meta:image-count="0" meta:object-count="0" meta:page-count="2" meta:paragraph-count="21" meta:word-count="481" meta:character-count="2703" meta:non-whitespace-character-count="2231"/>
  </office:meta>
</office:document-meta>
</file>