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3b2" officeooo:paragraph-rsid="0011e3b2"/>
    </style:style>
    <style:style style:name="P2" style:family="paragraph" style:parent-style-name="Standard">
      <style:text-properties officeooo:rsid="0016bf70" officeooo:paragraph-rsid="0016bf70"/>
    </style:style>
    <style:style style:name="P3" style:family="paragraph" style:parent-style-name="Standard">
      <style:text-properties officeooo:rsid="00144f31" officeooo:paragraph-rsid="0011e3b2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officeooo:rsid="0017b492" officeooo:paragraph-rsid="0017b492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none" fo:font-weight="normal" officeooo:rsid="0017b492" officeooo:paragraph-rsid="0017b492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3b10c"/>
    </style:style>
    <style:style style:name="T5" style:family="text">
      <style:text-properties officeooo:rsid="00154315"/>
    </style:style>
    <style:style style:name="T6" style:family="text">
      <style:text-properties officeooo:rsid="0017b49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fdc0"/>
    </style:style>
    <style:style style:name="T9" style:family="text">
      <style:text-properties officeooo:rsid="001a9544"/>
    </style:style>
    <style:style style:name="T10" style:family="text">
      <style:text-properties officeooo:rsid="001bd5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NDO UNHA CANCIÓN DESGARRA O CORAZÓN</text:p>
      <text:p text:style-name="P6">“As palabras fan versos, unicamente o corazón é poeta”. Alejandro Sanz.</text:p>
      <text:p text:style-name="P6"><text:span text:style-name="T7">Alejandro Sanz,</text:span> nome artístico do músico, compositor <text:s/>e cantante Alejandro Sánchez, naceu en Madrid en 1968.</text:p>
      <text:p text:style-name="P6">A súa vida sempre <text:span text:style-name="T8">e</text:span>stivo ligada a música, pois o seu pai exerceu unha grande influencia musical nel. Aos 7 anos xa peiteaba a guitarra, xa sentía paixón pola música.</text:p>
      <text:p text:style-name="P6">Na súa adolescencia formou parte de varios grupos musicais, gravou o seu primeiro disco <text:span text:style-name="T2">Viviendo deprisa</text:span>, con dez cancións da súa autoría. Daquela ninguén pensaba que habería <text:span text:style-name="T8">d</text:span>e acadar a fama, pero a raíz d<text:span text:style-name="T8">o </text:span>seu albúm <text:span text:style-name="T2">Más</text:span> e principalmente do éxito de <text:span text:style-name="T3">Corazón partío</text:span> chegoulle o éxito, xa que <text:span text:style-name="T8">se </text:span>mantivo durante 70 semanas como mellor canción. A súa consideración popular cambiou radicalmente e o seu público ampliouse a persoas de tódalas idades e de ambos os dous sexos, e pasou a ser un dos artistas máis coñecidos de España e América Latina, e tamén de Estados Unidos.</text:p>
      <text:p text:style-name="P6">Apadriñou e produciu a outros cantantes, e gravou con artistas de fama internacional, como The Corrs e Shakira.</text:p>
      <text:p text:style-name="P6"/>
      <text:p text:style-name="P4">"Corazón Partío". <text:span text:style-name="T6">Alejandro Sanz</text:span></text:p>
      <text:p text:style-name="P7">Tiritas pa este corazón part<text:span text:style-name="T10">í</text:span>o.<text:line-break/>Tiri-ti-tando de frío.<text:line-break/>Tiritas pa este corazón part<text:span text:style-name="T10">í</text:span>o.<text:line-break/>Pa este corazón.<text:line-break/><text:line-break/>Ya lo ves, que no hay dos sin tres,<text:line-break/>Que la vida va y viene y que no se detiene...<text:line-break/>Y, que sé? yo,<text:line-break/>Pero miénteme aunque sea, dime que algo queda<text:line-break/>Entre nosotros dos, que en tu habitación<text:line-break/>Nunca sale el sol, ni existe el tiempo,<text:line-break/>Ni el dolor.<text:line-break/><text:line-break/>Llévame si quieres a perder,<text:line-break/>A ningún destino, sin ningún porque.<text:line-break/><text:line-break/>Ya lo sé? que corazón que no ve<text:line-break/>Es corazón que no siente,<text:line-break/>O corazón que te miente amor.<text:line-break/>Pero, sabes que en lo mas profundo de mi alma<text:line-break/>Sigue aquel dolor por creer en ti.<text:line-break/>Que fue de la ilusión y de lo bello que es vivir?<text:line-break/><text:line-break/><text:soft-page-break/>Para que me curaste cuando estaba her<text:span text:style-name="T10">í</text:span>o.<text:line-break/>Si hoy me dejas de nuevo el corazón part<text:span text:style-name="T10">í</text:span>o.<text:line-break/><text:line-break/>Quién me va a entregar sus emociones?<text:line-break/>Quién me va a pedir que nunca me abandone?<text:line-break/>Quién me tapara esta noche si hace frío?<text:line-break/>Quién me va a curar el corazón part<text:span text:style-name="T10">í</text:span>o?<text:line-break/>Quién llenara de primaveras este enero,<text:line-break/>Y bajara la luna para que juguemos?<text:line-break/>Dime, si tu te vas, dime, cariño mío,<text:line-break/>Quién me va a curar el corazón part<text:span text:style-name="T10">ñí</text:span>o?<text:line-break/><text:line-break/>Tiritas pa este corazón part<text:span text:style-name="T10">í</text:span>o.<text:line-break/>Tiritas pa este corazón part<text:span text:style-name="T10">í</text:span>o.<text:line-break/><text:line-break/>Dar solamente aquello que te sobra<text:line-break/>Nunca fue compartir, sino dar limosna, amor.<text:line-break/>Si no lo sabes tu, te lo digo yo.<text:line-break/>Después de la tormenta siempre llega la calma,<text:line-break/>Pero, se que despu<text:span text:style-name="T10">é</text:span>s de ti,<text:line-break/>Después de ti no hay nada.<text:line-break/><text:line-break/>Para que me curaste cuando estaba her<text:span text:style-name="T10">í</text:span>o.<text:line-break/>Si hoy me dejas de nuevo el corazón part<text:span text:style-name="T10">í</text:span>o.<text:line-break/><text:line-break/>Quién me va a entregar sus emociones?<text:line-break/>Quién me va a pedir que nunca me abandone?<text:line-break/>Quién me tapara esta noche si hace frío?<text:line-break/>Quién me va a curar el corazón part<text:span text:style-name="T10">í</text:span>o?<text:line-break/>Quién llenara de primaveras este enero,<text:line-break/>Y bajara la luna para que juguemos?<text:line-break/>Dime, si tu te vas, dime, cariño mío,<text:line-break/>Quién me va a curar el corazón part<text:span text:style-name="T10">í</text:span>o? <text:span text:style-name="T1">[x6]</text:span></text:p>
      <text:p text:style-name="Standard"><text:line-break/></text:p>
      <text:p text:style-name="Standard"/>
      <text:p text:style-name="P1">Exercicios:</text:p>
      <text:p text:style-name="P1"/>
      <text:p text:style-name="P1">1. <text:span text:style-name="T9">O p</text:span><text:span text:style-name="T4">rimeiro vídeo </text:span><text:span text:style-name="T9">é unha fantástica actuación en directo, con todas as fans coreando o tema. Disfruta</text:span> <text:span text:style-name="T9">d</text:span>a canción e especifica na letra: a introducción, as estrofas e o retrouso.</text:p>
      <text:p text:style-name="P1"/>
      <text:p text:style-name="P1">2. No segundo vídeo onde Alejandro Sanz comparte escenario con Ivete Sangalo, contesta as seguintes cuestións:</text:p>
      <text:p text:style-name="P1">a) Que instrumento acompa<text:span text:style-name="T5">ñ</text:span>a a primeira estrofa?</text:p>
      <text:p text:style-name="P1"><text:span text:style-name="T5">b</text:span>) No retrouso cantan a dúas voces ou a unha?</text:p>
      <text:p text:style-name="P1"><text:span text:style-name="T5">c</text:span>) Que instrumentos de vento se distinguen? <text:s/>Hai coros?</text:p>
      <text:p text:style-name="P2">d) Quen canta na introducción, nas distintas estrofas, nos retrousos?</text:p>
      <text:p text:style-name="P1"/>
      <text:p text:style-name="P1">3. Gústache escoitar colaboracións ou prefires un único cantante?</text:p>
      <text:p text:style-name="P3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8:01:35.479000000</meta:creation-date>
    <dc:date>2020-05-14T10:50:20.022000000</dc:date>
    <meta:editing-duration>PT1H50M57S</meta:editing-duration>
    <meta:editing-cycles>13</meta:editing-cycles>
    <meta:generator>LibreOffice/6.4.3.2$Windows_x86 LibreOffice_project/747b5d0ebf89f41c860ec2a39efd7cb15b54f2d8</meta:generator>
    <meta:document-statistic meta:table-count="0" meta:image-count="0" meta:object-count="0" meta:page-count="3" meta:paragraph-count="17" meta:word-count="609" meta:character-count="3395" meta:non-whitespace-character-count="2790"/>
  </office:meta>
</office:document-meta>
</file>