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20000002790B655FAC2ADA2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variant="normal" fo:text-transform="none" fo:color="#666666" fo:font-size="6.5pt" fo:letter-spacing="normal" fo:font-style="normal" fo:font-weight="normal"/>
    </style:style>
    <style:style style:name="T2" style:family="text">
      <style:text-properties fo:font-variant="normal" fo:text-transform="none" fo:color="#666666" style:font-name="verdana" fo:font-size="6.5pt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style:font-name="verdana" fo:letter-spacing="normal" fo:font-style="normal" fo:font-weight="normal"/>
    </style:style>
    <style:style style:name="T6" style:family="text">
      <style:text-properties officeooo:rsid="001ca320"/>
    </style:style>
    <style:style style:name="T7" style:family="text">
      <style:text-properties style:font-name="verdana"/>
    </style:style>
    <style:style style:name="T8" style:family="text">
      <style:text-properties officeooo:rsid="001e28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88cm" fo:border="0.06pt solid #eeeee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JERCICIO INVERSIÓN</text:span><text:line-break/><text:span text:style-name="T4"><text:line-break/>Un proyecto de inversión requiere un desembolso inicial de 20.000 euros y dura dos años. En el primer año genera unos cobros de 20.000 euros y en el segundo de 40.000 euros. Además, es necesario realizar unos pagos de 10.000 euros el primer año y 20.000 el segundo. La tasa de descuento aplicable a esta inversión es del 12%. Se pide:</text:span><text:line-break/><text:span text:style-name="T4"><text:line-break/>a) Calcular el Valor Actual Neto de esta inversión. </text:span><text:line-break/><text:span text:style-name="T6">b</text:span><text:span text:style-name="T4">) Atendiendo a los resultados de los apartados anteriores, ¿realizarías esta inversión? Razona tu respuesta. </text:span></text:p>
      <text:p text:style-name="P2"/>
      <text:p text:style-name="P2"><text:span text:style-name="T7">EJERCICIO CONSTRUCCIÓN</text:span><text:line-break/><text:line-break/>A una empresa del sector de la CONSTRUCCIÓN se le presentan dos posibilidades de inversión (las cantidades están en miles de euros):<text:line-break/></text:p>
      <text:p text:style-name="P3"><draw:a xlink:type="simple" xlink:href="http://1.bp.blogspot.com/-o4XqcYRMmMI/Ur264WuvatI/AAAAAAAAEd0/bxskow1P3CY/s1600/Ejercicio+VAN+y+TIR+9.jpg"><draw:frame draw:style-name="fr1" draw:name="Imagen1" text:anchor-type="as-char" svg:width="11.919cm" svg:height="1.203cm" draw:z-index="0"><draw:image xlink:href="Pictures/10000000000001820000002790B655FAC2ADA294.jpg" xlink:type="simple" xlink:show="embed" xlink:actuate="onLoad" loext:mime-type="image/jpeg"/></draw:frame></draw:a></text:p>
      <text:p text:style-name="P2"><text:line-break/>A partir de estos datos, se pide:<text:line-break/>a) Si el tipo de interés es del 10%, ¿qué inversión se realizaría según el criterio del valor actual neto (VAN)? <text:span text:style-name="T8">Justifica el resultado</text:span><text:line-break/>b) Calcular <text:span text:style-name="T8">el plazo de recuperación </text:span>de las inversiones y explicar cuál sería más aconsejable. (1 pto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3:37:38.434000000</meta:creation-date>
    <dc:date>2020-05-09T13:53:47.804000000</dc:date>
    <meta:editing-duration>PT10M55S</meta:editing-duration>
    <meta:editing-cycles>2</meta:editing-cycles>
    <meta:generator>LibreOffice/6.0.4.2$Windows_X86_64 LibreOffice_project/9b0d9b32d5dcda91d2f1a96dc04c645c450872bf</meta:generator>
    <meta:document-statistic meta:table-count="0" meta:image-count="1" meta:object-count="0" meta:page-count="1" meta:paragraph-count="4" meta:word-count="159" meta:character-count="951" meta:non-whitespace-character-count="787"/>
  </office:meta>
</office:document-meta>
</file>