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, Trebuchet, Verdana, sans-serif"/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verdana"/>
    </style:style>
    <style:style style:name="P2" style:family="paragraph" style:parent-style-name="Standard">
      <style:paragraph-properties fo:orphans="2" fo:widows="2"/>
      <style:text-properties fo:font-variant="normal" fo:text-transform="none" fo:color="#666666" style:font-name="verdana" fo:font-size="6.5pt" fo:letter-spacing="normal" fo:font-style="normal" fo:font-weight="normal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style:font-name="verdana" fo:font-size="6.5pt" fo:letter-spacing="normal" fo:font-style="normal" fo:font-weight="normal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2pt" fo:font-weight="normal" officeooo:rsid="000bd295" officeooo:paragraph-rsid="000bd29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.499cm" loext:contextual-spacing="false" fo:orphans="2" fo:widows="2"/>
      <style:text-properties fo:font-variant="normal" fo:text-transform="none" fo:color="#666666" style:font-name="verdana" fo:font-size="6.5pt" fo:letter-spacing="normal" fo:font-style="normal" fo:font-weight="normal"/>
    </style:style>
    <style:style style:name="T1" style:family="text">
      <style:text-properties fo:font-variant="normal" fo:text-transform="none" fo:color="#666666" fo:font-size="6.5pt" fo:letter-spacing="normal" fo:font-style="normal"/>
    </style:style>
    <style:style style:name="T2" style:family="text">
      <style:text-properties fo:font-variant="normal" fo:text-transform="none" fo:color="#666666" fo:font-size="6.5pt" fo:letter-spacing="normal" fo:font-style="normal" fo:font-weight="normal"/>
    </style:style>
    <style:style style:name="T3" style:family="text">
      <style:text-properties fo:font-variant="normal" fo:text-transform="none" fo:color="#666666" fo:font-size="6.5pt" fo:letter-spacing="normal" fo:font-style="normal" fo:font-weight="bold"/>
    </style:style>
    <style:style style:name="T4" style:family="text">
      <style:text-properties fo:font-variant="normal" fo:text-transform="none" fo:color="#666666" style:font-name="verdana" fo:font-size="6.5pt" fo:letter-spacing="normal" fo:font-style="normal" fo:font-weight="normal"/>
    </style:style>
    <style:style style:name="T5" style:family="text">
      <style:text-properties fo:font-variant="normal" fo:text-transform="none" fo:color="#666666" fo:letter-spacing="normal" fo:font-style="normal"/>
    </style:style>
    <style:style style:name="T6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/></text:p>
      <text:p text:style-name="P6"><text:span text:style-name="T5">PREGUNTAS TEMAS 13,14</text:span></text:p>
      <text:p text:style-name="P6"><text:span text:style-name="T5"/></text:p>
      <text:p text:style-name="P4"><text:span text:style-name="T3">Preguntas de 1 punto</text:span><text:line-break/><text:span text:style-name="T3"><text:line-break/></text:span><text:span text:style-name="T2">- ¿Qué se entiende por período medio de maduración? ¿Qué subperíodos lo componen? (Jn19)</text:span><text:line-break/><text:span text:style-name="T2"><text:line-break/>- Describe brevemente en qué consiste el leasing y aclara de qué tipo de financiación se trata. (Jl19)</text:span></text:p>
      <text:p text:style-name="P5"><text:line-break/>- ¿Qué se entiende por autofinanciación o financiación interna de la empresa? Menciona alguna de sus ventajas. (Jl19)</text:p>
      <text:p text:style-name="P1"/>
      <text:p text:style-name="P2">- Diferencia entre financiación interna y financiación externa. Pon un ejemplo de cada tipo. (S18)<text:line-break/><text:line-break/>- Diferencia entre inversión productiva e inversión financiera. Ilustra la respuesta con un ejemplo. (Modelo 2017).<text:line-break/><text:line-break/><text:line-break/><text:line-break/><text:span text:style-name="T6">Preguntas de 0,5 puntos</text:span><text:line-break/><text:line-break/>- Menciona dos fuentes de financiación externa a largo plazo de la empresa. (J18)<text:line-break/><text:line-break/>- Menciona un método dinámico de selección de inversiones. (J18)<text:line-break/><text:line-break/><text:line-break/><text:line-break/><text:span text:style-name="T6">Preguntas de 0,75 puntos (anteriores al curso 2017/18)</text:span><text:line-break/><text:line-break/>- Diferencia entre inversión produtiva e inversión financiera. Ilustra la respuesta con un ejemplo. (J17)<text:line-break/><text:line-break/>- Explica brevemente qué es el crédito comercial de proveedores. (J17)-<text:line-break/>- ¿Qué es el leasing? Pon un ejemplo. (J16)<text:line-break/><text:line-break/>- ¿Qué se entiende por financiación interna o autofinanciación? (J16)<text:line-break/><text:line-break/>- Define el concepto de amortización de un bien. Ilustra tu respuesta con un ejemplo. (S15)<text:line-break/><text:line-break/>- ¿Qué se entiende por financiación interna o autofinanciación de la empresa? (S15)<text:line-break/><text:line-break/>- Explica brevemente en qué consiste la financiación a través del factoring. (S14) (J15)<text:line-break/><text:line-break/>- ¿Qué se entiende por plazo de recuperación o Pay-Back? ¿Para qué se utiliza? ¿Cuál es su principal inconveniente? (J14)<text:line-break/><text:line-break/>- ¿Qué datos (información) se precisan para calcular el VAN de una inversión? (S13)</text:p>
      <text:p text:style-name="P1"/>
      <text:p text:style-name="P2">- ¿Qué tipos de financiación de la empresa se pueden distinguir atendiendo a la procedencia de los recursos? Pon un ejemplo de cada tipo. (S13)</text:p>
      <text:p text:style-name="P1"/>
      <text:p text:style-name="P2">- ¿En qué consiste el criterio del plazo de recuperación o pay-back de una inversión? Menciona alguno de los inconvenientes asociados a la aplicación de este criterio. (S12)</text:p>
      <text:p text:style-name="P1"/>
      <text:p text:style-name="P7">- ¿Qué se entiende por autofinanciación? Ilustra la respuesta con un ejemplo. (J11)</text:p>
      <text:p text:style-name="P2">- Diferencia entre inversión real o productiva e inversión financiera. Ilustra la respuesta con un ejemplo. (S11)</text:p>
      <text:p text:style-name="P1"/>
      <text:p text:style-name="P2">- ¿Qué se entiende por ampliación de capital? ¿Se trata de una fuente de financiación externa o interna? (S10)</text:p>
      <text:p text:style-name="P1"/>
      <text:p text:style-name="P2">- ¿Qué nombre recibe la operación que consiste en la cesión, antes de su vencimiento, de facturas o créditos a corto plazo? (J09)</text:p>
      <text:p text:style-name="P1"/>
      <text:p text:style-name="P2">- ¿Significa lo mismo financiación externa que financiación ajena? Ilustra la respuesta con un ejemplo. (S09)</text:p>
      <text:p text:style-name="P1"/>
      <text:p text:style-name="P2">- ¿Cuáles son los componentes del período medio de maduración? (S09)</text:p>
      <text:p text:style-name="P1"/>
      <text:p text:style-name="P2">- ¿Qué se entiende por autofinanciación? Señala alguna de sus ventajas. (J08)</text:p>
      <text:p text:style-name="P1"/>
      <text:p text:style-name="P2">- Cita tres fuentes de financiación externa de la empresa a largo plazo. - Explica brevemente en qué consiste una ampliación de capital. (J07)</text:p>
      <text:p text:style-name="P1"/>
      <text:p text:style-name="P2">- ¿Qué se entiende por financiación de mantenimiento? (S07)</text:p>
      <text:p text:style-name="P1"/>
      <text:p text:style-name="P2">- Define el concepto de periodo medio de maduración. (J05)</text:p>
      <text:p text:style-name="P1"/>
      <text:p text:style-name="P2">- Distingue entre autofinanciación de mantenimiento y de enriquecimiento en una empresa. (J04)</text:p>
      <text:p text:style-name="P1"/>
      <text:p text:style-name="P2">- Indica diversos métodos de selección de inversiones. (J04)</text:p>
      <text:p text:style-name="P2"/>
      <text:p text:style-name="P1"/>
      <text:p text:style-name="P3"><text:span text:style-name="T4"><text:line-break/>- Define el concepto de amortización. (J0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, Trebuchet, Verdana, sans-serif"/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0:39:31.404000000</meta:creation-date>
    <dc:date>2020-05-09T10:48:30.770000000</dc:date>
    <meta:editing-duration>PT9M</meta:editing-duration>
    <meta:editing-cycles>1</meta:editing-cycles>
    <meta:document-statistic meta:table-count="0" meta:image-count="0" meta:object-count="0" meta:page-count="1" meta:paragraph-count="19" meta:word-count="482" meta:character-count="3035" meta:non-whitespace-character-count="2551"/>
    <meta:generator>LibreOffice/6.0.4.2$Windows_X86_64 LibreOffice_project/9b0d9b32d5dcda91d2f1a96dc04c645c450872bf</meta:generator>
  </office:meta>
</office:document-meta>
</file>