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2.16cm" table:align="left"/>
    </style:style>
    <style:style style:name="Tabla1.A" style:family="table-column">
      <style:table-column-properties style:column-width="1.736cm"/>
    </style:style>
    <style:style style:name="Tabla1.B" style:family="table-column">
      <style:table-column-properties style:column-width="2.302cm"/>
    </style:style>
    <style:style style:name="Tabla1.C" style:family="table-column">
      <style:table-column-properties style:column-width="1.219cm"/>
    </style:style>
    <style:style style:name="Tabla1.D" style:family="table-column">
      <style:table-column-properties style:column-width="1.431cm"/>
    </style:style>
    <style:style style:name="Tabla1.E" style:family="table-column">
      <style:table-column-properties style:column-width="1.376cm"/>
    </style:style>
    <style:style style:name="Tabla1.H" style:family="table-column">
      <style:table-column-properties style:column-width="1.448cm"/>
    </style:style>
    <style:style style:name="Tabla1.A1" style:family="table-cell">
      <style:table-cell-properties fo:padding-left="0.101cm" fo:padding-right="0cm" fo:padding-top="0.101cm" fo:padding-bottom="0.101cm" fo:border-left="0.5pt solid #000000" fo:border-right="none" fo:border-top="0.5pt solid #000000" fo:border-bottom="0.5pt solid #000000"/>
    </style:style>
    <style:style style:name="Tabla1.H1" style:family="table-cell">
      <style:table-cell-properties fo:padding="0.101cm" fo:border="0.05pt solid #000000"/>
    </style:style>
    <style:style style:name="Tabla1.A2" style:family="table-cell">
      <style:table-cell-properties fo:padding-left="0.101cm" fo:padding-right="0cm" fo:padding-top="0cm" fo:padding-bottom="0.101cm" fo:border-left="0.5pt solid #000000" fo:border-right="none" fo:border-top="none" fo:border-bottom="0.5pt solid #000000"/>
    </style:style>
    <style:style style:name="Tabla1.H2" style:family="table-cell">
      <style:table-cell-properties fo:padding-left="0.101cm" fo:padding-right="0.101cm" fo:padding-top="0cm" fo:padding-bottom="0.101cm" fo:border-left="0.5pt solid #000000" fo:border-right="0.5pt solid #000000" fo:border-top="none" fo:border-bottom="0.5pt solid #000000"/>
    </style:style>
    <style:style style:name="Tabla2" style:family="table">
      <style:table-properties style:width="10.405cm" table:align="left"/>
    </style:style>
    <style:style style:name="Tabla2.A" style:family="table-column">
      <style:table-column-properties style:column-width="1.736cm"/>
    </style:style>
    <style:style style:name="Tabla2.B" style:family="table-column">
      <style:table-column-properties style:column-width="2.302cm"/>
    </style:style>
    <style:style style:name="Tabla2.C" style:family="table-column">
      <style:table-column-properties style:column-width="1.588cm"/>
    </style:style>
    <style:style style:name="Tabla2.F" style:family="table-column">
      <style:table-column-properties style:column-width="1.605cm"/>
    </style:style>
    <style:style style:name="Tabla2.A1" style:family="table-cell">
      <style:table-cell-properties fo:padding-left="0.101cm" fo:padding-right="0cm" fo:padding-top="0.101cm" fo:padding-bottom="0.101cm" fo:border-left="0.5pt solid #000000" fo:border-right="none" fo:border-top="0.5pt solid #000000" fo:border-bottom="0.5pt solid #000000"/>
    </style:style>
    <style:style style:name="Tabla2.F1" style:family="table-cell">
      <style:table-cell-properties fo:padding="0.101cm" fo:border="0.05pt solid #000000"/>
    </style:style>
    <style:style style:name="Tabla2.A2" style:family="table-cell">
      <style:table-cell-properties fo:padding-left="0.101cm" fo:padding-right="0cm" fo:padding-top="0cm" fo:padding-bottom="0.101cm" fo:border-left="0.5pt solid #000000" fo:border-right="none" fo:border-top="none" fo:border-bottom="0.5pt solid #000000"/>
    </style:style>
    <style:style style:name="Tabla2.F2" style:family="table-cell">
      <style:table-cell-properties fo:padding-left="0.101cm" fo:padding-right="0.101cm" fo:padding-top="0cm" fo:padding-bottom="0.101cm" fo:border-left="0.5pt solid #000000" fo:border-right="0.5pt solid #000000" fo:border-top="none" fo:border-bottom="0.5pt solid #000000"/>
    </style:style>
    <style:style style:name="P1" style:family="paragraph" style:parent-style-name="Text_20_body">
      <style:text-properties style:font-name="times"/>
    </style:style>
    <style:style style:name="P2" style:family="paragraph" style:parent-style-name="Text_20_body">
      <style:paragraph-properties fo:margin-top="0cm" fo:margin-bottom="0cm" loext:contextual-spacing="false" style:line-height-at-least="0.282cm"/>
    </style:style>
    <style:style style:name="P3" style:family="paragraph" style:parent-style-name="Text_20_body">
      <style:paragraph-properties fo:margin-top="0cm" fo:margin-bottom="0cm" loext:contextual-spacing="false" style:line-height-at-least="0.282cm"/>
      <style:text-properties style:font-name="verdana"/>
    </style:style>
    <style:style style:name="P4" style:family="paragraph" style:parent-style-name="Text_20_body">
      <style:paragraph-properties fo:margin-top="0cm" fo:margin-bottom="0cm" loext:contextual-spacing="false" style:line-height-at-least="0.282cm"/>
      <style:text-properties style:font-name="verdana" fo:font-weight="bold"/>
    </style:style>
    <style:style style:name="P5" style:family="paragraph" style:parent-style-name="Text_20_body">
      <style:paragraph-properties fo:margin-top="0cm" fo:margin-bottom="0cm" loext:contextual-spacing="false" style:line-height-at-least="0.282cm"/>
      <style:text-properties fo:color="#ff0000" style:font-name="verdana"/>
    </style:style>
    <style:style style:name="P6" style:family="paragraph" style:parent-style-name="Standard">
      <style:paragraph-properties fo:margin-top="0cm" fo:margin-bottom="0cm" loext:contextual-spacing="false" style:line-height-at-least="0.282cm"/>
      <style:text-properties style:font-name="verdana" fo:font-weight="bold"/>
    </style:style>
    <style:style style:name="P7" style:family="paragraph" style:parent-style-name="Standard">
      <style:paragraph-properties fo:margin-top="0cm" fo:margin-bottom="0cm" loext:contextual-spacing="false" style:line-height-at-least="0.282cm"/>
      <style:text-properties style:font-name="verdana"/>
    </style:style>
    <style:style style:name="P8" style:family="paragraph" style:parent-style-name="Standard">
      <style:paragraph-properties fo:margin-top="0cm" fo:margin-bottom="0cm" loext:contextual-spacing="false" style:line-height-at-least="0.282cm"/>
    </style:style>
    <style:style style:name="P9" style:family="paragraph" style:parent-style-name="Table_20_Contents">
      <style:paragraph-properties fo:margin-top="0cm" fo:margin-bottom="0cm" loext:contextual-spacing="false" style:line-height-at-least="0.318cm" fo:text-align="center" style:justify-single-word="false"/>
    </style:style>
    <style:style style:name="T1" style:family="text">
      <style:text-properties style:font-name="verdan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20-04-29T13:16:59.301000000</dc:date><text:p>HTML: &lt;NOSCRIPT&gt;</text:p></office:annotation>&lt;link href='https://www.blogger.com/dyn-css/authorization.css?targetBlogID=1508903389448238494&amp;amp;zx=0b18c4f9-a828-4bd0-a730-3cbbaf536b80' rel='stylesheet'/&gt;<office:annotation><dc:date>2020-04-29T13:16:59.301000000</dc:date><text:p>HTML: &lt;/NOSCRIPT&gt;</text:p></office:annotation> </text:p>
      <text:section text:style-name="Sect1" text:name="main">
        <text:p text:style-name="Standard"/>
        <text:section text:style-name="Sect1" text:name="Blog1">
          <text:p text:style-name="Standard"/>
          <text:section text:style-name="Sect1" text:name="post-body-2611603329031879679">
            <text:p text:style-name="P6">ANALIZA</text:p>
            <text:p text:style-name="P7"/>
            <text:p text:style-name="P7">Una empresa ANALIZA dos proyectos de inversión de los que dispone de la siguiente información (valores en euros):</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C"/>
              <table:table-column table:style-name="Tabla1.H"/>
              <table:table-row>
                <table:table-cell table:style-name="Tabla1.A1" office:value-type="string">
                  <text:p text:style-name="P9">Proyecto</text:p>
                </table:table-cell>
                <table:table-cell table:style-name="Tabla1.A1" office:value-type="string">
                  <text:p text:style-name="P9">Desembolso inicial</text:p>
                </table:table-cell>
                <table:table-cell table:style-name="Tabla1.A1" office:value-type="string">
                  <text:p text:style-name="P9">Pagos año 1</text:p>
                </table:table-cell>
                <table:table-cell table:style-name="Tabla1.A1" office:value-type="string">
                  <text:p text:style-name="P9">Cobros año 1</text:p>
                </table:table-cell>
                <table:table-cell table:style-name="Tabla1.A1" office:value-type="string">
                  <text:p text:style-name="P9">Pagos año 2</text:p>
                </table:table-cell>
                <table:table-cell table:style-name="Tabla1.A1" office:value-type="string">
                  <text:p text:style-name="P9">Cobros año 2</text:p>
                </table:table-cell>
                <table:table-cell table:style-name="Tabla1.A1" office:value-type="string">
                  <text:p text:style-name="P9">Pagos año 3</text:p>
                </table:table-cell>
                <table:table-cell table:style-name="Tabla1.H1" office:value-type="string">
                  <text:p text:style-name="P9">Cobros año 3</text:p>
                </table:table-cell>
              </table:table-row>
              <table:table-row>
                <table:table-cell table:style-name="Tabla1.A2" office:value-type="string">
                  <text:p text:style-name="P9">A</text:p>
                </table:table-cell>
                <table:table-cell table:style-name="Tabla1.A2" office:value-type="string">
                  <text:p text:style-name="P9">20.000</text:p>
                </table:table-cell>
                <table:table-cell table:style-name="Tabla1.A2" office:value-type="string">
                  <text:p text:style-name="P9">3.000</text:p>
                </table:table-cell>
                <table:table-cell table:style-name="Tabla1.A2" office:value-type="string">
                  <text:p text:style-name="P9">13.000</text:p>
                </table:table-cell>
                <table:table-cell table:style-name="Tabla1.A2" office:value-type="string">
                  <text:p text:style-name="P9">10.000</text:p>
                </table:table-cell>
                <table:table-cell table:style-name="Tabla1.A2" office:value-type="string">
                  <text:p text:style-name="P9">25.000</text:p>
                </table:table-cell>
                <table:table-cell table:style-name="Tabla1.A2" office:value-type="string">
                  <text:p text:style-name="P9">2.000</text:p>
                </table:table-cell>
                <table:table-cell table:style-name="Tabla1.H2" office:value-type="string">
                  <text:p text:style-name="P9">0</text:p>
                </table:table-cell>
              </table:table-row>
              <table:table-row>
                <table:table-cell table:style-name="Tabla1.A2" office:value-type="string">
                  <text:p text:style-name="P9">B</text:p>
                </table:table-cell>
                <table:table-cell table:style-name="Tabla1.A2" office:value-type="string">
                  <text:p text:style-name="P9">80.000</text:p>
                </table:table-cell>
                <table:table-cell table:style-name="Tabla1.A2" office:value-type="string">
                  <text:p text:style-name="P9">5.000</text:p>
                </table:table-cell>
                <table:table-cell table:style-name="Tabla1.A2" office:value-type="string">
                  <text:p text:style-name="P9">30.500</text:p>
                </table:table-cell>
                <table:table-cell table:style-name="Tabla1.A2" office:value-type="string">
                  <text:p text:style-name="P9">10.000</text:p>
                </table:table-cell>
                <table:table-cell table:style-name="Tabla1.A2" office:value-type="string">
                  <text:p text:style-name="P9">14.500</text:p>
                </table:table-cell>
                <table:table-cell table:style-name="Tabla1.A2" office:value-type="string">
                  <text:p text:style-name="P9">0</text:p>
                </table:table-cell>
                <table:table-cell table:style-name="Tabla1.H2" office:value-type="string">
                  <text:p text:style-name="P9">90.000</text:p>
                </table:table-cell>
              </table:table-row>
            </table:table>
            <text:p text:style-name="P2"/>
            <text:p text:style-name="P3">Se pide:</text:p>
            <text:p text:style-name="P2"><text:span text:style-name="T1">a) Calcular el pay-back o plazo de recuperación de ambos proyectos explicando cuál sería preferible según este criterio.</text:span><text:line-break/></text:p>
            <text:p text:style-name="P5">Pay-back (A): 1 año y 8 meses.</text:p>
            <text:p text:style-name="P5">Pay-back (B): 2 años, 6 meses y 20 días.</text:p>
            <text:p text:style-name="P2"/>
            <text:p text:style-name="P5">Según el criterio del pay-back sería preferible el proyecto A porque recupera antes el desembolso incial.</text:p>
            <text:p text:style-name="P3"/>
            <text:p text:style-name="P2"><text:span text:style-name="T1">b) Calcular el Valor Actual Neto (VAN) de los dos proyectos suponiendo una tasa de actualización del 10%.</text:span><text:line-break/></text:p>
            <text:p text:style-name="P5">VAN (A): -15 €</text:p>
            <text:p text:style-name="P2"/>
            <text:p text:style-name="P5">VAN (B): 14519,16 €</text:p>
            <text:p text:style-name="P3"/>
            <text:p text:style-name="P3">c) ¿Cuál de los dos proyectos sería preferible según el criterio del VAN? ¿Qué criterio sería preferible? (J18)</text:p>
            <text:p text:style-name="P3"/>
            <text:p text:style-name="P5">Según el criterio del VAN sería preferible el proyecto B ya que el valor actual es mayor.</text:p>
            <text:p text:style-name="P5"/>
            <text:p text:style-name="P5">El criterio del pay back es un método de selección de inversiones estático, frente al VAN que es dinámico. Parece más adecuado el VAN ya que tiene en cuenta el diferente valor del dinero a lo largo del tiempo, además que considera los flujos netos de caja posteriores a la recuperación del desembolso inicial, no así el pay-back.</text:p>
            <text:p text:style-name="P3"><text:line-break/></text:p>
            <text:p text:style-name="P3"/>
            <text:p text:style-name="P3"/>
            <text:p text:style-name="P3"/>
            <text:p text:style-name="P4">HIPOTÉTICA</text:p>
            <text:p text:style-name="P3"><text:soft-page-break/></text:p>
            <text:p text:style-name="P3">Una empresa HIPOTÉTICA está evaluando la viabilidad de dos proyectos de inversión cuyos flujos netos de caja anuales expresados en euros son los que figuran en la siguiente tabla:</text:p>
            <text:p text:style-name="P2"/>
            <table:table table:name="Tabla2" table:style-name="Tabla2">
              <table:table-column table:style-name="Tabla2.A"/>
              <table:table-column table:style-name="Tabla2.B"/>
              <table:table-column table:style-name="Tabla2.C" table:number-columns-repeated="3"/>
              <table:table-column table:style-name="Tabla2.F"/>
              <table:table-row>
                <table:table-cell table:style-name="Tabla2.A1" office:value-type="string">
                  <text:p text:style-name="P9">Proyecto</text:p>
                </table:table-cell>
                <table:table-cell table:style-name="Tabla2.A1" office:value-type="string">
                  <text:p text:style-name="P9">Desembolso inicial</text:p>
                </table:table-cell>
                <table:table-cell table:style-name="Tabla2.A1" office:value-type="string">
                  <text:p text:style-name="P9">Año 1</text:p>
                </table:table-cell>
                <table:table-cell table:style-name="Tabla2.A1" office:value-type="string">
                  <text:p text:style-name="P9">Año 2</text:p>
                </table:table-cell>
                <table:table-cell table:style-name="Tabla2.A1" office:value-type="string">
                  <text:p text:style-name="P9">Año 3</text:p>
                </table:table-cell>
                <table:table-cell table:style-name="Tabla2.F1" office:value-type="string">
                  <text:p text:style-name="P9">Año 4</text:p>
                </table:table-cell>
              </table:table-row>
              <table:table-row>
                <table:table-cell table:style-name="Tabla2.A2" office:value-type="string">
                  <text:p text:style-name="P9">A</text:p>
                </table:table-cell>
                <table:table-cell table:style-name="Tabla2.A2" office:value-type="string">
                  <text:p text:style-name="P9">790.000</text:p>
                </table:table-cell>
                <table:table-cell table:style-name="Tabla2.A2" office:value-type="string">
                  <text:p text:style-name="P9">400.000</text:p>
                </table:table-cell>
                <table:table-cell table:style-name="Tabla2.A2" office:value-type="string">
                  <text:p text:style-name="P9">380.000</text:p>
                </table:table-cell>
                <table:table-cell table:style-name="Tabla2.A2" office:value-type="string">
                  <text:p text:style-name="P9">120.000</text:p>
                </table:table-cell>
                <table:table-cell table:style-name="Tabla2.F2" office:value-type="string">
                  <text:p text:style-name="P9">0</text:p>
                </table:table-cell>
              </table:table-row>
              <table:table-row>
                <table:table-cell table:style-name="Tabla2.A2" office:value-type="string">
                  <text:p text:style-name="P9">B</text:p>
                </table:table-cell>
                <table:table-cell table:style-name="Tabla2.A2" office:value-type="string">
                  <text:p text:style-name="P9">1.000.000</text:p>
                </table:table-cell>
                <table:table-cell table:style-name="Tabla2.A2" office:value-type="string">
                  <text:p text:style-name="P9">300.000</text:p>
                </table:table-cell>
                <table:table-cell table:style-name="Tabla2.A2" office:value-type="string">
                  <text:p text:style-name="P9">350.000</text:p>
                </table:table-cell>
                <table:table-cell table:style-name="Tabla2.A2" office:value-type="string">
                  <text:p text:style-name="P9">250.000</text:p>
                </table:table-cell>
                <table:table-cell table:style-name="Tabla2.F2" office:value-type="string">
                  <text:p text:style-name="P9">300.000</text:p>
                </table:table-cell>
              </table:table-row>
            </table:table>
            <text:p text:style-name="P2"/>
            <text:p text:style-name="P3">Se pide:</text:p>
            <text:p text:style-name="P2"><text:span text:style-name="T1">a) Calcular el pay-back o plazo de recuperación de ambos proyectos e indicar cuál de los dos escogería un inversor que utilizara este criterio de selección de inversiones. Razona la respuesta.</text:span><text:line-break/></text:p>
            <text:p text:style-name="P5">Pay-back (A): 2 años y 1 mes.</text:p>
            <text:p text:style-name="P5">Pay-back (B): 3 años y 4 meses.</text:p>
            <text:p text:style-name="P2"/>
            <text:p text:style-name="P5">Según el criterio del pay-back sería preferible el proyecto A porque recupera antes el desembolso incial.</text:p>
            <text:p text:style-name="P3"/>
            <text:p text:style-name="P2"><text:span text:style-name="T1">b) Calcular el Valor Actual Neto (VAN) de los proyectos A y B suponiendo que la tasa de actualización aplicable es del 8%.</text:span><text:line-break/></text:p>
            <text:p text:style-name="P5">VAN (A): 1419 €</text:p>
            <text:p text:style-name="P2"/>
            <text:p text:style-name="P5">VAN (B): - 3186,62 €</text:p>
            <text:p text:style-name="P3"/>
            <text:p text:style-name="P3">c) Basándote en el criterio del VAN indica cuál de los dos proyectos sería preferible. Justifica tu respuesta. (S17)</text:p>
            <text:p text:style-name="P1"/>
            <text:p text:style-name="P5">Según el criterio del VAN el proyecto B no sería viable ya que no recupera el capital invertido en el momento inicial teniendo en cuenta una tasa de descuento del 8%. Por lo tanto, el proyecto preferible sería el único viable, el proyecto A.</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times new roman', 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3:16:52.096000000</meta:creation-date>
    <dc:date>2020-04-29T13:17:32.127000000</dc:date>
    <meta:editing-duration>PT41S</meta:editing-duration>
    <meta:editing-cycles>1</meta:editing-cycles>
    <meta:document-statistic meta:table-count="2" meta:image-count="0" meta:object-count="0" meta:page-count="2" meta:paragraph-count="69" meta:word-count="441" meta:character-count="2604" meta:non-whitespace-character-count="2225"/>
    <meta:generator>LibreOffice/6.0.4.2$Windows_X86_64 LibreOffice_project/9b0d9b32d5dcda91d2f1a96dc04c645c450872bf</meta:generator>
  </office:meta>
</office:document-meta>
</file>