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5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style:font-name="sans-serif" fo:font-size="15pt"/>
    </style:style>
    <style:style style:name="P4" style:family="paragraph" style:parent-style-name="Standard">
      <style:text-properties style:font-name="sans-serif" fo:font-size="15pt" fo:font-weight="bold" style:font-weight-asian="bold" style:font-weight-complex="bold"/>
    </style:style>
    <style:style style:name="P5" style:family="paragraph" style:parent-style-name="Standard">
      <style:text-properties style:font-name="sans-serif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sans-serif" fo:font-size="15pt" style:font-size-asian="15pt" style:font-size-complex="15pt"/>
    </style:style>
    <style:style style:name="P7" style:family="paragraph" style:parent-style-name="Standard">
      <style:paragraph-properties fo:text-align="end" style:justify-single-word="false"/>
      <style:text-properties style:font-name="sans-serif" fo:font-size="15pt" style:font-size-asian="15pt" style:font-size-complex="15pt"/>
    </style:style>
    <style:style style:name="P8" style:family="paragraph" style:parent-style-name="Standard">
      <style:text-properties style:font-name="sans-serif" fo:font-size="15pt" fo:background-color="#ffff00"/>
    </style:style>
    <style:style style:name="P9" style:family="paragraph" style:parent-style-name="Standard">
      <style:text-properties style:font-name="sans-serif" fo:font-size="13.5pt"/>
    </style:style>
    <style:style style:name="P10" style:family="paragraph" style:parent-style-name="Standard">
      <style:text-properties style:font-name="sans-serif" fo:font-size="13.5pt" fo:font-weight="bold" style:font-weight-asian="bold" style:font-weight-complex="bold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5pt"/>
    </style:style>
    <style:style style:name="T3" style:family="text">
      <style:text-properties style:font-name="sans-serif" fo:font-size="15pt" fo:font-weight="bold" style:font-weight-asian="bold" style:font-weight-complex="bold"/>
    </style:style>
    <style:style style:name="T4" style:family="text">
      <style:text-properties style:font-name="sans-serif" fo:font-size="13.5pt"/>
    </style:style>
    <style:style style:name="T5" style:family="text">
      <style:text-properties style:font-name="sans-serif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ANA DO 27 AO 30 DE ABRIL<text:tab/><text:tab/><text:tab/><text:tab/><text:tab/>1ºESO</text:p>
      <text:p text:style-name="P1"/>
      <text:p text:style-name="P1"/>
      <text:p text:style-name="P1">Bo día!</text:p>
      <text:p text:style-name="P1">Aquí vos deixo as tarefas para esta semana</text:p>
      <text:p text:style-name="P8">A data límite para envialos é o 30 de abril.</text:p>
      <text:p text:style-name="P1"/>
      <text:p text:style-name="P4">Fai os seguintes exercicios coa axuda do dicionario:</text:p>
      <text:p text:style-name="P4">Indicar un sinónimo da palabra remarcada</text:p>
      <text:p text:style-name="P4"/>
      <text:p text:style-name="Standard"><text:span text:style-name="T2">Deulle unha forte </text:span><text:span text:style-name="T3">aperta</text:span><text:span text:style-name="T2">.</text:span></text:p>
      <text:p text:style-name="Standard"><text:span text:style-name="T2">O demo do can </text:span><text:span text:style-name="T3">mordeume</text:span><text:span text:style-name="T2">.</text:span></text:p>
      <text:p text:style-name="Standard"><text:span text:style-name="T2">Fun vender un </text:span><text:span text:style-name="T3">porquiño</text:span><text:span text:style-name="T2">.</text:span></text:p>
      <text:p text:style-name="Standard"><text:span text:style-name="T2">O doutor mandoume durmir sen </text:span><text:span text:style-name="T3">almofada</text:span><text:span text:style-name="T2">.</text:span></text:p>
      <text:p text:style-name="Standard"><text:span text:style-name="T2">Que </text:span><text:span text:style-name="T3">ledicia</text:span><text:span text:style-name="T2"> me causaches!</text:span></text:p>
      <text:p text:style-name="Standard"><text:span text:style-name="T2">O leite aínda está </text:span><text:span text:style-name="T3">morno</text:span><text:span text:style-name="T2">.</text:span></text:p>
      <text:p text:style-name="Standard"><text:span text:style-name="T2">Limpa a </text:span><text:span text:style-name="T3">cinza</text:span><text:span text:style-name="T2"> da lareira.</text:span></text:p>
      <text:p text:style-name="Standard"><text:span text:style-name="T2">Sempre se </text:span><text:span text:style-name="T3">bican</text:span><text:span text:style-name="T2"> ao marcharen.</text:span></text:p>
      <text:p text:style-name="Standard"><text:span text:style-name="T2">Non </text:span><text:span text:style-name="T3">ouses</text:span><text:span text:style-name="T2"> volver por aquí.</text:span></text:p>
      <text:p text:style-name="Standard"><text:span text:style-name="T2">Armaron unha boa </text:span><text:span text:style-name="T3">pelexa</text:span><text:span text:style-name="T2">.</text:span></text:p>
      <text:p text:style-name="Standard"><text:span text:style-name="T2">Mete as camisas no </text:span><text:span text:style-name="T3">armario</text:span><text:span text:style-name="T2">.</text:span> </text:p>
      <text:p text:style-name="Standard"/>
      <text:p text:style-name="P2"><text:span text:style-name="T1">2.-</text:span><text:span text:style-name="T1">Volve a reescribir o seguinte texto, pertencente a unha noticia publicada no xornal Sermos Galiza, substituíndo as palabras marcadas polos sinónimos que se che dan ao final do texto(ten coidado con manter as concordancias).</text:span></text:p>
      <text:p text:style-name="P6"/>
      <text:p text:style-name="P5">Ponte nas ondas e Xurxo Soutogañano Premio Ondas á mellor cobertura informativa.</text:p>
      <text:p text:style-name="P6"/>
      <text:p text:style-name="P2"><text:span text:style-name="T1">O Ondas é o premio por </text:span><text:span text:style-name="T5">excelencia</text:span><text:span text:style-name="T1"> da radio no Estado español.No </text:span><text:span text:style-name="T5">apartado</text:span><text:span text:style-name="T1"> de mellor cobertura informativa desta volta veu para Galiza.</text:span></text:p>
      <text:p text:style-name="P2"><text:span text:style-name="T1"><text:tab/>Ponte nas ondas e Xurxo Souto reciben o único Premio Ondas a un programa ou proxecto nunha <text:s text:c="4"/>l</text:span><text:span text:style-name="T5">ingua distinta </text:span><text:span text:style-name="T1">do </text:span><text:span text:style-name="T5">español</text:span><text:span text:style-name="T1">. O programa radiofónico no que </text:span><text:span text:style-name="T5">participan</text:span><text:span text:style-name="T1"> centros escolares e emisoras de Galiza e Portugal e o escritor e </text:span><text:span text:style-name="T5">membro</text:span><text:span text:style-name="T1"> do Consello de Administración de Sermos Galiza, Xurxo Souto, impuxéronse nos </text:span><text:span text:style-name="T5">galardóns</text:span><text:span text:style-name="T1"> aos que </text:span><text:span text:style-name="T5">concorreron</text:span><text:span text:style-name="T1"> 300 </text:span><text:span text:style-name="T5">candidaturas</text:span><text:span text:style-name="T1"> de máis de 20 países de todo o mundo. A Cadena Ser </text:span><text:span text:style-name="T5">concede</text:span><text:span text:style-name="T1"> os Premios Ondas que conmemoran nesta edición o seu 61 aniversario.</text:span></text:p>
      <text:p text:style-name="P2"><text:span text:style-name="T1"><text:tab/>Ponte nas ondas </text:span><text:span text:style-name="T5">conmemorou</text:span><text:span text:style-name="T1"> xa vinte anos de historia de comunicación radiofónica e cultural entre Galiza e Portugal, iniciativa </text:span><text:soft-page-break/><text:span text:style-name="T1">que tivo </text:span><text:span text:style-name="T5">o seu nacemento</text:span><text:span text:style-name="T1"> en centros </text:span><text:span text:style-name="T5">escolares ás dúas beiras</text:span><text:span text:style-name="T1"> do Miño. </text:span><text:span text:style-name="T1">"De Ponte... nas Ondas" </text:span><text:span text:style-name="T5">xurdiu</text:span><text:span text:style-name="T1"> a candidatura do patrimonio inmaterial galego-portugués para a súa </text:span><text:span text:style-name="T5">consideración</text:span><text:span text:style-name="T1"> como patrimonio da Humanidade pola Unesco.</text:span></text:p>
      <text:p text:style-name="P7">Sermos Galiza(redacción), 6 de novembro de 2014</text:p>
      <text:p text:style-name="P6"/>
      <text:p text:style-name="P6">Outorgar// Nacer//Intervir//Lado//Antonomasia// Orixe// Proposición// CelebrarEducativo// Participante// Castelán// Diferente// Presentarse// Recibir// PremioIntegrante// Sección// Idioma. </text:p>
      <text:p text:style-name="P9"/>
      <text:p text:style-name="P9"/>
      <text:p text:style-name="P9"/>
      <text:p text:style-name="P9"/>
      <text:p text:style-name="P9"/>
      <text:p text:style-name="P6">3.-Busca o intruso: sinala en cada unha das series a palabra que non é sinónima das outras:</text:p>
      <text:p text:style-name="P6"/>
      <text:p text:style-name="P6">•Ventilar Aventar Aventurar Osixenar</text:p>
      <text:p text:style-name="P6">•Encirrar Asolagar Enchoupar Embeber</text:p>
      <text:p text:style-name="P6">•Mamalón Zoupón Torpe Terrón</text:p>
      <text:p text:style-name="P6">•Refugar Acusar Rexeitar Recusar</text:p>
      <text:p text:style-name="P6">•Actualmente Antano Hogano Arestora</text:p>
      <text:p text:style-name="P6">•Asisado Arrogante Soberbio Altivo </text:p>
      <text:p text:style-name="P6"/>
      <text:p text:style-name="P4">Ortogafía</text:p>
      <text:p text:style-name="P4"/>
      <text:p text:style-name="P1">Poñer o acento gráfico a todas as palabras que o precisen . Indica se son agudas graves ou esdrúxulas.</text:p>
      <text:p text:style-name="P1"/>
      <text:p text:style-name="P1">Textil</text:p>
      <text:p text:style-name="P1">ceramica</text:p>
      <text:p text:style-name="P1">vinganza</text:p>
      <text:p text:style-name="P1">decada</text:p>
      <text:p text:style-name="P1">censurables</text:p>
      <text:p text:style-name="P1">dubida</text:p>
      <text:p text:style-name="P1">escribin</text:p>
      <text:p text:style-name="Standard"><text:span text:style-name="T2">lapis</text:span><text:span text:style-name="T4"> </text:span></text:p>
      <text:p text:style-name="P1">conxuxe</text:p>
      <text:p text:style-name="P1">gratis</text:p>
      <text:p text:style-name="P1">covardia</text:p>
      <text:p text:style-name="Standard"><text:span text:style-name="T2">aflicion</text:span><text:span text:style-name="T4"> </text:span></text:p>
      <text:p text:style-name="P9"/>
      <text:p text:style-name="P10"><text:soft-page-break/></text:p>
      <text:p text:style-name="P10"/>
      <text:p text:style-name="P10"/>
      <text:p text:style-name="P4">Suxeito e predicado</text:p>
      <text:p text:style-name="P4"/>
      <text:p text:style-name="P4">Identifica o suxeito e o predicado destas oracións:</text:p>
      <text:p text:style-name="P1"/>
      <text:p text:style-name="Standard"><text:span text:style-name="T4">•</text:span><text:span text:style-name="T2">Tres horas estiveron falando Manuela e Antón</text:span></text:p>
      <text:p text:style-name="P1"/>
      <text:p text:style-name="Standard"><text:span text:style-name="T4">•</text:span><text:span text:style-name="T2">Mónica recolleu a cafeteira.</text:span></text:p>
      <text:p text:style-name="P1"/>
      <text:p text:style-name="P1">•A nena levou todo ata o vertedoiro da cociña.</text:p>
      <text:p text:style-name="P1"/>
      <text:p text:style-name="P1">•Lembramos eses días do verán pasado.</text:p>
      <text:p text:style-name="P1"/>
      <text:p text:style-name="P1">•Volvían agora á súa mente as palabras.</text:p>
      <text:p text:style-name="P1"/>
      <text:p text:style-name="P1">•A egua corre nunha carreira de cabalos.</text:p>
      <text:p text:style-name="P1"/>
      <text:p text:style-name="P1">•O meu irmán come pouca froita.</text:p>
      <text:p text:style-name="P1"/>
      <text:p text:style-name="Standard"><text:span text:style-name="T4">•</text:span><text:span text:style-name="T2">A televisión está estropeada. </text:span></text:p>
      <text:p text:style-name="P1"/>
      <text:p text:style-name="Standard"><text:span text:style-name="T4">•</text:span><text:span text:style-name="T2">Unha velliña vende castañas durante o magosto. </text:span></text:p>
      <text:p text:style-name="P1"/>
      <text:p text:style-name="Standard"><text:span text:style-name="T4">•</text:span><text:span text:style-name="T2">Xoán ten doce anos máis ca min.</text:span><text:span text:style-name="T4"> </text:span></text:p>
      <text:p text:style-name="P9"/>
      <text:p text:style-name="P9"/>
      <text:p text:style-name="Standard"><text:span text:style-name="T3">Xéneros literarios</text:span><text:span text:style-name="T2"> práctica</text:span></text:p>
      <text:p text:style-name="P1"/>
      <text:p text:style-name="P4">Identifica os xéneros literarios coas características de cada un:</text:p>
      <text:p text:style-name="P1"/>
      <text:p text:style-name="P1">A)Os principais subtipos son o conto e a novela.</text:p>
      <text:p text:style-name="P1">B) Interveñen directamente os personaxes. </text:p>
      <text:p text:style-name="P1">C) Provoca emoción no recep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4S</meta:editing-duration>
    <meta:editing-cycles>3</meta:editing-cycles>
    <meta:generator>OpenOffice/4.1.1$Win32 OpenOffice.org_project/411m6$Build-9775</meta:generator>
    <dc:date>2020-04-26T23:33:34.60</dc:date>
    <meta:document-statistic meta:table-count="0" meta:image-count="0" meta:object-count="0" meta:page-count="3" meta:paragraph-count="62" meta:word-count="511" meta:character-count="3183"/>
    <meta:user-defined meta:name="Info 1"/>
    <meta:user-defined meta:name="Info 2"/>
    <meta:user-defined meta:name="Info 3"/>
    <meta:user-defined meta:name="Info 4"/>
  </office:meta>
</office:document-meta>
</file>