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quot" svg:font-family="quo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666666" style:font-name="quot"/>
    </style:style>
    <style:style style:name="P2" style:family="paragraph" style:parent-style-name="Standard">
      <style:paragraph-properties fo:text-align="center" style:justify-single-word="false"/>
      <style:text-properties fo:color="#666666" style:font-name="quot" officeooo:rsid="00149c15" officeooo:paragraph-rsid="00149c15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color="#666666" style:font-name="quot"/>
    </style:style>
    <style:style style:name="T1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CUENTAS DE RESULTADOS</text:span></text:p>
      <text:p text:style-name="P1"><text:span text:style-name="T1"/></text:p>
      <text:p text:style-name="P1"><text:span text:style-name="T1">S18.</text:span> Los datos sobre ingresos y gastos de una sociedad anónima correspondientes al último ejercicio económico son los siguientes (en euros):</text:p>
      <text:p text:style-name="P3"/>
      <text:p text:style-name="P3">Dividendos percibidos, 2000; ventas, 120000; compras de materias primas, 30000; sueldos y salarios, 60000; amortización del inmovilizado, 10000; intereses pagados por descuento de efectos, 4000; intereses de deudas, 6000; rendimientos de activos de renta fija, 1000.</text:p>
      <text:p text:style-name="P3"/>
      <text:p text:style-name="P3">SE PIDE:</text:p>
      <text:p text:style-name="P3">a) Calcular los resultados de explotación y explicar brevemente el significado de este tipo de resultados.</text:p>
      <text:p text:style-name="P3">b) Determinar los resultados financieros y explicar brevemente el significado de este tipo de resultados.</text:p>
      <text:p text:style-name="P3">c) Calcular los resultados del ejercicio después de impuestos (supón que el tipo impositivo del Impuesto de Sociedades es del 25%)</text:p>
      <text:p text:style-name="P3"/>
      <text:p text:style-name="P3"/>
      <text:p text:style-name="Standard"/>
      <text:p text:style-name="P1"><text:span text:style-name="T1">J17. </text:span>Las cuentas que afectan a los resultados de una empresa presentan los siguientes saldos al 31 de diciembre (valores expresados en euros):</text:p>
      <text:p text:style-name="P3"/>
      <text:p text:style-name="P3">Intereses de deudas, 5000; compras de mercaderías, 230000; ventas de mercaderías, 900500; sueldos y salarios, 200000; gastos de publicidad, 12000; amortizaciones del inmovilizado, 12000, cobro de dividendos de las acciones que posee la empresa, 13500.</text:p>
      <text:p text:style-name="P3"/>
      <text:p text:style-name="P3">SE PIDE:</text:p>
      <text:p text:style-name="P3">a) Calcular los resultados financieros y explicar brevemente el significado de este tipo de resultados.</text:p>
      <text:p text:style-name="P3">b) Determinar los resultados financieros y explicar brevemente el significado de este tipo de resultados.</text:p>
      <text:p text:style-name="P3">c) Calcular el beneficio antes y después de impuestos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quot" svg:font-family="quo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0T09:19:54.305000000</meta:creation-date>
    <dc:date>2020-04-20T09:24:25.788000000</dc:date>
    <meta:editing-duration>PT4M33S</meta:editing-duration>
    <meta:editing-cycles>1</meta:editing-cycles>
    <meta:document-statistic meta:table-count="0" meta:image-count="0" meta:object-count="0" meta:page-count="1" meta:paragraph-count="13" meta:word-count="213" meta:character-count="1439" meta:non-whitespace-character-count="1239"/>
    <meta:generator>LibreOffice/6.0.4.2$Windows_X86_64 LibreOffice_project/9b0d9b32d5dcda91d2f1a96dc04c645c450872bf</meta:generator>
  </office:meta>
</office:document-meta>
</file>