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sans-serif" svg:font-family="sans-serif"/>
    <style:font-face style:name="Avenir LT Std 45 Book" svg:font-family="'Avenir LT Std 45 Book', 'Avenir LT Std 45 Book'" style:font-family-generic="swiss"/>
    <style:font-face style:name="Courier New" svg:font-family="'Courier New'" style:font-pitch="variable"/>
    <style:font-face style:name="Futura" svg:font-family="Futura" style:font-pitch="variable"/>
    <style:font-face style:name="Palatino" svg:font-family="Palatino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Futura" fo:font-size="10pt" style:font-size-asian="10pt" style:font-name-complex="Futura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3" style:family="paragraph" style:parent-style-name="Standard" style:master-page-name="Standard">
      <style:paragraph-properties fo:margin-left="0cm" fo:margin-right="0cm" fo:line-height="150%" fo:text-align="start" style:justify-single-word="false" fo:text-indent="1cm" style:auto-text-indent="false" style:page-number="auto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5" style:family="paragraph" style:parent-style-name="Standard" style:list-style-name="RTF_5f_Num_20_6">
      <style:paragraph-properties fo:margin-left="0cm" fo:margin-right="0cm" fo:line-height="150%" fo:text-align="justify" style:justify-single-word="false" fo:text-indent="1cm" style:auto-text-indent="false"/>
    </style:style>
    <style:style style:name="P6" style:family="paragraph" style:parent-style-name="Standard" style:list-style-name="L1">
      <style:paragraph-properties fo:margin-left="0cm" fo:margin-right="0cm" fo:line-height="150%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cm" style:auto-text-indent="false"/>
      <style:text-properties fo:font-size="12pt" style:font-size-asian="12pt" style:font-size-complex="12pt"/>
    </style:style>
    <style:style style:name="P10" style:family="paragraph" style:parent-style-name="Standard" style:list-style-name="WW8Num4">
      <style:paragraph-properties fo:line-height="150%" fo:text-align="justify" style:justify-single-word="false"/>
    </style:style>
    <style:style style:name="P11" style:family="paragraph" style:parent-style-name="Standard" style:list-style-name="WW8Num3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16" style:family="paragraph" style:parent-style-name="Header">
      <style:paragraph-properties fo:text-align="start" style:justify-single-word="false"/>
      <style:text-properties style:font-name="Palatino" fo:font-size="9pt" fo:font-weight="bold" style:font-size-asian="9pt" style:font-weight-asian="bold" style:font-name-complex="Palatino" style:font-size-complex="10pt"/>
    </style:style>
    <style:style style:name="P17" style:family="paragraph" style:parent-style-name="Default" style:list-style-name="">
      <style:paragraph-properties style:text-autospace="none"/>
    </style:style>
    <style:style style:name="P18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</style:style>
    <style:style style:name="P19" style:family="paragraph" style:parent-style-name="Default">
      <style:paragraph-properties fo:margin-left="0cm" fo:margin-right="0cm" fo:line-height="150%" fo:text-align="start" style:justify-single-word="false" fo:text-indent="0cm" style:auto-text-indent="false"/>
    </style:style>
    <style:style style:name="P20" style:family="paragraph" style:parent-style-name="Default" style:list-style-name="">
      <style:paragraph-properties fo:margin-left="0cm" fo:margin-right="0cm" fo:margin-top="0cm" fo:margin-bottom="0.071cm" style:line-height-at-least="0.355cm" fo:text-align="justify" style:justify-single-word="false" fo:text-indent="0cm" style:auto-text-indent="false" style:text-autospace="none"/>
      <style:text-properties fo:font-style="normal" style:font-style-asian="normal" style:font-style-complex="normal"/>
    </style:style>
    <style:style style:name="P21" style:family="paragraph" style:parent-style-name="Default" style:list-style-name="">
      <style:paragraph-properties fo:margin-left="0.67cm" fo:margin-right="0cm" fo:margin-top="0cm" fo:margin-bottom="0.071cm" style:line-height-at-least="0.355cm" fo:text-align="justify" style:justify-single-word="false" fo:text-indent="0cm" style:auto-text-indent="false" style:text-autospace="none"/>
    </style:style>
    <style:style style:name="P22" style:family="paragraph" style:parent-style-name="Default" style:list-style-name="">
      <style:paragraph-properties fo:margin-left="0.67cm" fo:margin-right="0cm" fo:margin-top="0cm" fo:margin-bottom="0.071cm" style:line-height-at-least="0.355cm" fo:text-align="end" style:justify-single-word="false" fo:text-indent="0cm" style:auto-text-indent="false" style:text-autospace="none"/>
    </style:style>
    <style:style style:name="P23" style:family="paragraph" style:parent-style-name="Pa16" style:list-style-name="">
      <style:paragraph-properties fo:margin-left="0.67cm" fo:margin-right="0cm" fo:margin-top="0cm" fo:margin-bottom="0.071cm" style:line-height-at-least="0.355cm" fo:text-align="justify" style:justify-single-word="false" fo:text-indent="0cm" style:auto-text-indent="false" style:text-autospace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venir LT Std 45 Book" fo:font-size="10pt" fo:font-style="italic" style:font-name-asian="Avenir LT Std 45 Book" style:font-size-asian="10pt" style:font-style-asian="italic" style:font-name-complex="Avenir LT Std 45 Book" style:font-size-complex="10pt" style:font-style-complex="italic"/>
    </style:style>
    <style:style style:name="T4" style:family="text">
      <style:text-properties style:font-name="Avenir LT Std 45 Book" fo:font-size="10pt" fo:font-style="normal" style:font-name-asian="Avenir LT Std 45 Book" style:font-size-asian="10pt" style:font-style-asian="normal" style:font-name-complex="Avenir LT Std 45 Book" style:font-size-complex="10pt" style:font-style-complex="normal"/>
    </style:style>
    <style:style style:name="T5" style:family="text">
      <style:text-properties style:font-name="Avenir LT Std 45 Book" fo:font-size="10pt" style:font-name-asian="Avenir LT Std 45 Book" style:font-size-asian="10pt" style:font-name-complex="Avenir LT Std 45 Book" style:font-size-complex="10pt"/>
    </style:style>
    <style:style style:name="T6" style:family="text">
      <style:text-properties style:font-name="Avenir LT Std 45 Book" fo:font-size="10pt" fo:font-weight="bold" style:font-name-asian="Avenir LT Std 45 Book" style:font-size-asian="10pt" style:font-weight-asian="bold" style:font-name-complex="Avenir LT Std 45 Book" style:font-size-complex="10pt" style:font-weight-complex="bold"/>
    </style:style>
    <style:style style:name="T7" style:family="text">
      <style:text-properties style:text-line-through-style="none" style:font-name="Avenir LT Std 45 Book" fo:font-size="10pt" fo:font-style="normal" style:text-underline-style="none" style:font-name-asian="Avenir LT Std 45 Book" style:font-size-asian="10pt" style:font-style-asian="normal" style:font-name-complex="Avenir LT Std 45 Book" style:font-size-complex="10pt" style:font-style-complex="normal"/>
    </style:style>
    <style:style style:name="T8" style:family="text">
      <style:text-properties style:text-line-through-style="none" style:font-name="Avenir LT Std 45 Book" fo:font-size="10pt" fo:font-style="normal" style:text-underline-style="none" fo:font-weight="bold" style:font-name-asian="Avenir LT Std 45 Book" style:font-size-asian="10pt" style:font-style-asian="normal" style:font-weight-asian="bold" style:font-name-complex="Avenir LT Std 45 Book" style:font-size-complex="10pt" style:font-style-complex="normal" style:font-weight-complex="bold"/>
    </style:style>
    <style:style style:name="T9" style:family="text">
      <style:text-properties style:text-line-through-style="none" style:font-name="Avenir LT Std 45 Book" fo:font-size="10pt" fo:font-style="italic" style:text-underline-style="none" style:font-name-asian="Avenir LT Std 45 Book" style:font-size-asian="10pt" style:font-style-asian="italic" style:font-name-complex="Avenir LT Std 45 Book" style:font-size-complex="10pt" style:font-style-complex="italic"/>
    </style:style>
    <style:style style:name="T10" style:family="text">
      <style:text-properties style:text-line-through-style="none" style:font-name="Avenir LT Std 45 Book" fo:font-size="9pt" fo:font-style="normal" style:text-underline-style="none" style:font-name-asian="Avenir LT Std 45 Book" style:font-size-asian="9pt" style:font-style-asian="normal" style:font-name-complex="Avenir LT Std 45 Book" style:font-size-complex="9pt" style:font-style-complex="normal"/>
    </style:style>
    <style:style style:name="T11" style:family="text">
      <style:text-properties style:text-line-through-style="none" style:font-name="Avenir LT Std 45 Book" fo:font-size="9pt" fo:font-style="italic" style:text-underline-style="none" style:font-name-asian="Avenir LT Std 45 Book" style:font-size-asian="9pt" style:font-style-asian="italic" style:font-name-complex="Avenir LT Std 45 Book" style:font-size-complex="9pt" style:font-style-complex="italic"/>
    </style:style>
    <style:style style:name="T12" style:family="text">
      <style:text-properties style:text-line-through-style="none" style:font-name="Avenir LT Std 45 Book" fo:font-style="italic" style:text-underline-style="none" style:font-name-asian="Avenir LT Std 45 Book" style:font-style-asian="italic" style:font-name-complex="Avenir LT Std 45 Book" style:font-style-complex="italic"/>
    </style:style>
    <style:style style:name="T13" style:family="text">
      <style:text-properties style:text-line-through-style="none" fo:font-size="10pt" style:text-underline-style="none" style:font-size-asian="10pt" style:font-size-complex="10pt"/>
    </style:style>
    <style:style style:name="T14" style:family="text">
      <style:text-properties style:text-line-through-style="none" style:text-underline-style="none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sans-serif" fo:font-size="11.25pt" fo:font-style="italic" style:font-name-asian="Avenir LT Std 45 Book" style:font-size-asian="10pt" style:font-style-asian="italic" style:font-name-complex="Avenir LT Std 45 Book" style:font-size-complex="10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2">Bo día!</text:p>
      <text:p text:style-name="P12">Comezamos esta semana cun repaso da materia impartida na 1ª e 2ª avaliación.</text:p>
      <text:p text:style-name="P15"><text:span text:style-name="T15">Ide facendo as tarefas propostas e enviádemas ao meu correo.</text:span></text:p>
      <text:p text:style-name="P15"><text:span text:style-name="T15">1.-</text:span>Pon os acentos gráficos que faltan nas palabras destas oracións.</text:p>
      <text:list xml:id="list7811354011241264433" text:style-name="WW8Num4">
        <text:list-item>
          <text:p text:style-name="P10">Vimolo cando entraba no camion.</text:p>
        </text:list-item>
        <text:list-item>
          <text:p text:style-name="P10">Fixemolo asi porque era moi facil.</text:p>
        </text:list-item>
        <text:list-item>
          <text:p text:style-name="P10">O sabado imos cortar unha arbore no xardin.</text:p>
        </text:list-item>
        <text:list-item>
          <text:p text:style-name="P10">Martin foi ao medico e levou o seu automobil.</text:p>
        </text:list-item>
        <text:list-item>
          <text:p text:style-name="P10">Mercedes estudou musica e agora toca moi ben o saxofon.</text:p>
        </text:list-item>
        <text:list-item>
          <text:p text:style-name="P10">Deitate comodamente no sofa.</text:p>
        </text:list-item>
        <text:list-item>
          <text:p text:style-name="P10">Chamaronme por telefono?</text:p>
        </text:list-item>
      </text:list>
      <text:p text:style-name="P13"/>
      <text:p text:style-name="P13"><text:span text:style-name="T16">2.-</text:span>Nas seguintes oracións, pon o til diacrítico nas palabras que o precisen.</text:p>
      <text:list xml:id="list6692227539160243344" text:style-name="WW8Num3">
        <text:list-item>
          <text:p text:style-name="P11">Nos temos que marchar axiña, xa nos avisaron na casa.</text:p>
        </text:list-item>
        <text:list-item>
          <text:p text:style-name="P11">Dame a carteira que está enriba da mesa.</text:p>
        </text:list-item>
        <text:list-item>
          <text:p text:style-name="P11">Aínda non e inverno e xa vai moito frío.</text:p>
        </text:list-item>
        <text:list-item>
          <text:p text:style-name="P11">A miña irmá vive fora de Galicia, pero ven todos os anos pasar aquí as vacacións.</text:p>
        </text:list-item>
        <text:list-item>
          <text:p text:style-name="P11">Algunhas persoas so ven a palla no ollo alleo.</text:p>
        </text:list-item>
        <text:list-item>
          <text:p text:style-name="P11">Vos sempre queredes mais, mais eu xa non vos fago caso.</text:p>
        </text:list-item>
        <text:list-item>
          <text:p text:style-name="P11">Fixo un no no amalló do zapato.</text:p>
        </text:list-item>
      </text:list>
      <text:p text:style-name="P13"/>
      <text:p text:style-name="P13"><text:span text:style-name="T16">3.-</text:span>Acentúa correctamente as palabras que o precisen:</text:p>
      <text:p text:style-name="P2">facil, covardia, coctel, ataude, res, fibela, roñon, furacan, proer, hipotese, duas, textil, heroe, proteina, construen, faisca, recluir, sabiamos, valvula, inmobil,espirito, saude, lapis, parasito.</text:p>
      <text:p text:style-name="P13"/>
      <text:p text:style-name="P13"><text:span text:style-name="T16">4.-</text:span>Acentúa as palabras que o precisen nos seguintes enunciados.</text:p>
      <text:p text:style-name="P2">– Cando me asomei a fiestra vin un esquío subido a pola do castiñeiro que hai fronte a nosa casa, mentres ao pe da árbore unhas polas peteiraban uns grans de millo.</text:p>
      <text:p text:style-name="P2">– A rapaza foi mercar unha bola de pan a panadaría; levaba moita presa e non parou a falar con ninguén.</text:p>
      <text:p text:style-name="P2"><text:soft-page-break/>– Compre que vaias fora mirar se ven teu irmán polo camiño arriba, porque dende aquí non se ven as persoas que pasan.</text:p>
      <text:p text:style-name="P2">– Agora xa volve haber osos nos montes galegos.</text:p>
      <text:p text:style-name="P2">– Atoparon unha morea de osos na praia de Foz.</text:p>
      <text:list xml:id="list7290256117928488306" text:style-name="L1">
        <text:list-item>
          <text:p text:style-name="P6">Fai un no ben apertado para que non se solte e saia todo para fora.</text:p>
          <text:p text:style-name="P14"><text:span text:style-name="T17"/></text:p>
        </text:list-item>
      </text:list>
      <text:p text:style-name="P13"><text:span text:style-name="T18">5.-</text:span><text:span text:style-name="T19">Indica o xénero dos seguintes substantivos</text:span><text:span text:style-name="T17"> (M ou F): </text:span></text:p>
      <text:p text:style-name="P2"><text:span text:style-name="T3">mel </text:span><text:span text:style-name="T4">( ) </text:span><text:span text:style-name="T3">ponte </text:span><text:span text:style-name="T4">( ) </text:span></text:p>
      <text:p text:style-name="P2"><text:span text:style-name="T9">aguia </text:span><text:span text:style-name="T7">( ) </text:span><text:span text:style-name="T9">cume </text:span><text:span text:style-name="T7">( ) </text:span></text:p>
      <text:p text:style-name="P2"><text:span text:style-name="T9">moto </text:span><text:span text:style-name="T7">( ) </text:span><text:span text:style-name="T9">par</text:span><text:span text:style-name="T7">á</text:span><text:span text:style-name="T9">lise </text:span><text:span text:style-name="T7">( ) </text:span></text:p>
      <text:p text:style-name="P2"><text:span text:style-name="T9">otite </text:span><text:span text:style-name="T7">( ) </text:span><text:span text:style-name="T9">legume </text:span><text:span text:style-name="T7">( ) </text:span></text:p>
      <text:p text:style-name="P2"><text:span text:style-name="T9">sal </text:span><text:span text:style-name="T7">( ) </text:span><text:span text:style-name="T9">canle </text:span><text:span text:style-name="T7">( ) </text:span></text:p>
      <text:p text:style-name="P2"><text:span text:style-name="T9">nariz </text:span><text:span text:style-name="T7">( ) </text:span><text:span text:style-name="T9">acedume </text:span><text:span text:style-name="T7">( ) </text:span></text:p>
      <text:p text:style-name="P2"><text:span text:style-name="T9">viaxe </text:span><text:span text:style-name="T7">( ) </text:span><text:span text:style-name="T9">traxe </text:span><text:span text:style-name="T7">( ) </text:span></text:p>
      <text:p text:style-name="P2"><text:span text:style-name="T9">sorriso </text:span><text:span text:style-name="T7">( ) </text:span><text:span text:style-name="T9">aldraxe </text:span><text:span text:style-name="T7">( ) </text:span></text:p>
      <text:p text:style-name="P2"><text:span text:style-name="T7">crise ( ) </text:span><text:span text:style-name="T9">hepatite </text:span><text:span text:style-name="T7">( ) </text:span></text:p>
      <text:p text:style-name="P2"><text:span text:style-name="T7">dor ( ) </text:span><text:span text:style-name="T9">orde </text:span><text:span text:style-name="T7">( ) </text:span></text:p>
      <text:p text:style-name="P2"><text:span text:style-name="T7">orixe ( ) </text:span><text:span text:style-name="T9">c</text:span><text:span text:style-name="T7">á</text:span><text:span text:style-name="T9">rcere </text:span><text:span text:style-name="T7">( ) </text:span></text:p>
      <text:p text:style-name="P2"><text:span text:style-name="T7">suor ( ) </text:span><text:span text:style-name="T9">costume </text:span><text:span text:style-name="T7">( )</text:span></text:p>
      <text:p text:style-name="P2"/>
      <text:p text:style-name="P13"><text:span text:style-name="T16">6.-</text:span>Fíxate neste texto e comenta as características propias da súa tipoloxía: </text:p>
      <text:p text:style-name="P8">A rapaza era algo maior ca min. Levaba o pelo louro recollido en dúas trenzas que logo lle cruzaba a cabeza. Os seus ollos eran dun azul claro clarísimo, como eu non vira nunca aínda. Os seus beizos eran unha liña suave. A súa mirada tiña un aquel desafiante cando mirou ao amo. Non era a mirada apracible doutras rapazas brancas que tiña visto con­tentas cos seus vestidos novos e os seus lazos de raso. </text:p>
      <text:p text:style-name="P9"><text:span text:style-name="T14">María Reimóndez: </text:span><text:span text:style-name="T12">Pirata. </text:span></text:p>
      <text:p text:style-name="P2"><text:span text:style-name="T7"/></text:p>
      <text:p text:style-name="P13"><text:span text:style-name="T8">7.-</text:span>Puntúa o seguinte texto: </text:p>
      <text:p text:style-name="P2"><text:span text:style-name="T3">Manuel debes escoitar aos outros ou queres quedar sen amigos Cando Xavier che dixo «Non podo máis» ti estabas aos biosbardos Que pena me deu E ti chamáchelo despois Seguro que non nunca tes tempo </text:span></text:p>
      <text:list xml:id="list1189889194546017345" text:style-name="RTF_5f_Num_20_6">
        <text:list-header>
          <text:p text:style-name="P5"/>
          <text:p text:style-name="P5"><text:span text:style-name="T16"/></text:p>
          <text:p text:style-name="P5"><text:span text:style-name="T16"/></text:p>
          <text:p text:style-name="P5"><text:span text:style-name="T16"/></text:p>
          <text:p text:style-name="P5"><text:soft-page-break/><text:span text:style-name="T16"/></text:p>
          <text:p text:style-name="P5"><text:span text:style-name="T16">8.-</text:span>Escribe o feminino dos seguintes adxectivos: </text:p>
        </text:list-header>
      </text:list>
      <text:p text:style-name="P2"/>
      <text:p text:style-name="P2">livián </text:p>
      <text:p text:style-name="P2">folgazán </text:p>
      <text:p text:style-name="P2">insán </text:p>
      <text:p text:style-name="P2">ferrolán </text:p>
      <text:p text:style-name="P2">durmiñón </text:p>
      <text:p text:style-name="P2">cotián </text:p>
      <text:p text:style-name="P2">ourensán </text:p>
      <text:p text:style-name="P2">comellón </text:p>
      <text:p text:style-name="P2">vacún </text:p>
      <text:p text:style-name="P2">humano </text:p>
      <text:p text:style-name="P2">alemán </text:p>
      <text:p text:style-name="P2"><text:span text:style-name="T9">nugallán </text:span></text:p>
      <text:p text:style-name="P2"><text:span text:style-name="T7"/></text:p>
      <text:p text:style-name="P13"><text:span text:style-name="T8">9.-</text:span><text:span text:style-name="T17">Identifica os adxectivos deste texto e indica en que grao están: </text:span></text:p>
      <text:p text:style-name="P2"><text:span text:style-name="T3">De súpeto, o arreguizo astral correulle dende as unllas dos pés ao coiro da testa, e todos os cabelos se lle puxeron de punta: na porta había unha fendedela, e por ela pasaba a pata dian­teira dun lobo grandísimo. Unha pouta negra, grande, con unllas afiadas que relucían. [...] </text:span></text:p>
      <text:p text:style-name="P2"><text:span text:style-name="T9">Pola porta apareceu un fociño longo, con dentes brancos que en poucos instantes fixeron saltar as táboas, e polo burato, coouse no sequeiro o lobo da xente. </text:span></text:p>
      <text:p text:style-name="P2"><text:span text:style-name="T9">O Ánxel vira o lobo moitas veces; xa dixen que era un mozo doutro tempo. Mais lobo como aquel, tan negro, tan peludo, tan espantosamen­te grandísimo, con aqueles ollos sanguiñentos e relucentes, que escintilaban máis que o lume da lareira, con aqueles dentes brancos e afiados como navallas, aquel fociño mouro, lixado de sangue fresco, aquelas poutas grandes coma as dun oso, coma aquel nunca, endexamais outro vira na vida. O Ánxel, acochado na caniceira, tremía coma unha vara verde, mais non rebuliu. </text:span></text:p>
      <text:p text:style-name="P7"><text:span text:style-name="T10">Vicente Risco: </text:span><text:span text:style-name="T11">O lobo da xente, </text:span><text:span text:style-name="T10">Ed. Galaxia.</text:span></text:p>
      <text:p text:style-name="P7"><text:span text:style-name="T10"/></text:p>
      <text:p text:style-name="P19"><text:span text:style-name="T10"/></text:p>
      <text:p text:style-name="P17"/>
      <text:p text:style-name="P18"><text:span text:style-name="T2">10.-</text:span><text:span text:style-name="T1">Escribe o significado das seguintes abreviaturas; </text:span></text:p>
      <text:p text:style-name="P23"><text:span text:style-name="T3">a. de C., a. m., atte., avda., C</text:span><text:span text:style-name="T4">í</text:span><text:span text:style-name="T3">a., D.</text:span><text:span text:style-name="T4">ª</text:span><text:span text:style-name="T3">, EE. UU., etc., n.</text:span><text:span text:style-name="T4">º</text:span><text:span text:style-name="T3">, p</text:span><text:span text:style-name="T4">á</text:span><text:span text:style-name="T3">x., P. D., p. ex., r/, S. A., tfno., Vde. </text:span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0"><text:soft-page-break/><text:span text:style-name="T6">11.-</text:span><text:span text:style-name="T5"> Le o texto seguinte e fai un resumo do mesmo.</text:span></text:p>
      <text:p text:style-name="P21"><text:span text:style-name="T3">F</text:span><text:span text:style-name="T20">óra daquela igrexa en obras de restauración, fóra daquel espacio baleiro, parecía que os ruídos da vida se reanudaran, o zumbido do tráfico, unha voz pola rúa, os seus propios pasos sobre as lousas. Camiñou cara á catedral, sentíase ben, recuperaríase de todo e o seu corpo respondía con vivacidade. Os seus pasos eran cada vez máis lixeiros, guiados por unha ansia de coñecer o fin daquel soño que a tragara naqueles días.</text:span></text:p>
      <text:p text:style-name="P21"><text:span text:style-name="T20"><text:tab/>Xa era a noitiña e brillaban as lousas da Quintana dos vivos, luídas e húmi-das. Dirixiuse á porta das Praterías, entrou no portal, atenta a calquera pegada do paso de algo extraordinario, Mais todo estaba igual, a basílica resplandecía alumada nas bóvedas por potentes focos, o brillo do altar, currunchos en pe-numbra, algunhas mulleres sentadas nos bancos. Cheiro a cerrado, ás suores dos centos de persoas que pasaran por alí aquel día, ao alento do húmido. Camiñou cara ao Pórtico da Gloria, os confesionarios cerrados. E o Pórtico sen xente, escuridade, figuras en penumbra, nada. Non había ninguén. Todo estaba en orde.</text:span></text:p>
      <text:p text:style-name="P21"><text:span text:style-name="T20"><text:tab/>Sentiu unhas voces, as dunha muller e mais un home, que se achegaban falando baixo. Ela era da limpeza, vestía un mandilón azul e levaba unha vasoi-ra nunha man e un recolledor na outra. O home que a acompañaba vestía traxe escuro, cun galón dourado na manga. O home indicáballe algo en dirección ao pé do piar central do Pórtico, xunto á estatua do santo dos Croques. Ela achegouse ao sitio cando xa chegaban eles tamén; no chan, unha moreíña de algo como cal, ou cemento.</text:span></text:p>
      <text:p text:style-name="P21"><text:span text:style-name="T20"><text:tab/>-Mira ti, o que veñen botar aquí... –e a muller con movementos precisos e compasados empurrou o po coa vasoira no recolledor–. Pois acababa de varrer. Isto foi alguén que veu aquí a última hora deixar a cagada, dispensando.</text:span></text:p>
      <text:p text:style-name="P21"><text:span text:style-name="T20"><text:tab/>Ela atreveuse a suxerir:</text:span></text:p>
      <text:p text:style-name="P21"><text:span text:style-name="T20"><text:tab/>-¿E logo iso, que é? Parece cemento...</text:span></text:p>
      <text:p text:style-name="P21"><text:span text:style-name="T20"><text:tab/>O home do traxe escuro ollouna e non contestou nada; a muller da limpeza acabou de pasar a vasoira.</text:span></text:p>
      <text:p text:style-name="P21"><text:span text:style-name="T20"><text:tab/>-Pois é como fariña. Fariña non é, parece como unha borralla moi miúda ou pedra moída... –dixo e deu volta cargando con aquilo no recolledor–. Isto xa vai polo váter, que é miúdo. Tiro pola cadea e, ala, xa marcha polo Sar abaixo. Ao mar. –Xa marchaban os dous.</text:span></text:p>
      <text:p text:style-name="P21"><text:span text:style-name="T20"><text:tab/>-¿Pero quen tiraría iso aquí...? –insistiu en voz alta cara a eles.</text:span></text:p>
      <text:p text:style-name="P21"><text:span text:style-name="T20"><text:tab/>O home do traxe escuro deu volta e animouse a contestar:</text:span></text:p>
      <text:p text:style-name="P21"><text:span text:style-name="T20"><text:tab/>-Antes vin pasar alguén cara aquí, pareceume algo raro e vin atrás del. Cando cheguei, xa non o vin, pero aí estaba esa miseria. Debeu tirar iso aí e marchar pola porta do Obradoiro.</text:span></text:p>
      <text:p text:style-name="P21"><text:span text:style-name="T20"><text:tab/>A estatua do santo dos Croques axeonllado ollaba para o altar maior, que refulxía en pan de ouro. Ela parouse ao seu carón, de par daquela figura con face xuvenil, case infantil, intentado ver o que aqueles ollos estarían vendo, mais só contemplou a altura daquel espacio, o esplendor do altar, persoas espalladas polos bancos en silencio. Algún home maior, mulleres de distintas idades, o chuvasqueiro brillante dun peregrino.</text:span></text:p>
      <text:p text:style-name="P21"><text:span text:style-name="T20"><text:tab/>Unha hora común, un momento cotián na catedral. Supuxo que logo habían ser as nove e fecharía a basílica. E saíu daquel lugar onde se sentía allea.</text:span></text:p>
      <text:p text:style-name="P21"><text:span text:style-name="T20"><text:tab/>Ela non tiña un lugar así ao que agarrarse, só tiña a súa vida, unha vida que entón lle pareceu insignificante. Foi sen ánimo para a súa casa.</text:span></text:p>
      <text:p text:style-name="P22"><text:span text:style-name="T20">Trece badaladas, Suso de Toro.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sans-serif" svg:font-family="sans-serif"/>
    <style:font-face style:name="Avenir LT Std 45 Book" svg:font-family="'Avenir LT Std 45 Book', 'Avenir LT Std 45 Book'" style:font-family-generic="swiss"/>
    <style:font-face style:name="Courier New" svg:font-family="'Courier New'" style:font-pitch="variable"/>
    <style:font-face style:name="Futura" svg:font-family="Futura" style:font-pitch="variable"/>
    <style:font-face style:name="Palatino" svg:font-family="Palatino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Avenir LT Std 45 Book" fo:language="es" fo:country="ES" style:letter-kerning="false" style:font-name-asian="Avenir LT Std 45 Book" style:font-name-complex="Avenir LT Std 45 Book" style:language-complex="hi" style:country-complex="IN" fo:hyphenate="false" fo:hyphenation-remain-char-count="2" fo:hyphenation-push-char-count="2"/>
    </style:style>
    <style:style style:name="Pa1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40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OpenSymbol"/>
    </style:style>
    <style:style style:name="WW8Num3z1" style:family="text">
      <style:text-properties style:font-name="OpenSymbol" style:font-name-complex="OpenSymbol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3" style:family="text">
      <style:text-properties style:font-name="Symbol" style:font-name-complex="OpenSymbol"/>
    </style:style>
    <style:style style:name="WW8Num2z3" style:family="text">
      <style:text-properties style:font-name="Symbol" style:font-name-complex="OpenSymbol"/>
    </style:style>
    <style:style style:name="WW8Num3z3" style:family="text">
      <style:text-properties style:font-name="Symbol" style:font-name-complex="OpenSymbo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Palatino" fo:font-size="9pt" fo:font-weight="bold" style:font-size-asian="9pt" style:font-weight-asian="bold" style:font-name-complex="Palatino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Futura" fo:font-size="10pt" style:font-size-asian="10pt" style:font-name-complex="Futura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EMANA DO 2O AO 24 DE ABRIL <text:s text:c="2"/><text:tab/><text:tab/>3º ESO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TILLA DOCUMENTOS</dc:title>
    <meta:initial-creator>Miguel Lois Mosquera</meta:initial-creator>
    <meta:creation-date>2011-12-14T22:00:00</meta:creation-date>
    <dc:date>2020-04-19T17:09:22.88</dc:date>
    <meta:editing-cycles>4</meta:editing-cycles>
    <meta:editing-duration>PT1H31M23S</meta:editing-duration>
    <meta:generator>OpenOffice/4.1.1$Win32 OpenOffice.org_project/411m6$Build-9775</meta:generator>
    <meta:document-statistic meta:table-count="0" meta:image-count="0" meta:object-count="0" meta:page-count="4" meta:paragraph-count="84" meta:word-count="1347" meta:character-count="7486"/>
  </office:meta>
</office:document-meta>
</file>