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quo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ul 19.</text:span> La empresa Nadal S.A. presenta los siguientes datos de gastos e ingresos correspondientes al último ejercicio económico (valores en euros):</text:p>
      <text:p text:style-name="P2"/>
      <text:p text:style-name="P2">Compra de mercaderías, 100000; sueldos al personal, 10000; cuota empresarial a la seguridad social, 35000; pago por las primas de seguros, 2000: suministros, 5000; intereses de deudas, 10000; ingresos por ventas, 530000; amortización del inmovilizado material, 8000; intereses por descuento de efectos, 2000; ingresos por dividendos, 2000.</text:p>
      <text:p text:style-name="P2"/>
      <text:p text:style-name="P2">Se pide:</text:p>
      <text:p text:style-name="P2">a) Determinar los resultados de explotación.</text:p>
      <text:p text:style-name="P2">b) Determinar los resultados financieros.</text:p>
      <text:p text:style-name="P2">c) Determinar los resultados antes y después de impuestos (tipo impositivo del 25%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04:29.558000000</meta:creation-date>
    <dc:date>2020-04-15T16:05:27.648000000</dc:date>
    <meta:editing-duration>PT1M7S</meta:editing-duration>
    <meta:editing-cycles>1</meta:editing-cycles>
    <meta:document-statistic meta:table-count="0" meta:image-count="0" meta:object-count="0" meta:page-count="1" meta:paragraph-count="6" meta:word-count="95" meta:character-count="663" meta:non-whitespace-character-count="574"/>
    <meta:generator>LibreOffice/6.0.4.2$Windows_X86_64 LibreOffice_project/9b0d9b32d5dcda91d2f1a96dc04c645c450872bf</meta:generator>
  </office:meta>
</office:document-meta>
</file>