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997cm" table:align="margins"/>
    </style:style>
    <style:style style:name="Tabla1.A" style:family="table-column">
      <style:table-column-properties style:column-width="1.905cm" style:rel-column-width="1080*"/>
    </style:style>
    <style:style style:name="Tabla1.B" style:family="table-column">
      <style:table-column-properties style:column-width="8.546cm" style:rel-column-width="4845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6d5a0" officeooo:paragraph-rsid="0016d5a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6d5a0" officeooo:paragraph-rsid="0016d5a0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6d5a0" officeooo:paragraph-rsid="0016d5a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FA <text:s/>MÉRCORES 14 DE ABRIL</text:p>
      <text:p text:style-name="P1"/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4">N.º Recadro</text:p>
          </table:table-cell>
          <table:table-cell table:style-name="Tabla1.A1" office:value-type="string">
            <text:p text:style-name="P4">MÚSCULOS DE ACCIÓN PRINCIPAL</text:p>
          </table:table-cell>
          <table:table-cell table:style-name="Tabla1.C1" office:value-type="string">
            <text:p text:style-name="P2">MÚSCULOS DE ACCIÓN SECUNDARIA</text:p>
          </table:table-cell>
        </table:table-row>
        <table:table-row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7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8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9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0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1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3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4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5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7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8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20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21</text:p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058cm" fo:margin-right="0.9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0:47:40.113000000</meta:creation-date>
    <dc:date>2020-04-15T10:53:40.602000000</dc:date>
    <meta:editing-duration>PT6M1S</meta:editing-duration>
    <meta:editing-cycles>1</meta:editing-cycles>
    <meta:document-statistic meta:table-count="1" meta:image-count="0" meta:object-count="0" meta:page-count="1" meta:paragraph-count="20" meta:word-count="31" meta:character-count="122" meta:non-whitespace-character-count="110"/>
    <meta:generator>LibreOffice/6.0.4.2$Windows_X86_64 LibreOffice_project/9b0d9b32d5dcda91d2f1a96dc04c645c450872bf</meta:generator>
  </office:meta>
</office:document-meta>
</file>