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666666" style:font-name="quot" fo:font-weight="bold"/>
    </style:style>
    <style:style style:name="T2" style:family="text">
      <style:text-properties fo:font-variant="normal" fo:text-transform="none" fo:color="#666666" style:text-line-through-style="none" style:text-line-through-type="none" style:font-name="Trebuchet MS" fo:font-size="6.5p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666666" style:text-line-through-style="none" style:text-line-through-type="none" style:font-name="Trebuchet MS" fo:letter-spacing="normal" fo:font-style="normal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12B</text:span><text:span text:style-name="T3">. La empresa ABC S.A. presentaba a 31 de diciembre del último ejercicio económico la siguiente situación patrimonial (valores en miles de euros): </text:span><text:line-break/><text:line-break/><text:span text:style-name="T3">· Propiedad Industrial: 90</text:span><text:line-break/><text:span text:style-name="T3">· Deudas a largo plazo: 160</text:span><text:line-break/><text:span text:style-name="T3">· Efectivo en caja: 30</text:span><text:line-break/><text:span text:style-name="T3">· Inversiones financieras a largo plazo:60</text:span><text:line-break/><text:span text:style-name="T3">· Deudas a corto plazo:110</text:span><text:line-break/><text:span text:style-name="T3">· Maquinaria: 200</text:span><text:line-break/><text:span text:style-name="T3">· Existencias: 150</text:span><text:line-break/><text:span text:style-name="T3">· Proveedores: 130</text:span><text:line-break/><text:span text:style-name="T3">· Clientes: 110</text:span><text:line-break/><text:span text:style-name="T3">· Efectos a pagar a corto plazo: 140 </text:span><text:line-break/><text:line-break/><text:span text:style-name="T3">Se pide:</text:span><text:line-break/><text:span text:style-name="T3">a) Elaborar el Balance estructurado en masas patrimoniales y calcular el valor del patrimonio neto. (1 pto)</text:span><text:line-break/><text:span text:style-name="T3">b) Calcular el fondo de maniobra e interpretar el resultado. (1 pto)</text:span><text:line-break/><text:span text:style-name="T3">c) Calcular la ratio de autonomía financiera [patrimonio neto / (pasivo + patrimonio neto)] e interpretar el resultado. (0,5 ptos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12:08.826000000</meta:creation-date>
    <dc:date>2020-03-31T11:13:26.171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120" meta:character-count="728" meta:non-whitespace-character-count="604"/>
    <meta:generator>LibreOffice/6.0.4.2$Windows_X86_64 LibreOffice_project/9b0d9b32d5dcda91d2f1a96dc04c645c450872bf</meta:generator>
  </office:meta>
</office:document-meta>
</file>