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style:use-window-font-color="true" fo:font-size="12pt" style:font-size-asian="12pt" style:font-size-complex="12pt"/>
    </style:style>
    <style:style style:name="T1" style:family="text">
      <style:text-properties fo:color="#666666" style:font-name="quot" fo:font-weight="bold"/>
    </style:style>
    <style:style style:name="T2" style:family="text">
      <style:text-properties style:font-name="quot" fo:font-weight="bold"/>
    </style:style>
    <style:style style:name="T3" style:family="text">
      <style:text-properties fo:font-variant="normal" fo:text-transform="none" fo:color="#666666" style:text-line-through-style="none" style:text-line-through-type="none" style:font-name="Trebuchet MS" fo:font-size="6.5pt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666666" style:text-line-through-style="none" style:text-line-through-type="none" style:font-name="Trebuchet MS" fo:letter-spacing="normal" fo:font-style="normal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style:text-line-through-style="none" style:text-line-through-type="none" style:font-name="Trebuchet MS" fo:letter-spacing="normal" fo:font-style="normal" style:text-underline-style="none" fo:font-weight="normal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J12</text:span><text:span text:style-name="T5">. Una empresa presenta, a 31 de diciembre del ejercicio, la siguiente información de su patrimonio (valores expresados en euros): </text:span><text:line-break/><text:line-break/><text:span text:style-name="T5">· Terrenos: 100.000</text:span><text:line-break/><text:span text:style-name="T5">· Deudas a largo plazo: 60.000</text:span><text:line-break/><text:span text:style-name="T5">· Reservas: 70.000</text:span><text:line-break/><text:span text:style-name="T5">· Caja: 10.000</text:span><text:line-break/><text:span text:style-name="T5">· Construcciones: 150.000</text:span><text:line-break/><text:span text:style-name="T5">· Maquinaria: 70.000</text:span><text:line-break/><text:span text:style-name="T5">· Amortización acumulada del inmovilizado material: 20.000</text:span><text:line-break/><text:span text:style-name="T5">· Mercaderías: 30.000</text:span><text:line-break/><text:span text:style-name="T5">· Acreedores a corto plazo: 50.000</text:span><text:line-break/><text:span text:style-name="T5">· Proveedores: 80.000</text:span><text:line-break/><text:span text:style-name="T5">· Bancos: 20.000</text:span><text:line-break/><text:span text:style-name="T5">· Clientes: 120.000 </text:span><text:line-break/><text:line-break/><text:span text:style-name="T5">Se pide:</text:span><text:line-break/><text:span text:style-name="T5">a) Ordenar el balance por masas patrimoniales y determinar el valor del capital social. (1 pto)</text:span><text:line-break/><text:span text:style-name="T5">b) Calcular las ratios de liquidez o solvencia a corto plazo [L = (Activo Corriente/Pasivo Corriente)] y de garantía o solvencia total [G = Activo /(Pasivo Corriente + Pasivo no Corriente)]. (1 pto)</text:span><text:line-break/><text:span text:style-name="T5">c) Comentar brevemente los resultados obtenidos en el apartado anterior. (0,5 ptos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00:30.217000000</meta:creation-date>
    <dc:date>2020-03-31T10:03:51.676000000</dc:date>
    <meta:editing-duration>PT3M23S</meta:editing-duration>
    <meta:editing-cycles>1</meta:editing-cycles>
    <meta:document-statistic meta:table-count="0" meta:image-count="0" meta:object-count="0" meta:page-count="1" meta:paragraph-count="1" meta:word-count="129" meta:character-count="832" meta:non-whitespace-character-count="699"/>
    <meta:generator>LibreOffice/6.0.4.2$Windows_X86_64 LibreOffice_project/9b0d9b32d5dcda91d2f1a96dc04c645c450872bf</meta:generator>
  </office:meta>
</office:document-meta>
</file>