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quo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18. </text:span>El patrimonio de una empresa está formado por los siguientes elementos (valores en euros):</text:p>
      <text:p text:style-name="P2"/>
      <text:p text:style-name="P2">Deudas a largo plazo con bancos, 199500; reservas voluntarias, 56000; clientes: 425000; bancos cc, 158900; proveedores, 973100; elementos de transporte, 72000; caja €, 158730; propiedad industrial (patentes), 590000; construcciones, 897000; deudas a corto plazo con bancos, 910700; mobiliario, 19700; clientes efectos comerciales a cobrar, 36500; resultados del ejercicio, 45530; existencias, 826000.</text:p>
      <text:p text:style-name="P2"/>
      <text:p text:style-name="P2">Partiendo de esta información, se pide:</text:p>
      <text:p text:style-name="P2">a) Elaborar el balance agrupado por masas patrimoniales y determinar el valor del capital social.</text:p>
      <text:p text:style-name="P2">b) Calcular el fondo de maniobra e interpretar el resultado.</text:p>
      <text:p text:style-name="P2">c) Calcular la ratio (Pasivo no corriente + Pasivo corriente)/Recursos propios. Indica qué mide y comenta el resulta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31:11.408000000</meta:creation-date>
    <dc:date>2020-03-27T09:32:43.984000000</dc:date>
    <meta:editing-duration>PT1M34S</meta:editing-duration>
    <meta:editing-cycles>1</meta:editing-cycles>
    <meta:document-statistic meta:table-count="0" meta:image-count="0" meta:object-count="0" meta:page-count="1" meta:paragraph-count="6" meta:word-count="115" meta:character-count="810" meta:non-whitespace-character-count="701"/>
    <meta:generator>LibreOffice/6.0.4.2$Windows_X86_64 LibreOffice_project/9b0d9b32d5dcda91d2f1a96dc04c645c450872bf</meta:generator>
  </office:meta>
</office:document-meta>
</file>