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6666" style:font-name="quo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666666" style:font-name="quo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ul 19</text:span>. Una empresa presenta los siguientes elementos patrimoniales (valores expresados en euros):</text:p>
      <text:p text:style-name="P2"/>
      <text:p text:style-name="P2">Aplicaciones informáticas, 20000; deudas a corto plazo, 8500; clientes, 38500; deudas a largo plazo, 2500; mercaderías, 40000; proveedores, 78000; caja, 200; mobiliario, 8000; reservas, 2000; bancos, 2800.</text:p>
      <text:p text:style-name="P2"/>
      <text:p text:style-name="P2">Se pide:</text:p>
      <text:p text:style-name="P2">a) Organizar el balance en masas patrimoniales y calcular el valor del capital.</text:p>
      <text:p text:style-name="P2">b) Calcular el fondo de maniobra y el cociente de liquidez o solvencia a corto plazo (Activo Corriente/Pasivo Corriente).</text:p>
      <text:p text:style-name="P2">c) A la vista de los resultados del apartado anterior, justificar si la empresa debería tomar algún tipo de medida para cambiar la situació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9:30:31.172000000</meta:creation-date>
    <dc:date>2020-03-26T09:31:55.071000000</dc:date>
    <meta:editing-duration>PT1M25S</meta:editing-duration>
    <meta:editing-cycles>1</meta:editing-cycles>
    <meta:document-statistic meta:table-count="0" meta:image-count="0" meta:object-count="0" meta:page-count="1" meta:paragraph-count="6" meta:word-count="98" meta:character-count="652" meta:non-whitespace-character-count="560"/>
    <meta:generator>LibreOffice/6.0.4.2$Windows_X86_64 LibreOffice_project/9b0d9b32d5dcda91d2f1a96dc04c645c450872bf</meta:generator>
  </office:meta>
</office:document-meta>
</file>