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officeooo:rsid="0006c9f0" officeooo:paragraph-rsid="0006c9f0"/>
    </style:style>
    <style:style style:name="P2" style:family="paragraph" style:parent-style-name="Standard">
      <style:paragraph-properties fo:line-height="200%" fo:text-align="justify" style:justify-single-word="false"/>
      <style:text-properties officeooo:rsid="0006c9f0" officeooo:paragraph-rsid="0006c9f0"/>
    </style:style>
    <style:style style:name="T1" style:family="text">
      <style:text-properties officeooo:rsid="00080797"/>
    </style:style>
    <style:style style:name="T2" style:family="text">
      <style:text-properties officeooo:rsid="0009d0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POS DE MERCADO</text:p>
      <text:p text:style-name="P1"/>
      <text:p text:style-name="P2">- Portada</text:p>
      <text:p text:style-name="P2">- Índice</text:p>
      <text:p text:style-name="P2">- Introducción: principales características de ese tipo de mercado y ese sector en concreto <text:span text:style-name="T1">se encuentra en expansión...</text:span></text:p>
      <text:p text:style-name="P2">- Empresas: cantidad de empresas competidoras y describir las más importantes <text:span text:style-name="T1">(puntos fuertes y débiles)</text:span></text:p>
      <text:p text:style-name="P2">- Precio: Como fijan las empresas el precio <text:span text:style-name="T1">(capacidad de influencia para fijarlo)</text:span></text:p>
      <text:p text:style-name="P2">- Diferenciación de los productos: Explicar si los productos son homogéneos (el consumidor no percibe la diferencia entre productos de distintas empresas) o diferenciados (si percibe la diferencia y está dispuesto a pagar más por algunas marcas) . En el libro pone que en el oligopolio los productos son homogéneos, sin embargo, también pueden ser diferenciados</text:p>
      <text:p text:style-name="P2">- Competencia: Intensidad de la competencia, políticas comerciales de las empresas, publicidad…</text:p>
      <text:p text:style-name="P2">- Barreras de entrada y salida: Dificultades para que las empresas entren y salga<text:span text:style-name="T1">n de ese mercado</text:span></text:p>
      <text:p text:style-name="P2">- <text:span text:style-name="T2">Fuentes de información utilizadas: páginas web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51:07.906000000</meta:creation-date>
    <dc:date>2020-03-25T16:13:37.709000000</dc:date>
    <meta:editing-duration>PT7M51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0" meta:word-count="145" meta:character-count="943" meta:non-whitespace-character-count="808"/>
  </office:meta>
</office:document-meta>
</file>