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" svg:font-family="arial, sans-serif"/>
    <style:font-face style:name="var ytd-video-primary-info-renderer-title-font-family" svg:font-family="'var ytd-video-primary-info-renderer-title-font-family', 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0d800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0d800" officeooo:paragraph-rsid="0010d800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var ytd-video-primary-info-renderer-title-font-family" fo:font-size="24pt" fo:font-weight="bold" officeooo:rsid="0013ba25" officeooo:paragraph-rsid="0013ba25" style:font-size-asian="24pt" style:font-weight-asian="bold" style:font-size-complex="24pt" style:font-weight-complex="bold" loext:padding="0cm" loext:border="non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style:font-name="Arial" fo:font-size="12pt" fo:letter-spacing="normal" fo:font-style="normal" fo:font-weight="normal" officeooo:rsid="0010d800" officeooo:paragraph-rsid="0010d800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style:font-name="Roboto" fo:font-size="12pt" fo:letter-spacing="normal" fo:font-style="normal" fo:font-weight="normal" officeooo:rsid="0010d800" officeooo:paragraph-rsid="0010d80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eade90" style:text-line-through-style="none" style:text-line-through-type="none" style:font-name="arial" fo:font-size="8.25pt" fo:font-style="normal" style:text-underline-style="none" fo:font-weight="normal" style:text-blinking="false" fo:background-color="transparen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926cm" fo:text-align="start" style:justify-single-word="false" fo:text-indent="0cm" style:auto-text-indent="false"/>
      <style:text-properties fo:font-size="9.75pt" fo:background-color="transparen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background-color="transparent" fo:padding="0cm" fo:border="none"/>
      <style:text-properties style:font-name="Arial" officeooo:paragraph-rsid="0010d800"/>
    </style:style>
    <style:style style:name="P12" style:family="paragraph" style:parent-style-name="Text_20_body">
      <style:paragraph-properties fo:margin-left="0cm" fo:margin-right="0cm" fo:margin-top="0cm" fo:margin-bottom="0.053cm" loext:contextual-spacing="false" fo:text-align="start" style:justify-single-word="false" fo:text-indent="0cm" style:auto-text-indent="false"/>
      <style:text-properties fo:font-variant="normal" fo:text-transform="none" fo:color="#ffffff" style:font-name="arial" fo:font-size="9pt" fo:font-style="normal" fo:font-weight="normal" fo:background-color="transparent"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.582cm" fo:margin-top="0.185cm" fo:margin-bottom="0cm" loext:contextual-spacing="false" fo:text-align="start" style:justify-single-word="false" fo:text-indent="0cm" style:auto-text-indent="false"/>
      <style:text-properties fo:font-variant="normal" fo:text-transform="none" fo:color="#ffffff" style:font-name="arial" fo:font-size="10.5pt" fo:font-style="normal" fo:font-weight="bold" fo:background-color="transparent" loext:padding="0cm" loext:border="none"/>
    </style:style>
    <style:style style:name="P15" style:family="paragraph" style:parent-style-name="Heading_20_1">
      <style:paragraph-properties fo:text-align="justify" style:justify-single-word="false"/>
      <style:text-properties style:font-name="Arial" officeooo:rsid="0010d800" officeooo:paragraph-rsid="0010d800"/>
    </style:style>
    <style:style style:name="P16" style:family="paragraph" style:parent-style-name="Heading_20_1">
      <style:paragraph-properties fo:text-align="justify" style:justify-single-word="false"/>
      <style:text-properties fo:font-variant="normal" fo:text-transform="none" style:font-name="Roboto" fo:letter-spacing="normal" fo:font-style="normal" fo:font-weight="normal" officeooo:paragraph-rsid="0010d800"/>
    </style:style>
    <style:style style:name="P17" style:family="paragraph" style:parent-style-name="Heading_20_1">
      <style:paragraph-properties fo:text-align="justify" style:justify-single-word="false"/>
      <style:text-properties fo:font-variant="normal" fo:text-transform="none" style:font-name="Roboto" fo:font-size="12pt" fo:letter-spacing="normal" fo:font-style="normal" fo:font-weight="normal" officeooo:rsid="0010d800" officeooo:paragraph-rsid="0010d800" style:font-size-asian="12pt" style:font-size-complex="12pt"/>
    </style:style>
    <style:style style:name="P18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200%" fo:orphans="2" fo:widows="2" fo:text-indent="0cm" style:auto-text-indent="false" fo:background-color="transparent" fo:padding="0cm" fo:border="none"/>
      <style:text-properties style:font-name="var ytd-video-primary-info-renderer-title-font-family" fo:font-weight="normal" loext:padding="0cm" loext:border="none"/>
    </style:style>
    <style:style style:name="P19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background-color="transparent" fo:padding="0cm" fo:border="none"/>
      <style:text-properties style:font-name="Arial" fo:font-size="12pt" fo:font-weight="normal" officeooo:rsid="0010d800" officeooo:paragraph-rsid="0010d800" style:font-size-asian="12pt" style:font-size-complex="12pt" loext:padding="0cm" loext:border="none"/>
    </style:style>
    <style:style style:name="T1" style:family="text">
      <style:text-properties officeooo:rsid="0010d800"/>
    </style:style>
    <style:style style:name="T2" style:family="text">
      <style:text-properties fo:color="#dddddd"/>
    </style:style>
    <style:style style:name="T3" style:family="text">
      <style:text-properties loext:padding="0cm" loext:border="none"/>
    </style:style>
    <style:style style:name="T4" style:family="text">
      <style:text-properties fo:font-size="12pt" fo:font-weight="normal" officeooo:rsid="0010d800" style:font-size-asian="12pt" style:font-size-complex="12pt" loext:padding="0cm" loext:border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0d800" style:font-size-asian="12pt" style:font-size-complex="12pt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Sect1" style:family="section">
      <style:section-properties fo:background-color="#f9f9f9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layer">
        <text:section text:style-name="Sect2" text:name="player-container-outer">
          <text:p text:style-name="P6">ENLACES YOUTUBE ZUMBA 3º ESO <text:s text:c="6"/>CURSO 2019/20</text:p>
        </text:section>
      </text:section>
      <text:h text:style-name="P19" text:outline-level="1">TWIST |Max Salsapura |Zumba® |Alfredo Jay Choreography | Dance</text:h>
      <text:p text:style-name="P11"><text:span text:style-name="T4"><text:tab/><text:tab/></text:span><text:a xlink:type="simple" xlink:href="https://youtu.be/MA-EbylYBRY" text:style-name="Internet_20_link" text:visited-style-name="Visited_20_Internet_20_Link"><text:span text:style-name="T4">https://youtu.be/MA-EbylYBRY</text:span></text:a></text:p>
      <text:p text:style-name="P1"><text:span text:style-name="T1">CALYPSO <text:s text:c="2"/>COREO YSEL GONZÁLEZ</text:span></text:p>
      <text:p text:style-name="P1"><text:tab/><text:tab/><text:a xlink:type="simple" xlink:href="https://youtu.be/Kcr1PHfouBg" text:style-name="Internet_20_link" text:visited-style-name="Visited_20_Internet_20_Link">https://youtu.be/Kcr1PHfouBg</text:a></text:p>
      <text:p text:style-name="P1"/>
      <text:p text:style-name="P2">YA <text:s/>NO QUIERO NÁ <text:s text:c="3"/>COREO YSEL GONZÁLEZ</text:p>
      <text:p text:style-name="P2"><text:tab/><text:tab/><text:a xlink:type="simple" xlink:href="https://youtu.be/2zYDzYk4Kxg" text:style-name="Internet_20_link" text:visited-style-name="Visited_20_Internet_20_Link">https://youtu.be/2zYDzYk4Kxg</text:a></text:p>
      <text:h text:style-name="P15" text:outline-level="1"><text:span text:style-name="T7">Perdón - David Bisbal y Greeciy / Coreografía Victoria Roldán</text:span></text:h>
      <text:p text:style-name="P7"><text:tab/><text:tab/><text:a xlink:type="simple" xlink:href="https://youtu.be/tSzjWv2V-S4" text:style-name="Internet_20_link" text:visited-style-name="Visited_20_Internet_20_Link">https://youtu.be/tSzjWv2V-S4</text:a></text:p>
      <text:h text:style-name="P17" text:outline-level="1">Zumba COISA BRASILEIRA - ZIN 40 // by A. SULU &amp; FRIENDS (Zumba - BRASIL/ SAMBA, CAPOEIRA)</text:h>
      <text:p text:style-name="P7"><text:tab/><text:tab/><text:a xlink:type="simple" xlink:href="https://youtu.be/YB8SHapPZhQ" text:style-name="Internet_20_link" text:visited-style-name="Visited_20_Internet_20_Link">https://youtu.be/YB8SHapPZhQ</text:a></text:p>
      <text:h text:style-name="P17" text:outline-level="1">Tutu - Camilo, Pedro Capó - Flow Dance Fitness - Zumba</text:h>
      <text:p text:style-name="P7"><text:tab/><text:tab/><text:a xlink:type="simple" xlink:href="https://youtu.be/MIa8YuFlADk" text:style-name="Internet_20_link" text:visited-style-name="Visited_20_Internet_20_Link">https://youtu.be/MIa8YuFlADk</text:a></text:p>
      <text:h text:style-name="P17" text:outline-level="1">Zumba® | La Rueda Merengue Disco | ZIN Carol</text:h>
      <text:p text:style-name="P7"><text:tab/><text:tab/><text:a xlink:type="simple" xlink:href="https://youtu.be/rD7F7qUcNEQ" text:style-name="Internet_20_link" text:visited-style-name="Visited_20_Internet_20_Link">https://youtu.be/rD7F7qUcNEQ</text:a></text:p>
      <text:h text:style-name="P16" text:outline-level="1"><text:span text:style-name="T6">Un poquito - Diego Torres, Carlos Vives - </text:span><text:span text:style-name="T5">ZUMBA con ANA PÉREZ</text:span></text:h>
      <text:p text:style-name="P8"><text:tab/><text:tab/><text:a xlink:type="simple" xlink:href="https://youtu.be/mnDc4GraY50" text:style-name="Internet_20_link" text:visited-style-name="Visited_20_Internet_20_Link">https://youtu.be/mnDc4GraY50</text:a></text:p>
      <text:h text:style-name="P17" text:outline-level="1">Si Tu Cabeza - Salsa Cubana - Charanga Habanera | Zumba Fitness Choreo LIVE!</text:h>
      <text:p text:style-name="P8"><text:tab/><text:tab/><text:a xlink:type="simple" xlink:href="https://youtu.be/n_Cijkg1G6Y" text:style-name="Internet_20_link" text:visited-style-name="Visited_20_Internet_20_Link">https://youtu.be/n_Cijkg1G6Y</text:a></text:p>
      <text:h text:style-name="P17" text:outline-level="1">Quiéreme - Bachata - ZUMBA Fitness Dance</text:h>
      <text:p text:style-name="P2"><text:tab/><text:tab/><text:a xlink:type="simple" xlink:href="https://youtu.be/HOrE4xRK0nc" text:style-name="Internet_20_link" text:visited-style-name="Visited_20_Internet_20_Link">https://youtu.be/HOrE4xRK0nc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" svg:font-family="arial, sans-serif"/>
    <style:font-face style:name="var ytd-video-primary-info-renderer-title-font-family" svg:font-family="'var ytd-video-primary-info-renderer-title-font-family', 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979cm" fo:margin-right="0.8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11:31.257000000</meta:creation-date>
    <dc:date>2020-03-23T12:17:18.309000000</dc:date>
    <meta:editing-duration>PT35M16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1" meta:word-count="117" meta:character-count="903" meta:non-whitespace-character-count="775"/>
  </office:meta>
</office:document-meta>
</file>