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52cm" fo:margin-left="0.116cm" table:align="left" fo:background-color="transparent">
        <style:background-image/>
      </style:table-properties>
    </style:style>
    <style:style style:name="Tabla1.A" style:family="table-column">
      <style:table-column-properties style:column-width="4.734cm"/>
    </style:style>
    <style:style style:name="Tabla1.B" style:family="table-column">
      <style:table-column-properties style:column-width="12.118cm"/>
    </style:style>
    <style:style style:name="Tabla1.1" style:family="table-row">
      <style:table-row-properties style:min-row-height="1.699cm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2.718cm"/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2.485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8d3fb" officeooo:paragraph-rsid="0018d3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925e0" officeooo:paragraph-rsid="0018d3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8d3fb" officeooo:paragraph-rsid="001dcd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1dcd4a" officeooo:paragraph-rsid="001dcd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8d3fb" officeooo:paragraph-rsid="0018d3fb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officeooo:rsid="0018d3fb" officeooo:paragraph-rsid="0018d3fb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8d3fb" officeooo:paragraph-rsid="0018d3fb" style:font-size-asian="12.25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officeooo:rsid="001e7c31" officeooo:paragraph-rsid="001e7c31" style:font-size-asian="12.25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text-underline-style="none" officeooo:rsid="001d1839" officeooo:paragraph-rsid="001d1839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style:text-underline-style="none" officeooo:rsid="001d1839" officeooo:paragraph-rsid="001d1839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officeooo:rsid="001e7c31" officeooo:paragraph-rsid="001e7c3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style="italic" style:text-underline-style="none" officeooo:rsid="001e7c31" officeooo:paragraph-rsid="001e7c31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d1839" officeooo:paragraph-rsid="001d1839" style:font-size-asian="16pt" style:font-size-complex="16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officeooo:paragraph-rsid="001d1839"/>
    </style:style>
    <style:style style:name="P15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paragraph-rsid="001d1839"/>
    </style:style>
    <style:style style:name="P16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rsid="001dcd4a" officeooo:paragraph-rsid="001dcd4a"/>
    </style:style>
    <style:style style:name="T1" style:family="text">
      <style:text-properties fo:font-size="14pt" style:text-underline-style="none" officeooo:rsid="001d1839" style:font-size-asian="14pt" style:font-size-complex="14pt"/>
    </style:style>
    <style:style style:name="T2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none" officeooo:rsid="001d1839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none" officeooo:rsid="001dcd4a" style:font-size-asian="14pt" style:font-style-asian="italic" style:font-size-complex="14pt" style:font-style-complex="italic"/>
    </style:style>
    <style:style style:name="T5" style:family="text">
      <style:text-properties fo:font-size="14pt" fo:font-style="italic" style:text-underline-style="none" officeooo:rsid="001e7c31" style:font-size-asian="14pt" style:font-style-asian="italic" style:font-size-complex="14pt" style:font-style-complex="italic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solid" style:text-underline-width="auto" style:text-underline-color="font-color" officeooo:rsid="001d1839" style:font-size-asian="14pt" style:font-style-asian="italic" style:font-size-complex="14pt" style:font-style-complex="italic"/>
    </style:style>
    <style:style style:name="T8" style:family="text">
      <style:text-properties fo:font-size="14pt" fo:font-style="normal" style:text-underline-style="none" officeooo:rsid="001d1839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text-underline-style="solid" style:text-underline-width="auto" style:text-underline-color="font-color" officeooo:rsid="001d1839" style:font-size-asian="14pt" style:font-style-asian="normal" style:font-size-complex="14pt" style:font-style-complex="normal"/>
    </style:style>
    <style:style style:name="T10" style:family="text">
      <style:text-properties fo:font-size="14pt" style:text-underline-style="solid" style:text-underline-width="auto" style:text-underline-color="font-color" officeooo:rsid="001d1839" style:font-size-asian="14pt" style:font-size-complex="14pt"/>
    </style:style>
    <style:style style:name="T11" style:family="text">
      <style:text-properties officeooo:rsid="001dcd4a"/>
    </style:style>
    <style:style style:name="T12" style:family="text">
      <style:text-properties officeooo:rsid="001e0ad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f0b94"/>
    </style:style>
    <style:style style:name="T15" style:family="text">
      <style:text-properties officeooo:rsid="001f57a2"/>
    </style:style>
    <style:style style:name="T16" style:family="text">
      <style:text-properties officeooo:rsid="001fe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MENTARIO DUNHA OBRA DE ARTE DO GÓTICO</text:p>
      <text:p text:style-name="P5"/>
      <text:p text:style-name="P9">Debedes analizar unha <text:span text:style-name="T13">obra de arquitectura de estilo gótico</text:span> seguindo o modelo de comentario que tede<text:span text:style-name="T14">s no cadro</text:span>. <text:span text:style-name="T14">Podedes centrar o comentario en edificios ou partes concretas dos mesmos (fachada, interior, portada...). </text:span>Alg<text:span text:style-name="T14">úns exemplos que podedes empregar son os s</text:span>eguintes <text:span text:style-name="T16">(pódese escoller outro)</text:span>:</text:p>
      <text:p text:style-name="P10"/>
      <text:p text:style-name="P14"><text:span text:style-name="T10">GALICIA</text:span><text:span text:style-name="T1">: </text:span><text:span text:style-name="T3">Interior da Igrexa de Santa María de Oseira (Cea, Ourense), a portada da Catedral de Tui, a Igrexa de San Francisco de Betanzos, Colexiata de San Pedro de Muros...</text:span></text:p>
      <text:p text:style-name="P15"><text:span text:style-name="T9">ESPAÑA</text:span><text:span text:style-name="T8">:</text:span><text:span text:style-name="T3"> Catedral de Burgos </text:span><text:span text:style-name="T5">(fachada)</text:span><text:span text:style-name="T3">, Catedral de León </text:span><text:span text:style-name="T5">(interior)</text:span><text:span text:style-name="T3">, Catedral de Toledo, Catedral de Barcelona, </text:span><text:span text:style-name="T4">Catedral de Girona...</text:span><text:span text:style-name="T3"> <text:s/></text:span></text:p>
      <text:p text:style-name="P16"><text:span text:style-name="T7">E</text:span><text:span text:style-name="T6">UROPA</text:span><text:span text:style-name="T2">: Catedral de Reims (Francia), Catedral de Notre Dame (París), Santa Capela (París), Catedral de Chartres (Francia), Catedral de Milán (Italia), Catedral de Colonia (Alemaña), Catedral de Salisbury (Inglaterra)....</text:span></text:p>
      <text:p text:style-name="P6"/>
      <text:p text:style-name="P8">MODELO A SEGUIR PARA O COMENTARIO (APARTADOS)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IDENTIFICACIÓN</text:p>
          </table:table-cell>
          <table:table-cell table:style-name="Tabla1.B1" office:value-type="string">
            <text:p text:style-name="P4">Aquí debedes incluír o nome do edificio, cando se construíu (cronoloxía), estilo ao que pertence (gótico) e autor se aparece...</text:p>
          </table:table-cell>
        </table:table-row>
        <table:table-row table:style-name="Tabla1.2">
          <table:table-cell table:style-name="Tabla1.A2" office:value-type="string">
            <text:p text:style-name="P2">ANÁLISE <text:span text:style-name="T11">DA OBRA</text:span></text:p>
          </table:table-cell>
          <table:table-cell table:style-name="Tabla1.B2" office:value-type="string">
            <text:p text:style-name="P4">Neste apartado hai que describir o edificio ou a parte concreta do edificio (ex.- fachada, interior, portada....) citando as partes e os elementos característicos do estilo (arco apuntado, arcobotantes, altura, <text:span text:style-name="T16">vidreiras</text:span>, luminosidade, etc.).</text:p>
          </table:table-cell>
        </table:table-row>
        <table:table-row table:style-name="Tabla1.3">
          <table:table-cell table:style-name="Tabla1.A2" office:value-type="string">
            <text:p text:style-name="P1">CONCLUSIÓN</text:p>
          </table:table-cell>
          <table:table-cell table:style-name="Tabla1.B2" office:value-type="string">
            <text:p text:style-name="P3"><text:span text:style-name="T12">Por último, debe facerse mención á época (</text:span>contexto<text:span text:style-name="T12">) e á importancia do edificio no seu momento. Aspectos como o crecemento da cidade na que se atopa, que o gótico é un estilo urbano, etc.</text:span></text:p>
          </table:table-cell>
        </table:table-row>
      </table:table>
      <text:p text:style-name="P7"/>
      <text:p text:style-name="P11"><text:span text:style-name="T14">IMPORTANTE: </text:span>A actividade non consiste en copiar de internet un montón de información sobre a obra, senón e<text:span text:style-name="T16">n</text:span> <text:span text:style-name="T16">sinalar </text:span>os elementos máis destacados e <text:s/>empregar a información <text:span text:style-name="T15">e o vocabulario traballado en </text:span>clase.</text:p>
      <text:p text:style-name="P7"/>
      <text:p text:style-name="P12">P.D.- Igual que coas actividades da semana pasada, esta actividade pode realizarse no caderno e mandar as fotos por correo, ou co ordenador e <text:span text:style-name="T15">subila ao </text:span>Drive ou <text:span text:style-name="T15">enviala </text:span>po<text:span text:style-name="T14">r mail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16:01:38.714000000</meta:creation-date>
    <dc:date>2020-03-22T21:46:34.695000000</dc:date>
    <meta:editing-duration>PT43M12S</meta:editing-duration>
    <meta:editing-cycles>9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4" meta:word-count="290" meta:character-count="1885" meta:non-whitespace-character-count="1606"/>
  </office:meta>
</office:document-meta>
</file>