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officeooo:rsid="00171ecd" officeooo:paragraph-rsid="00171ecd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text-underline-style="none" officeooo:rsid="00171ecd" officeooo:paragraph-rsid="00171ecd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style:text-underline-style="none" officeooo:rsid="00171ecd" officeooo:paragraph-rsid="00171ecd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text-underline-style="none" officeooo:rsid="0017a7ce" officeooo:paragraph-rsid="0017a7ce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text-underline-style="none" fo:font-weight="bold" officeooo:rsid="00171ecd" officeooo:paragraph-rsid="00171ec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text-underline-style="none" officeooo:rsid="00171ecd" officeooo:paragraph-rsid="00171ecd" style:font-size-asian="14pt" style:font-size-complex="14pt"/>
    </style:style>
    <style:style style:name="T1" style:family="text">
      <style:text-properties officeooo:rsid="0017a7ce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DADES PARA O 2º DÍA DE CONFINAMENTO</text:p>
      <text:p text:style-name="P2"/>
      <text:p text:style-name="P5">Cuestións sobre os apartados 2, 3, 4 3 e 5 do libro (páx. 146 – 153).</text:p>
      <text:p text:style-name="P3"/>
      <text:p text:style-name="P2">1. Que <text:span text:style-name="T1">5 </text:span>reinos <text:span text:style-name="T1">existiron n</text:span>a Península Ibérica a partir do s. XIII? Cítaos co nome completo.</text:p>
      <text:p text:style-name="P3"/>
      <text:p text:style-name="P2">2. Por que provincias actuais se estendía o reino nazarí de Granada? Que vantaxes lle outorgaba a súa situación xeográfica?</text:p>
      <text:p text:style-name="P3"/>
      <text:p text:style-name="P2">3. Que tipo de edificación é a Alhambra de Granada? De onde vén o seu nome?</text:p>
      <text:p text:style-name="P2">4. Nos reinos cristiáns do norte peninsular os reis tentaron recuperar o poder, como o fixeron?</text:p>
      <text:p text:style-name="P6"/>
      <text:p text:style-name="P2">5. Por que territorios se expandiu Castela nos s. XIV e XV? E Aragón?</text:p>
      <text:p text:style-name="P3"/>
      <text:p text:style-name="P2">6. <text:span text:style-name="T1">Atendendo ao mapa da páx. 151 responde as seguintes cuestións:</text:span></text:p>
      <text:p text:style-name="P2"><text:tab/><text:span text:style-name="T1">a) Cales eran os principais produtos importados (traídos) en Castela e Aragón? <text:tab/>A que portos chegaban? </text:span></text:p>
      <text:p text:style-name="P2"><text:tab/><text:span text:style-name="T1">b) Cara onde partían os produtos fabricados en Castela e Aragón? Cales eran <text:tab/>estes produtos?</text:span></text:p>
      <text:p text:style-name="P3"/>
      <text:p text:style-name="P4">7. A partir da información do punto 5.3 (páx. 153), elabora un resumo no que expliques en que consistiron as <text:span text:style-name="T2">“Revoltas Irmandiñas en Galicia” </text:span>(causas, feitos, datas...). Logo procura en Internet o nome dalgúns dos castelos medievais que foron asaltados polos Irmandiñ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9:43:06.741000000</meta:creation-date>
    <dc:date>2020-03-17T10:08:57.458000000</dc:date>
    <meta:editing-duration>PT5M26S</meta:editing-duration>
    <meta:editing-cycles>1</meta:editing-cycles>
    <meta:document-statistic meta:table-count="0" meta:image-count="0" meta:object-count="0" meta:page-count="1" meta:paragraph-count="11" meta:word-count="189" meta:character-count="1096" meta:non-whitespace-character-count="912"/>
    <meta:generator>LibreOffice/6.3.2.2$Windows_X86_64 LibreOffice_project/98b30e735bda24bc04ab42594c85f7fd8be07b9c</meta:generator>
  </office:meta>
</office:document-meta>
</file>