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normal" officeooo:rsid="001f0353" officeooo:paragraph-rsid="001f0353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rsid="001f0353" officeooo:paragraph-rsid="001f0353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21aaae" officeooo:paragraph-rsid="0021aaae" style:font-size-asian="12.25pt" style:font-weight-asian="normal" style:font-size-complex="14pt" style:font-weight-complex="normal"/>
    </style:style>
    <style:style style:name="P4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fo:font-size="14pt" fo:font-weight="normal" officeooo:rsid="001f0353" officeooo:paragraph-rsid="001f035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1f0353" officeooo:paragraph-rsid="0021aaae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normal" officeooo:rsid="001f0353" officeooo:paragraph-rsid="001f0353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normal" officeooo:rsid="001f0353" officeooo:paragraph-rsid="002477eb" style:font-size-asian="12.25pt" style:font-weight-asian="normal" style:font-size-complex="14pt" style:font-weight-complex="normal"/>
    </style:style>
    <style:style style:name="P8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fo:font-size="14pt" fo:font-weight="normal" officeooo:rsid="001f0353" officeooo:paragraph-rsid="001f0353" style:font-size-asian="12.25pt" style:font-weight-asian="normal" style:font-size-complex="14pt" style:font-weight-complex="normal"/>
    </style:style>
    <style:style style:name="P9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fo:font-size="18pt" fo:font-weight="bold" officeooo:rsid="001f0353" officeooo:paragraph-rsid="001f0353" style:font-size-asian="18pt" style:font-weight-asian="bold" style:font-size-complex="18pt" style:font-weight-complex="bold"/>
    </style:style>
    <style:style style:name="T1" style:family="text">
      <style:text-properties officeooo:rsid="002355ba"/>
    </style:style>
    <style:style style:name="T2" style:family="text">
      <style:text-properties fo:font-size="14pt" fo:font-style="italic" fo:font-weight="bold" officeooo:rsid="001f0353" style:font-size-asian="12.25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fo:font-weight="bold" officeooo:rsid="002355ba" style:font-size-asian="12.25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fo:font-weight="bold" officeooo:rsid="0021aaae" style:font-size-asian="12.25pt" style:font-style-asian="italic" style:font-weight-asian="bold" style:font-size-complex="14pt" style:font-style-complex="italic" style:font-weight-complex="bold"/>
    </style:style>
    <style:style style:name="T5" style:family="text">
      <style:text-properties officeooo:rsid="002477eb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477eb" style:font-style-asian="italic" style:font-style-complex="italic"/>
    </style:style>
    <style:style style:name="T8" style:family="text">
      <style:text-properties fo:font-style="italic" officeooo:rsid="002355ba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2355ba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21aaae" style:font-style-asian="italic" style:font-weight-asian="bold" style:font-style-complex="italic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2355ba" style:font-style-asian="normal" style:font-style-complex="normal"/>
    </style:style>
    <style:style style:name="T14" style:family="text">
      <style:text-properties fo:font-style="normal" officeooo:rsid="0021aaae" style:font-style-asian="normal" style:font-style-complex="normal"/>
    </style:style>
    <style:style style:name="T15" style:family="text">
      <style:text-properties fo:font-style="normal" officeooo:rsid="002477eb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2355ba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21aaae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 MUNDO DE ENTREGUERRAS (1919 – 1939) </text:p>
      <text:p text:style-name="P3"/>
      <text:p text:style-name="P5"/>
      <text:p text:style-name="P6">- <text:span text:style-name="T5">Actividades sobre </text:span><text:span text:style-name="T7">“A loita polos dereitos da muller”: </text:span><text:span text:style-name="T15">texto de </text:span><text:span text:style-name="T7">Séneca Falls, </text:span><text:span text:style-name="T15">Interpreta as imaxes e Educación cívica</text:span><text:span text:style-name="T7"> (pax. 154 – 155).</text:span></text:p>
      <text:p text:style-name="P6"/>
      <text:p text:style-name="P7">- <text:span text:style-name="T12">Actividades sobre </text:span><text:span text:style-name="T6">“A </text:span><text:span text:style-name="T8">Gran </text:span><text:span text:style-name="T7">Depresión</text:span><text:span text:style-name="T6">”</text:span><text:span text:style-name="T14">: </text:span>CLAVES PARA ESTUDAR (páx. 15<text:span text:style-name="T1">7</text:span>).</text:p>
      <text:p text:style-name="P6"/>
      <text:p text:style-name="P6">- <text:span text:style-name="T5">Sinala as medidas que incluía o </text:span><text:span text:style-name="T7">“New Deal”</text:span><text:span text:style-name="T5"> de Roosevelt.</text:span></text:p>
      <text:list xml:id="list3725443102" text:style-name="L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5T12:34:54.269000000</meta:creation-date>
    <dc:date>2020-03-16T21:50:41.520000000</dc:date>
    <meta:editing-duration>PT17M29S</meta:editing-duration>
    <meta:editing-cycles>5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4" meta:word-count="50" meta:character-count="303" meta:non-whitespace-character-count="254"/>
  </office:meta>
</office:document-meta>
</file>