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0aa41" officeooo:paragraph-rsid="0020aa41"/>
    </style:style>
    <style:style style:name="P2" style:family="paragraph" style:parent-style-name="Standard">
      <style:text-properties fo:font-size="17pt" officeooo:paragraph-rsid="0020aa41" style:font-size-asian="17pt" style:font-size-complex="17pt"/>
    </style:style>
    <style:style style:name="P3" style:family="paragraph" style:parent-style-name="Standard">
      <style:text-properties fo:font-size="17pt" officeooo:rsid="0020aa41" officeooo:paragraph-rsid="0020aa41" style:font-size-asian="17pt" style:font-size-complex="17pt"/>
    </style:style>
    <style:style style:name="P4" style:family="paragraph" style:parent-style-name="Standard">
      <style:paragraph-properties fo:text-align="center" style:justify-single-word="false"/>
      <style:text-properties fo:font-size="17pt" fo:font-weight="bold" officeooo:rsid="0020aa41" officeooo:paragraph-rsid="0020aa41" style:font-size-asian="17pt" style:font-weight-asian="bold" style:font-size-complex="17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7pt" fo:font-weight="bold" officeooo:paragraph-rsid="0020aa41" style:font-size-asian="17pt" style:font-weight-asian="bold" style:font-size-complex="17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7pt" fo:font-weight="bold" officeooo:rsid="00258b19" officeooo:paragraph-rsid="00258b19" style:font-size-asian="17pt" style:font-weight-asian="bold" style:font-size-complex="17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7pt" fo:font-weight="normal" officeooo:rsid="00258b19" officeooo:paragraph-rsid="00258b19" style:font-size-asian="17pt" style:font-weight-asian="normal" style:font-size-complex="17pt" style:font-weight-complex="normal"/>
    </style:style>
    <style:style style:name="P8" style:family="paragraph" style:parent-style-name="Text_20_body">
      <style:text-properties style:font-name="Arial" officeooo:paragraph-rsid="0023ce77"/>
    </style:style>
    <style:style style:name="P9" style:family="paragraph" style:parent-style-name="Text_20_body">
      <style:text-properties style:font-name="Arial" fo:font-size="15pt" officeooo:paragraph-rsid="0023ce77" style:font-size-asian="15pt" style:font-size-complex="15pt"/>
    </style:style>
    <style:style style:name="P10" style:family="paragraph" style:parent-style-name="Text_20_body">
      <style:text-properties style:font-name="Arial" fo:font-size="15pt" fo:font-weight="bold" officeooo:rsid="0023ce77" officeooo:paragraph-rsid="0023ce77" style:font-size-asian="15pt" style:font-weight-asian="bold" style:font-size-complex="15pt" style:font-weight-complex="bold"/>
    </style:style>
    <style:style style:name="P11" style:family="paragraph" style:parent-style-name="Text_20_body">
      <style:text-properties officeooo:paragraph-rsid="00227355"/>
    </style:style>
    <style:style style:name="P12" style:family="paragraph" style:parent-style-name="Text_20_body">
      <style:text-properties officeooo:paragraph-rsid="0023ce77"/>
    </style:style>
    <style:style style:name="P13" style:family="paragraph" style:parent-style-name="Heading_20_3">
      <style:text-properties style:font-name="Arial" officeooo:paragraph-rsid="0023ce77"/>
    </style:style>
    <style:style style:name="P14" style:family="paragraph" style:parent-style-name="Heading_20_3">
      <style:text-properties style:font-name="Arial" fo:font-size="15pt" officeooo:paragraph-rsid="00227355" style:font-size-asian="15pt" style:font-size-complex="15pt"/>
    </style:style>
    <style:style style:name="P15" style:family="paragraph" style:parent-style-name="Heading_20_3">
      <style:text-properties style:font-name="Arial" fo:font-size="15pt" officeooo:paragraph-rsid="0023ce77" style:font-size-asian="15pt" style:font-size-complex="15pt"/>
    </style:style>
    <style:style style:name="P16" style:family="paragraph" style:parent-style-name="Heading_20_3">
      <style:text-properties style:font-name="Arial" fo:font-size="14pt" fo:font-weight="normal" officeooo:paragraph-rsid="00227355" style:font-size-asian="14pt" style:font-weight-asian="normal" style:font-size-complex="14pt" style:font-weight-complex="normal"/>
    </style:style>
    <style:style style:name="T1" style:family="text">
      <style:text-properties officeooo:rsid="0020aa41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21d436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23ce77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bold" officeooo:rsid="0023ce77" style:font-size-asian="14pt" style:font-weight-asian="bold" style:font-size-complex="14pt" style:font-weight-complex="bold"/>
    </style:style>
    <style:style style:name="T6" style:family="text">
      <style:text-properties officeooo:rsid="00227355"/>
    </style:style>
    <style:style style:name="T7" style:family="text">
      <style:text-properties fo:font-weight="bold" officeooo:rsid="0023ce77" style:font-weight-asian="bold" style:font-weight-complex="bold"/>
    </style:style>
    <style:style style:name="T8" style:family="text">
      <style:text-properties fo:font-size="14pt" fo:font-weight="normal" officeooo:rsid="0023ce77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1d436" style:font-size-asian="14pt" style:font-weight-asian="normal" style:font-size-complex="14pt" style:font-weight-complex="normal"/>
    </style:style>
    <style:style style:name="T10" style:family="text">
      <style:text-properties fo:font-size="14pt" fo:font-weight="bold" officeooo:rsid="0023ce77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RABAJO ELEMENTOS DE LAS EMPRESAS.</text:span></text:p>
      <text:p text:style-name="P6"/>
      <text:p text:style-name="P7">ANA SÁNCHEZ LOJO Y CARLOTA UHÍA LADO. </text:p>
      <text:p text:style-name="P7">ECONOMÍA 4ºESO.</text:p>
      <text:p text:style-name="P2"/>
      <text:p text:style-name="P4">EROSKY</text:p>
      <text:p text:style-name="P3"/>
      <text:h text:style-name="P14" text:outline-level="3"><text:span text:style-name="T6">·EQUIPO HUMANO:</text:span></text:h>
      <text:h text:style-name="P16" text:outline-level="3"><text:span text:style-name="T6">En este establecimiento</text:span>, trabajan 30.501 personas, de las cuales 18.484 son mujeres y 4.789 son hombres. </text:h>
      <text:p text:style-name="P11"><text:span text:style-name="T2"/></text:p>
      <text:h text:style-name="P15" text:outline-level="3"><text:span text:style-name="T6">·LOS BIENES DE CAPITAL: </text:span></text:h>
      <text:h text:style-name="P13" text:outline-level="3"><text:span text:style-name="T8">U</text:span><text:span text:style-name="T9">n 76,3% de los trabajadores tienen un contrato permanente. De estos tra</text:span><text:span text:style-name="T8">b</text:span><text:span text:style-name="T9">ajadores, 3.853 se acogieron a reduciones y excedencias para cuidado de menores y familiares.</text:span></text:h>
      <text:p text:style-name="P12"><text:span text:style-name="T3"/></text:p>
      <text:p text:style-name="P9"><text:span text:style-name="T7">·LA ORGANIZACIÓN DE LAS EMPRESAS: </text:span></text:p>
      <text:p text:style-name="P8"><text:span text:style-name="T8">-El presidente de esta empresa es Agustín Marcaide Soraluce.</text:span></text:p>
      <text:p text:style-name="P8"><text:span text:style-name="T8">-El director general de recursos es Javier Amezaga Salazar.</text:span></text:p>
      <text:p text:style-name="P8"><text:span text:style-name="T8">-La directora general de red es Rosa María Carabel Di Paola.</text:span></text:p>
      <text:p text:style-name="P8"><text:span text:style-name="T8">-La directora comercial es Beatriz Santos Vesga.</text:span></text:p>
      <text:p text:style-name="P8"><text:span text:style-name="T8">-La directora de marketing es Eva Miren Ugarte Arregui.</text:span></text:p>
      <text:p text:style-name="P8"><text:span text:style-name="T8">-El director social el Iñigo Nicolás Eizaguirre Illarramendi.</text:span></text:p>
      <text:p text:style-name="P8"><text:span text:style-name="T8"/></text:p>
      <text:p text:style-name="P10">·ENTORNO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1:38:41.440394430</meta:creation-date>
    <dc:date>2020-04-16T17:56:45.586039279</dc:date>
    <meta:editing-duration>PT4M29S</meta:editing-duration>
    <meta:editing-cycles>2</meta:editing-cycles>
    <meta:generator>LibreOffice/5.1.5.2$Linux_x86 LibreOffice_project/7a864d8825610a8c07cfc3bc01dd4fce6a9447e5</meta:generator>
    <meta:document-statistic meta:table-count="0" meta:image-count="0" meta:object-count="0" meta:page-count="1" meta:paragraph-count="16" meta:word-count="121" meta:character-count="789" meta:non-whitespace-character-count="680"/>
  </office:meta>
</office:document-meta>
</file>