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color="#729fcf" fo:font-size="14pt" fo:font-weight="bold" officeooo:rsid="001cf0f3" officeooo:paragraph-rsid="001cf0f3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729fcf" fo:font-size="14pt" fo:font-weight="normal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fo:font-size="14pt" fo:font-weight="normal" officeooo:rsid="001a9f98" officeooo:paragraph-rsid="001a9f98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fo:font-size="14pt" fo:font-weight="normal" officeooo:rsid="001a9f98" officeooo:paragraph-rsid="001cf0f3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line-height="200%" fo:text-align="justify" style:justify-single-word="false"/>
      <style:text-properties fo:color="#000000" fo:font-size="14pt" fo:font-weight="normal" officeooo:rsid="001a9f98" officeooo:paragraph-rsid="001a9f98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fo:font-size="14pt" fo:font-weight="normal" officeooo:rsid="001cf0f3" officeooo:paragraph-rsid="001cf0f3" style:font-size-asian="12.25pt" style:font-weight-asian="normal" style:font-size-complex="14pt" style:font-weight-complex="normal"/>
    </style:style>
    <style:style style:name="P7" style:family="paragraph" style:parent-style-name="Standard">
      <loext:graphic-properties draw:fill="none"/>
      <style:paragraph-properties fo:margin-left="0.499cm" fo:margin-right="0cm" fo:line-height="150%" fo:text-align="justify" style:justify-single-word="false" fo:text-indent="0cm" style:auto-text-indent="false" fo:background-color="transparent"/>
      <style:text-properties fo:color="#000000" fo:font-size="14pt" fo:font-weight="normal" officeooo:rsid="001a9f98" officeooo:paragraph-rsid="001cf0f3" style:font-size-asian="12.25pt" style:font-weight-asian="normal" style:font-size-complex="14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text-indent="0cm" style:auto-text-indent="false" style:page-number="auto" fo:background-color="transparent"/>
      <style:text-properties fo:color="#000000" fo:font-size="14pt" fo:font-weight="normal" officeooo:rsid="001a9f98" officeooo:paragraph-rsid="001cf0f3" style:font-size-asian="12.25pt" style:font-weight-asian="normal" style:font-size-complex="14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d2601" officeooo:paragraph-rsid="001d260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line-height="150%" fo:text-align="center" style:justify-single-word="false"/>
      <style:text-properties fo:color="#729fcf" fo:font-size="18pt" style:text-underline-style="solid" style:text-underline-width="auto" style:text-underline-color="font-color" fo:font-weight="bold" officeooo:rsid="001a9f98" style:font-size-asian="18pt" style:font-weight-asian="bold" style:font-size-complex="18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729fcf" fo:font-size="14pt" fo:font-weight="bold" officeooo:rsid="001cf0f3" officeooo:paragraph-rsid="001a9f98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fo:font-size="14pt" fo:font-weight="normal" officeooo:rsid="001ebc09" officeooo:paragraph-rsid="001ebc09" style:font-size-asian="12.25pt" style:font-weight-asian="normal" style:font-size-complex="14pt" style:font-weight-complex="normal"/>
    </style:style>
    <style:style style:name="P14" style:family="paragraph" style:parent-style-name="Standard">
      <loext:graphic-properties draw:fill="none"/>
      <style:paragraph-properties fo:margin-left="0.499cm" fo:margin-right="0cm" fo:line-height="150%" fo:text-align="justify" style:justify-single-word="false" fo:text-indent="0cm" style:auto-text-indent="false" fo:background-color="transparent"/>
      <style:text-properties fo:color="#000000" fo:font-size="14pt" fo:font-weight="normal" officeooo:rsid="001a9f98" officeooo:paragraph-rsid="001cf0f3" style:font-size-asian="12.25pt" style:font-weight-asian="normal" style:font-size-complex="14pt" style:font-weight-complex="normal"/>
    </style:style>
    <style:style style:name="T1" style:family="text">
      <style:text-properties officeooo:rsid="001ba21b"/>
    </style:style>
    <style:style style:name="T2" style:family="text">
      <style:text-properties fo:color="#729fcf" fo:font-weight="bold" style:font-weight-asian="bold" style:font-weight-complex="bold"/>
    </style:style>
    <style:style style:name="T3" style:family="text">
      <style:text-properties fo:color="#729fcf" fo:font-weight="bold" officeooo:rsid="001cf0f3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 BAIXA IDADE MEDIA EN EUROPA</text:p>
      <text:p text:style-name="P13">NOME: <text:s text:c="93"/>GRUPO:</text:p>
      <text:p text:style-name="P2"/>
      <text:p text:style-name="P1">Actividades (páx. 144)</text:p>
      <text:p text:style-name="P4"><text:span text:style-name="T2">1)</text:span> Explica que relación tivo a crise do século XIV cos seguintes feitos:</text:p>
      <text:p text:style-name="P8">a) Malas colleitas: </text:p>
      <text:p text:style-name="P7"/>
      <text:p text:style-name="P7"/>
      <text:p text:style-name="P7">b) Descenso da poboación: </text:p>
      <text:p text:style-name="P7"/>
      <text:p text:style-name="P7"/>
      <text:p text:style-name="P7">c) Peste negra:</text:p>
      <text:p text:style-name="P7"/>
      <text:p text:style-name="P7"/>
      <text:p text:style-name="P7">d) Conflitos sociais:</text:p>
      <text:p text:style-name="P7"/>
      <text:p text:style-name="P7"/>
      <text:p text:style-name="P7">e) Crise do comercio:</text:p>
      <text:p text:style-name="P7"/>
      <text:p text:style-name="P7"/>
      <text:p text:style-name="P7">f) Guerras: </text:p>
      <text:p text:style-name="P7"/>
      <text:p text:style-name="P7"/>
      <text:p text:style-name="P7">g) Ruína dos artesáns: </text:p>
      <text:p text:style-name="P7"/>
      <text:p text:style-name="P7"/>
      <text:p text:style-name="P7">h) Danzas da morte:</text:p>
      <text:p text:style-name="P5"/>
      <text:p text:style-name="P12"/>
      <text:p text:style-name="P12"/>
      <text:p text:style-name="P3"><text:soft-page-break/><text:span text:style-name="T3">3</text:span><text:span text:style-name="T2">)</text:span> Relaciona os seguintes feitos con causas ou consecuencias da crise: peste, <text:span text:style-name="T1">descenso da poboación, crise da artesanía, malas colleitas, descenso do comercio, guerras, revoltas sociais.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0">CAUSAS</text:p>
          </table:table-cell>
          <table:table-cell table:style-name="Tabla1.B1" office:value-type="string">
            <text:p text:style-name="P10">CONSECUENCIAS</text:p>
          </table:table-cell>
        </table:table-row>
        <table:table-row>
          <table:table-cell table:style-name="Tabla1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1.B2" office:value-type="string">
            <text:p text:style-name="P9"/>
          </table:table-cell>
        </table:table-row>
      </table:table>
      <text:p text:style-name="P1"/>
      <text:p text:style-name="P1">Actividades (páx. 145)</text:p>
      <text:p text:style-name="P6"><text:span text:style-name="T2">4) </text:span>Observa o mapa e resolve estes interrogantes:</text:p>
      <text:p text:style-name="P6">a) Cal foi o foco orixinario da peste? En que data estalou a epidemia?</text:p>
      <text:p text:style-name="P6"/>
      <text:p text:style-name="P6"/>
      <text:p text:style-name="P6">b) Por que as zonas costeiras foron as primeiras en contaxiarse?</text:p>
      <text:p text:style-name="P6"/>
      <text:p text:style-name="P6"/>
      <text:p text:style-name="P6"><text:span text:style-name="T2">5) </text:span>Contesta ás seguintes preguntas sobre a peste:</text:p>
      <text:p text:style-name="P6">a) Como se manifestaba?</text:p>
      <text:p text:style-name="P6"/>
      <text:p text:style-name="P6"/>
      <text:p text:style-name="P6">b) Que remedios se aplicaban contra ela?</text:p>
      <text:p text:style-name="P6"/>
      <text:p text:style-name="P6"/>
      <text:p text:style-name="P6">c) A que lle atribuíron os contemporáneos a causa da morte?</text:p>
      <text:p text:style-name="P6"/>
      <text:p text:style-name="P6"/>
      <text:p text:style-name="P6">d) Quen eran os flaxelantes e como vestían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5T11:38:14.730000000</meta:creation-date>
    <dc:date>2020-03-16T09:41:21.514000000</dc:date>
    <meta:editing-duration>PT19M10S</meta:editing-duration>
    <meta:editing-cycles>4</meta:editing-cycles>
    <meta:generator>LibreOffice/6.3.2.2$Windows_X86_64 LibreOffice_project/98b30e735bda24bc04ab42594c85f7fd8be07b9c</meta:generator>
    <meta:document-statistic meta:table-count="1" meta:image-count="0" meta:object-count="0" meta:page-count="2" meta:paragraph-count="24" meta:word-count="153" meta:character-count="1008" meta:non-whitespace-character-count="782"/>
  </office:meta>
</office:document-meta>
</file>