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5000002FFCB3A365D1DBE5E8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d1b3" officeooo:paragraph-rsid="001bd1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1.965cm" svg:y="1.605cm" svg:width="13.07cm" svg:height="13.529cm" draw:z-index="0"><draw:image xlink:href="Pictures/10000000000002E5000002FFCB3A365D1DBE5E89.png" xlink:type="simple" xlink:show="embed" xlink:actuate="onLoad" loext:mime-type="image/x-vclgraphic"/></draw:frame>SOLUCIÓN EJERCICIO 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20:27:12.343000000</meta:creation-date>
    <dc:date>2020-03-15T20:31:15.029000000</dc:date>
    <meta:editing-duration>PT4M4S</meta:editing-duration>
    <meta:editing-cycles>1</meta:editing-cycles>
    <meta:document-statistic meta:table-count="0" meta:image-count="1" meta:object-count="0" meta:page-count="1" meta:paragraph-count="1" meta:word-count="3" meta:character-count="20" meta:non-whitespace-character-count="18"/>
    <meta:generator>LibreOffice/6.0.4.2$Windows_X86_64 LibreOffice_project/9b0d9b32d5dcda91d2f1a96dc04c645c450872bf</meta:generator>
  </office:meta>
</office:document-meta>
</file>