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B6000005372E805C12651828A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9ed4" officeooo:paragraph-rsid="00119ed4"/>
    </style:style>
    <style:style style:name="T1" style:family="text">
      <style:text-properties officeooo:rsid="0012db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0.088cm" svg:y="1.376cm" svg:width="17cm" svg:height="15.522cm" draw:z-index="0"><draw:image xlink:href="Pictures/10000000000005B6000005372E805C12651828AA.png" xlink:type="simple" xlink:show="embed" xlink:actuate="onLoad" loext:mime-type="image/x-vclgraphic"/></draw:frame>Solución ejercicio 6 (Septiembre 2014<text:span text:style-name="T1">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21:09:39.174000000</meta:creation-date>
    <dc:date>2020-03-13T21:24:25.903000000</dc:date>
    <meta:editing-duration>PT4M36S</meta:editing-duration>
    <meta:editing-cycles>1</meta:editing-cycles>
    <meta:document-statistic meta:table-count="0" meta:image-count="1" meta:object-count="0" meta:page-count="1" meta:paragraph-count="1" meta:word-count="5" meta:character-count="38" meta:non-whitespace-character-count="34"/>
    <meta:generator>LibreOffice/6.0.4.2$Windows_X86_64 LibreOffice_project/9b0d9b32d5dcda91d2f1a96dc04c645c450872bf</meta:generator>
  </office:meta>
</office:document-meta>
</file>