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f0353" officeooo:paragraph-rsid="001f0353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normal" officeooo:rsid="001f0353" officeooo:paragraph-rsid="001f0353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rsid="001f0353" officeooo:paragraph-rsid="001f0353" style:font-size-asian="12.25pt" style:font-weight-asian="normal" style:font-size-complex="14pt" style:font-weight-complex="normal"/>
    </style:style>
    <style:style style:name="P4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fo:font-size="14pt" fo:font-weight="normal" officeooo:rsid="001f0353" officeooo:paragraph-rsid="001f0353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officeooo:rsid="001f0353" officeooo:paragraph-rsid="001f0353" style:font-size-asian="12.25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21aaae" officeooo:paragraph-rsid="0021aaae" style:font-size-asian="12.25pt" style:font-weight-asian="normal" style:font-size-complex="14pt" style:font-weight-complex="normal"/>
    </style:style>
    <style:style style:name="P7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fo:font-size="14pt" fo:font-weight="normal" officeooo:rsid="001f0353" officeooo:paragraph-rsid="001f0353" style:font-size-asian="12.25pt" style:font-weight-asian="normal" style:font-size-complex="14pt" style:font-weight-complex="normal"/>
    </style:style>
    <style:style style:name="P8" style:family="paragraph" style:parent-style-name="Standard" style:list-style-name="L1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fo:font-size="14pt" fo:font-weight="normal" officeooo:rsid="001f0353" officeooo:paragraph-rsid="001f0353" style:font-size-asian="12.25pt" style:font-weight-asian="normal" style:font-size-complex="14pt" style:font-weight-complex="normal"/>
    </style:style>
    <style:style style:name="T1" style:family="text">
      <style:text-properties officeooo:rsid="0021aaa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 MUNDO DE ENTREGUERRAS (1919 – 1939) </text:p>
      <text:p text:style-name="P6"/>
      <text:p text:style-name="P6">Nome:</text:p>
      <text:p text:style-name="P5"/>
      <text:p text:style-name="P5">Actividades sobre “Os felices anos 20” (punto 7.1<text:span text:style-name="T1">)</text:span></text:p>
      <text:p text:style-name="P3"/>
      <text:p text:style-name="P3">CLAVES PARA ESTUDAR (páx. 153).</text:p>
      <text:p text:style-name="P3"/>
      <text:list xml:id="list371855343" text:style-name="L1">
        <text:list-item>
          <text:p text:style-name="P7">Como evolucionou a economía europea tras a Gran Guerra?</text:p>
        </text:list-item>
      </text:list>
      <text:p text:style-name="P4"/>
      <text:p text:style-name="P4"/>
      <text:p text:style-name="P4"/>
      <text:p text:style-name="P4"/>
      <text:list xml:id="list111124283075676" text:continue-numbering="true" text:style-name="L1">
        <text:list-header>
          <text:p text:style-name="P8"/>
        </text:list-header>
        <text:list-item>
          <text:p text:style-name="P8">Que características definen os felices anos vinte en EEUU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xml:id="list111124902818336" text:continue-numbering="true" text:style-name="L1">
        <text:list-header>
          <text:p text:style-name="P8"/>
        </text:list-header>
        <text:list-item>
          <text:p text:style-name="P8">Por que ocuparon os franceses o Ruhr en 1923?</text:p>
        </text:list-item>
      </text:list>
      <text:p text:style-name="P4"/>
      <text:p text:style-name="P4"/>
      <text:p text:style-name="P4"/>
      <text:p text:style-name="P4"/>
      <text:p text:style-name="P4"/>
      <text:list xml:id="list111124781306193" text:continue-numbering="true" text:style-name="L1">
        <text:list-header>
          <text:p text:style-name="P8"/>
        </text:list-header>
        <text:list-item>
          <text:p text:style-name="P8">Que tratados internacionais se firmaron nos anos vinte e en que consistiron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>PENSA. Cres que Alemaña estaba realmente “en paz” con Francia na década de 1920? Razoa a resposta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5T12:34:54.269000000</meta:creation-date>
    <dc:date>2020-03-16T11:11:22.561000000</dc:date>
    <meta:editing-duration>PT8M17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9" meta:word-count="80" meta:character-count="464" meta:non-whitespace-character-count="395"/>
  </office:meta>
</office:document-meta>
</file>