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9.7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fo:font-style="italic" fo:font-weight="normal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fo:font-style="italic" fo:font-weight="normal" officeooo:rsid="0002959b" officeooo:paragraph-rsid="0002959b" style:font-style-asian="italic" style:font-style-complex="italic"/>
    </style:style>
    <style:style style:name="T1" style:family="text">
      <style:text-properties fo:font-size="11pt"/>
    </style:style>
    <style:style style:name="T2" style:family="text">
      <style:text-properties officeooo:rsid="0002b0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 una vuelta por las instalaciones del Instituto y describe 2 MEDIDAS DE PREVENCIÓN, y 2 MEDIDAS DE PROTECCIÓN que hayas observado. Pondrías tú alguna otra medida de prevención o de protección?? Cita alguna</text:span></text:p>
      <text:p text:style-name="P3"/>
      <text:p text:style-name="P6">No confundir entre medidas de prevención (actúan sobre el origen del riesgo eliminándolo o reduciéndolo) y medidas de protección (actúan sobre el trabajador sin reducir el riesgo). Las medidas de protección pueden ser individuales (EPIs) o colectivas (se anteponen a las individuales)</text:p>
      <text:p text:style-name="P6"/>
      <text:p text:style-name="P6">MEDIDAS DE PREVENCIÓN: Revisiones médicas periódicas, educación sanitaria, elegir bien al personal que va a trabajar en el centro, instalaciones, máquinas y herramientas seguras (marcado CE), mobiliario ergonómico, barreras que impidan el paso a zonas peligrosas, canaletas para cableado eléctrico o de internet,orden y limpieza,...</text:p>
      <text:p text:style-name="P6"/>
      <text:p text:style-name="P6">MEDIDAS DE PROTECCIÓN COLECTIVA: Barandillas, ventilación, extintores, señalización,...</text:p>
      <text:p text:style-name="P6"/>
      <text:p text:style-name="P6">MEDIDAS DE PROTECCIÓN INDIVIDUAL: Chalecos reflectantes (conserjería), guantes y mascarillas (laboratorios)</text:p>
      <text:p text:style-name="P5"/>
      <text:p text:style-name="P3"/>
      <text:p text:style-name="P4">Haz fotos a todas las señales de seguridad que te vayas encontrando y adjúntalas a este trabajo indicando qué representan. Echas de menos alguna otra señal? ¿Cuál o cuáles?</text:p>
      <text:p text:style-name="P3"/>
      <text:p text:style-name="P6">Indicar al lado de la foto de la señal lo que representa.</text:p>
      <text:p text:style-name="P6">Personalmente echo de menos más señales de incendio (rojas) y de salvamento (verdes) <text:span text:style-name="T2">así como planos de evacuación en cada clase para poder encontrar las vías de evacuación y el punto de encuentro en caso de emergencia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38:02.937000000</meta:creation-date>
    <dc:date>2017-11-27T09:54:51.669000000</dc:date>
    <meta:editing-duration>PT1M38S</meta:editing-duration>
    <meta:editing-cycles>1</meta:editing-cycles>
    <meta:document-statistic meta:table-count="0" meta:image-count="0" meta:object-count="0" meta:page-count="1" meta:paragraph-count="8" meta:word-count="218" meta:character-count="1465" meta:non-whitespace-character-count="1255"/>
    <meta:generator>LibreOffice/4.2.8.2$Windows_x86 LibreOffice_project/48d50dbfc06349262c9d50868e5c1f630a573ebd</meta:generator>
  </office:meta>
</office:document-meta>
</file>