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40000007368D514DC.png"/>
  <manifest:file-entry manifest:media-type="image/jpeg" manifest:full-path="Pictures/1000000000000280000001D458C3FD67.jpg"/>
  <manifest:file-entry manifest:media-type="image/png" manifest:full-path="Pictures/1000020100000141000000CBA91ED793.png"/>
  <manifest:file-entry manifest:media-type="image/jpeg" manifest:full-path="Pictures/10000000000001400000017FB1639DFB.jpg"/>
  <manifest:file-entry manifest:media-type="image/png" manifest:full-path="Pictures/100002010000016000000073C15B49BF.png"/>
  <manifest:file-entry manifest:media-type="image/png" manifest:full-path="Pictures/10000201000001FA00000073FFDE6C29.png"/>
  <manifest:file-entry manifest:media-type="image/jpeg" manifest:full-path="Pictures/1000000000000226000001F32CF8DD76.jpg"/>
  <manifest:file-entry manifest:media-type="image/png" manifest:full-path="Pictures/100002010000025A000000733E6721D9.png"/>
  <manifest:file-entry manifest:media-type="image/png" manifest:full-path="Pictures/10000201000001B3000000CB2235C3A7.png"/>
  <manifest:file-entry manifest:media-type="image/jpeg" manifest:full-path="Pictures/100000000000019000000138905C1B7F.jpg"/>
  <manifest:file-entry manifest:media-type="image/jpeg" manifest:full-path="Pictures/10000000000001E40000028089F9C877.jpg"/>
  <manifest:file-entry manifest:media-type="image/png" manifest:full-path="Pictures/10000201000002320000007370D7DD0D.png"/>
  <manifest:file-entry manifest:media-type="image/png" manifest:full-path="Pictures/100002010000017400000122BA9C8EBC.png"/>
  <manifest:file-entry manifest:media-type="image/jpeg" manifest:full-path="Pictures/10000000000001900000013B56AF34CA.jpg"/>
  <manifest:file-entry manifest:media-type="image/png" manifest:full-path="Pictures/1000020100000240000000735BB7F321.png"/>
  <manifest:file-entry manifest:media-type="image/png" manifest:full-path="Pictures/100002010000013A000000CABDE1B462.png"/>
  <manifest:file-entry manifest:media-type="image/jpeg" manifest:full-path="Pictures/100000000000010B00000190B15ADC2B.jpg"/>
  <manifest:file-entry manifest:media-type="image/jpeg" manifest:full-path="Pictures/100000000000015F000001907F37F652.jpg"/>
  <manifest:file-entry manifest:media-type="image/jpeg" manifest:full-path="Pictures/10000000000000F600000190C07560DC.jpg"/>
  <manifest:file-entry manifest:media-type="image/jpeg" manifest:full-path="Pictures/1000000000000280000001ABE424F5FD.jpg"/>
  <manifest:file-entry manifest:media-type="image/png" manifest:full-path="Pictures/10000201000003ED000000730FD7847F.png"/>
  <manifest:file-entry manifest:media-type="image/png" manifest:full-path="Pictures/100002010000017C000000CBEF69000E.png"/>
  <manifest:file-entry manifest:media-type="image/jpeg" manifest:full-path="Pictures/10000000000000FA0000016A7892250C.jpg"/>
  <manifest:file-entry manifest:media-type="image/jpeg" manifest:full-path="Pictures/10000000000000D500000118D54065E0.jpg"/>
  <manifest:file-entry manifest:media-type="image/jpeg" manifest:full-path="Pictures/1000000000000190000001203EB1BDC6.jpg"/>
  <manifest:file-entry manifest:media-type="image/jpeg" manifest:full-path="Pictures/100000000000019000000122AE70CEC0.jpg"/>
  <manifest:file-entry manifest:media-type="image/png" manifest:full-path="Pictures/10000201000001D800000073032A68AD.png"/>
  <manifest:file-entry manifest:media-type="image/png" manifest:full-path="Pictures/1000020100000150000000CBA6665095.png"/>
  <manifest:file-entry manifest:media-type="image/png" manifest:full-path="Pictures/10000201000001E3000000CA8E922D1E.png"/>
  <manifest:file-entry manifest:media-type="image/jpeg" manifest:full-path="Pictures/10000000000001900000013A57167BDE.jpg"/>
  <manifest:file-entry manifest:media-type="image/png" manifest:full-path="Pictures/10000201000001D100000073E9F9CB90.png"/>
  <manifest:file-entry manifest:media-type="image/jpeg" manifest:full-path="Pictures/100000000000014500000190A14AB877.jpg"/>
  <manifest:file-entry manifest:media-type="image/png" manifest:full-path="Pictures/1000020100000190000000CAD8D0E2DE.png"/>
  <manifest:file-entry manifest:media-type="image/png" manifest:full-path="Pictures/10000201000001C700000073AB8D7758.png"/>
  <manifest:file-entry manifest:media-type="image/png" manifest:full-path="Pictures/10000201000001260000019041C42E21.png"/>
  <manifest:file-entry manifest:media-type="image/jpeg" manifest:full-path="Pictures/100000000000018900000190988CA16A.jpg"/>
  <manifest:file-entry manifest:media-type="image/jpeg" manifest:full-path="Pictures/10000000000001400000013AC7691848.jpg"/>
  <manifest:file-entry manifest:media-type="image/jpeg" manifest:full-path="Pictures/100000000000010B0000019087F4E6F3.jpg"/>
  <manifest:file-entry manifest:media-type="image/jpeg" manifest:full-path="Pictures/100000000000012F00000190FE6E9425.jpg"/>
  <manifest:file-entry manifest:media-type="image/jpeg" manifest:full-path="Pictures/10000000000001900000019065802FF2.jpg"/>
  <manifest:file-entry manifest:media-type="image/jpeg" manifest:full-path="Pictures/100000000000014C00000190C84D18A7.jpg"/>
  <manifest:file-entry manifest:media-type="image/png" manifest:full-path="Pictures/100002010000017E000000CAE485893B.png"/>
  <manifest:file-entry manifest:media-type="image/jpeg" manifest:full-path="Pictures/10000000000001430000019014B1CC42.jpg"/>
  <manifest:file-entry manifest:media-type="image/png" manifest:full-path="Pictures/1000020100000149000000CBDBE30525.png"/>
  <manifest:file-entry manifest:media-type="image/png" manifest:full-path="Pictures/100002010000014B000000CA6912D7F7.png"/>
  <manifest:file-entry manifest:media-type="image/jpeg" manifest:full-path="Pictures/100000000000013C00000190C94E345B.jpg"/>
  <manifest:file-entry manifest:media-type="image/jpeg" manifest:full-path="Pictures/1000000000000208000002805DE5FA68.jpg"/>
  <manifest:file-entry manifest:media-type="image/jpeg" manifest:full-path="Pictures/10000000000001900000019074BE2215.jpg"/>
  <manifest:file-entry manifest:media-type="image/jpeg" manifest:full-path="Pictures/10000000000000C0000001214358E894.jpg"/>
  <manifest:file-entry manifest:media-type="image/png" manifest:full-path="Pictures/100002010000012600000097564BFB78.png"/>
  <manifest:file-entry manifest:media-type="image/jpeg" manifest:full-path="Pictures/100000000000015E00000160D8DCB11F.jpg"/>
  <manifest:file-entry manifest:media-type="image/png" manifest:full-path="Pictures/10000000000003C0000002D021E6C6AF.png"/>
  <manifest:file-entry manifest:media-type="image/jpeg" manifest:full-path="Pictures/1000000000000211000002D081514B04.jpg"/>
  <manifest:file-entry manifest:media-type="image/jpeg" manifest:full-path="Pictures/10000000000001AB000002804860D698.jpg"/>
  <manifest:file-entry manifest:media-type="image/jpeg" manifest:full-path="Pictures/10000000000001900000014C22DC8CFF.jpg"/>
  <manifest:file-entry manifest:media-type="image/jpeg" manifest:full-path="Pictures/1000000000000280000001649B76FFDC.jpg"/>
  <manifest:file-entry manifest:media-type="image/png" manifest:full-path="Pictures/10000201000001E3000000736722100C.png"/>
  <manifest:file-entry manifest:media-type="image/jpeg" manifest:full-path="Pictures/100000000000012B000001900A056662.jpg"/>
  <manifest:file-entry manifest:media-type="image/jpeg" manifest:full-path="Pictures/10000000000000F800000190CA74A868.jpg"/>
  <manifest:file-entry manifest:media-type="image/jpeg" manifest:full-path="Pictures/100000000000013000000190CCDFAE78.jpg"/>
  <manifest:file-entry manifest:media-type="image/png" manifest:full-path="Pictures/100002010000033B00000073DD2E0FFE.png"/>
  <manifest:file-entry manifest:media-type="image/png" manifest:full-path="Pictures/1000020100000167000000CA81E4121D.png"/>
  <manifest:file-entry manifest:media-type="image/png" manifest:full-path="Pictures/1000020100000105000000D7A9663B60.png"/>
  <manifest:file-entry manifest:media-type="image/png" manifest:full-path="Pictures/100002010000024000000073D1423E11.png"/>
  <manifest:file-entry manifest:media-type="image/jpeg" manifest:full-path="Pictures/10000000000000F700000190024A8D6C.jpg"/>
  <manifest:file-entry manifest:media-type="image/png" manifest:full-path="Pictures/100002010000018900000073EDB203C8.png"/>
  <manifest:file-entry manifest:media-type="image/jpeg" manifest:full-path="Pictures/10000000000000FA000000FA74B47E61.jpg"/>
  <manifest:file-entry manifest:media-type="image/png" manifest:full-path="Pictures/1000020100000168000000CA309BF25A.png"/>
  <manifest:file-entry manifest:media-type="image/png" manifest:full-path="Pictures/1000020100000105000000CAFD665FA8.png"/>
  <manifest:file-entry manifest:media-type="image/jpeg" manifest:full-path="Pictures/10000000000000B20000011BCB18C53F.jpg"/>
  <manifest:file-entry manifest:media-type="image/jpeg" manifest:full-path="Pictures/10000000000001260000019048A44DB2.jpg"/>
  <manifest:file-entry manifest:media-type="image/jpeg" manifest:full-path="Pictures/1000000000000129000001909E173C59.jpg"/>
  <manifest:file-entry manifest:media-type="image/jpeg" manifest:full-path="Pictures/10000000000000EF00000122236E69A9.jpg"/>
  <manifest:file-entry manifest:media-type="image/jpeg" manifest:full-path="Pictures/10000000000001900000012BC8304AF8.jpg"/>
  <manifest:file-entry manifest:media-type="image/png" manifest:full-path="Pictures/1000020100000112000000CAE1A584E0.png"/>
  <manifest:file-entry manifest:media-type="image/png" manifest:full-path="Pictures/100002010000016B00000122FA485461.png"/>
  <manifest:file-entry manifest:media-type="image/jpeg" manifest:full-path="Pictures/100000000000013D00000190374882FE.jpg"/>
  <manifest:file-entry manifest:media-type="image/png" manifest:full-path="Pictures/10000201000001F0000000CB420E1265.png"/>
  <manifest:file-entry manifest:media-type="image/png" manifest:full-path="Pictures/100002010000017A00000073E3F3B880.png"/>
  <manifest:file-entry manifest:media-type="image/png" manifest:full-path="Pictures/1000020100000155000000CA667867B3.png"/>
  <manifest:file-entry manifest:media-type="image/png" manifest:full-path="Pictures/10000201000003900000007302CC9607.png"/>
  <manifest:file-entry manifest:media-type="image/jpeg" manifest:full-path="Pictures/100000000000012400000190BAEEDD51.jpg"/>
  <manifest:file-entry manifest:media-type="image/jpeg" manifest:full-path="Pictures/100000000000013E00000190227A735D.jpg"/>
  <manifest:file-entry manifest:media-type="image/jpeg" manifest:full-path="Pictures/100000000000010000000168830BD044.jpg"/>
  <manifest:file-entry manifest:media-type="image/png" manifest:full-path="Pictures/100002010000012C000000CA11A6C843.png"/>
  <manifest:file-entry manifest:media-type="image/jpeg" manifest:full-path="Pictures/10000000000001900000011E58B8349C.jpg"/>
  <manifest:file-entry manifest:media-type="image/png" manifest:full-path="Pictures/100002010000014D00000122F64E0081.png"/>
  <manifest:file-entry manifest:media-type="image/png" manifest:full-path="Pictures/100002010000016A00000121002C0B0C.png"/>
  <manifest:file-entry manifest:media-type="image/png" manifest:full-path="Pictures/10000201000001D30000012211C25AE1.png"/>
  <manifest:file-entry manifest:media-type="image/jpeg" manifest:full-path="Pictures/100000000000012E00000190E608E778.jpg"/>
  <manifest:file-entry manifest:media-type="image/jpeg" manifest:full-path="Pictures/10000000000001310000019086153D55.jpg"/>
  <manifest:file-entry manifest:media-type="image/jpeg" manifest:full-path="Pictures/100000000000014F00000190BAD92B4B.jpg"/>
  <manifest:file-entry manifest:media-type="image/png" manifest:full-path="Pictures/100002010000013600000097AA68D925.png"/>
  <manifest:file-entry manifest:media-type="image/png" manifest:full-path="Pictures/1000020100000137000000CBA3DD1D8F.png"/>
  <manifest:file-entry manifest:media-type="image/jpeg" manifest:full-path="Pictures/100000000000019000000179810EE794.jpg"/>
  <manifest:file-entry manifest:media-type="image/png" manifest:full-path="Pictures/10000201000001FE00000073EDB53FCC.png"/>
  <manifest:file-entry manifest:media-type="image/jpeg" manifest:full-path="Pictures/100000000000011600000190C8BE3DE6.jpg"/>
  <manifest:file-entry manifest:media-type="image/png" manifest:full-path="Pictures/10000201000001B6000000CB38838791.png"/>
  <manifest:file-entry manifest:media-type="image/png" manifest:full-path="Pictures/1000020100000169000000CB280835B5.png"/>
  <manifest:file-entry manifest:media-type="image/png" manifest:full-path="Pictures/10000201000001DA000001223F5EEB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'Britannic Bold'" style:font-family-generic="roman" fo:letter-spacing="0.001cm" fo:font-style="normal" fo:font-weight="normal" style:font-family-asian="'Britannic Bold'" style:font-family-generic-asian="roman" style:font-family-complex="'Britannic Bold'" style:font-family-generic-complex="roman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97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margin-top="0.97cm" fo:margin-bottom="0cm" fo:line-height="100%" fo:text-align="end" text:enable-numbering="false" fo:text-indent="0cm"/>
    </style:style>
    <style:style style:name="T1" style:family="text">
      <style:text-properties fo:color="#000000" fo:font-family="Verdana" style:font-family-generic="swiss" style:font-pitch="variable" fo:font-size="44pt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000000" fo:font-family="Verdana" style:font-family-generic="swiss" style:font-pitch="variable" fo:font-size="44pt" fo:language="es" fo:country="E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custom-shape draw:style-name="gr1" draw:text-style-name="P1" draw:layer="layout" svg:width="23.2cm" svg:height="14.804cm" svg:x="1.098cm" svg:y="1.724cm">
          <text:p text:style-name="P1">Algúns pintores</text:p>
          <text:p text:style-name="P1">e a</text:p>
          <text:p text:style-name="P1">cor azu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draw:name="Picture 2" draw:style-name="gr3" draw:text-style-name="P2" draw:layer="layout" svg:width="14.014cm" svg:height="19.05cm" svg:x="0cm" svg:y="0cm">
          <draw:image xlink:href="Pictures/1000000000000211000002D081514B04.jpg" xlink:type="simple" xlink:show="embed" xlink:actuate="onLoad">
            <text:p/>
          </draw:image>
        </draw:frame>
        <draw:frame draw:name="4 Rectángulo" draw:style-name="gr3" draw:text-style-name="P2" draw:layer="layout" svg:width="12.326cm" svg:height="3.065cm" svg:x="13.242cm" svg:y="15.443cm">
          <draw:image xlink:href="Pictures/10000201000001D100000073E9F9CB9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custom-shape draw:name="AutoShape 2" draw:style-name="gr4" draw:text-style-name="P3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4 Imagen" draw:style-name="gr3" draw:text-style-name="P2" draw:layer="layout" svg:width="12.7cm" svg:height="19.037cm" svg:x="12.7cm" svg:y="0cm">
          <draw:image xlink:href="Pictures/10000000000001AB000002804860D698.jpg" xlink:type="simple" xlink:show="embed" xlink:actuate="onLoad">
            <text:p/>
          </draw:image>
        </draw:frame>
        <draw:custom-shape draw:style-name="gr5" draw:text-style-name="P3" draw:layer="layout" svg:width="11.404cm" svg:height="2.123cm" svg:x="0.498cm" svg:y="16.528cm">
          <text:p text:style-name="P4"><text:span text:style-name="T1">Gustav Klim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3 Imagen" draw:style-name="gr3" draw:text-style-name="P2" draw:layer="layout" svg:width="25.4cm" svg:height="16.947cm" svg:x="0cm" svg:y="0cm">
          <draw:image xlink:href="Pictures/1000000000000280000001ABE424F5FD.jpg" xlink:type="simple" xlink:show="embed" xlink:actuate="onLoad">
            <text:p/>
          </draw:image>
        </draw:frame>
        <draw:frame draw:name="4 Rectángulo" draw:style-name="gr3" draw:text-style-name="P2" draw:layer="layout" svg:width="15.932cm" svg:height="3.065cm" svg:x="4.251cm" svg:y="16.003cm">
          <draw:image xlink:href="Pictures/100002010000025A000000733E6721D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frame draw:name="3 Imagen" draw:style-name="gr3" draw:text-style-name="P2" draw:layer="layout" svg:width="25.4cm" svg:height="16.528cm" svg:x="0cm" svg:y="0cm">
          <draw:image xlink:href="Pictures/1000000000000280000001D458C3FD67.jpg" xlink:type="simple" xlink:show="embed" xlink:actuate="onLoad">
            <text:p/>
          </draw:image>
        </draw:frame>
        <draw:custom-shape draw:style-name="gr5" draw:text-style-name="P3" draw:layer="layout" svg:width="14.402cm" svg:height="2.123cm" svg:x="6.099cm" svg:y="16.528cm">
          <text:p text:style-name="P4"><text:span text:style-name="T1">Vasili Kandinsk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draw:name="3 Imagen" draw:style-name="gr3" draw:text-style-name="P2" draw:layer="layout" svg:width="19.403cm" svg:height="19.037cm" svg:x="5.997cm" svg:y="0.013cm">
          <draw:image xlink:href="Pictures/10000000000001400000013AC7691848.jpg" xlink:type="simple" xlink:show="embed" xlink:actuate="onLoad">
            <text:p/>
          </draw:image>
        </draw:frame>
        <draw:frame draw:name="4 Rectángulo" draw:style-name="gr3" draw:text-style-name="P2" draw:layer="layout" svg:width="7.25cm" svg:height="5.366cm" svg:x="-0.847cm" svg:y="11.448cm">
          <draw:image xlink:href="Pictures/1000020100000112000000CAE1A584E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draw:name="3 Imagen" draw:style-name="gr3" draw:text-style-name="P2" draw:layer="layout" svg:width="14.402cm" svg:height="19.046cm" svg:x="0cm" svg:y="0.004cm">
          <draw:image xlink:href="Pictures/10000000000001E40000028089F9C877.jpg" xlink:type="simple" xlink:show="embed" xlink:actuate="onLoad">
            <text:p/>
          </draw:image>
        </draw:frame>
        <draw:frame draw:name="4 Rectángulo" draw:style-name="gr3" draw:text-style-name="P2" draw:layer="layout" svg:width="8.824cm" svg:height="7.686cm" svg:x="15.562cm" svg:y="5.843cm">
          <draw:image xlink:href="Pictures/100002010000014D00000122F64E008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4.402cm" svg:height="19.076cm" svg:x="10.998cm" svg:y="0cm">
          <draw:image xlink:href="Pictures/100000000000012E00000190E608E778.jpg" xlink:type="simple" xlink:show="embed" xlink:actuate="onLoad">
            <text:p/>
          </draw:image>
        </draw:frame>
        <draw:frame draw:name="3 Rectángulo" draw:style-name="gr3" draw:text-style-name="P2" draw:layer="layout" svg:width="12.043cm" svg:height="3.065cm" svg:x="-0.357cm" svg:y="5.843cm">
          <draw:image xlink:href="Pictures/10000201000001C700000073AB8D775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9.05cm" svg:height="19.05cm" svg:x="0cm" svg:y="0cm">
          <draw:image xlink:href="Pictures/10000000000001900000019074BE2215.jpg" xlink:type="simple" xlink:show="embed" xlink:actuate="onLoad">
            <text:p/>
          </draw:image>
        </draw:frame>
        <draw:frame draw:name="2 Rectángulo" draw:style-name="gr3" draw:text-style-name="P2" draw:layer="layout" svg:width="6.927cm" svg:height="5.366cm" svg:x="18.949cm" svg:y="1.848cm">
          <draw:image xlink:href="Pictures/1000020100000105000000CAFD665FA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901cm" svg:height="18.984cm" svg:x="9.499cm" svg:y="0cm">
          <draw:image xlink:href="Pictures/100000000000014F00000190BAD92B4B.jpg" xlink:type="simple" xlink:show="embed" xlink:actuate="onLoad">
            <text:p/>
          </draw:image>
        </draw:frame>
        <draw:frame draw:name="2 Rectángulo" draw:style-name="gr3" draw:text-style-name="P2" draw:layer="layout" svg:width="7.959cm" svg:height="5.366cm" svg:x="-0.154cm" svg:y="6.046cm">
          <draw:image xlink:href="Pictures/100002010000012C000000CA11A6C84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1.717cm" svg:height="19.05cm" svg:x="0cm" svg:y="0cm">
          <draw:image xlink:href="Pictures/10000000000000F600000190C07560DC.jpg" xlink:type="simple" xlink:show="embed" xlink:actuate="onLoad">
            <text:p/>
          </draw:image>
        </draw:frame>
        <draw:frame draw:name="2 Rectángulo" draw:style-name="gr3" draw:text-style-name="P2" draw:layer="layout" svg:width="9.618cm" svg:height="7.673cm" svg:x="13.582cm" svg:y="5.045cm">
          <draw:image xlink:href="Pictures/100002010000016B00000122FA4854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5cm" svg:height="19.076cm" svg:x="9.9cm" svg:y="0cm">
          <draw:image xlink:href="Pictures/1000000000000208000002805DE5FA68.jpg" xlink:type="simple" xlink:show="embed" xlink:actuate="onLoad">
            <text:p/>
          </draw:image>
        </draw:frame>
        <draw:frame draw:name="2 Rectángulo" draw:style-name="gr3" draw:text-style-name="P2" draw:layer="layout" svg:width="9.547cm" svg:height="5.366cm" svg:x="0.476cm" svg:y="7.25cm">
          <draw:image xlink:href="Pictures/1000020100000168000000CA309BF25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3.3cm" svg:height="19.138cm" svg:x="0cm" svg:y="0cm">
          <draw:image xlink:href="Pictures/100000000000011600000190C8BE3DE6.jpg" xlink:type="simple" xlink:show="embed" xlink:actuate="onLoad">
            <text:p/>
          </draw:image>
        </draw:frame>
        <draw:frame draw:name="2 Rectángulo" draw:style-name="gr3" draw:text-style-name="P2" draw:layer="layout" svg:width="12.788cm" svg:height="5.366cm" svg:x="12.868cm" svg:y="6.046cm">
          <draw:image xlink:href="Pictures/10000201000001E3000000CA8E922D1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25.4cm" svg:height="17.127cm" svg:x="0cm" svg:y="0cm">
          <draw:image xlink:href="Pictures/1000000000000190000001203EB1BDC6.jpg" xlink:type="simple" xlink:show="embed" xlink:actuate="onLoad">
            <text:p/>
          </draw:image>
        </draw:frame>
        <draw:frame draw:name="2 Rectángulo" draw:style-name="gr3" draw:text-style-name="P2" draw:layer="layout" svg:width="14.887cm" svg:height="3.047cm" svg:x="4.842cm" svg:y="16.087cm">
          <draw:image xlink:href="Pictures/10000201000002320000007370D7DD0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25.4cm" svg:height="16.925cm" svg:x="0cm" svg:y="0cm">
          <draw:image xlink:href="Pictures/10000000000001900000012BC8304AF8.jpg" xlink:type="simple" xlink:show="embed" xlink:actuate="onLoad">
            <text:p/>
          </draw:image>
        </draw:frame>
        <draw:frame draw:name="2 Rectángulo" draw:style-name="gr3" draw:text-style-name="P2" draw:layer="layout" svg:width="15.254cm" svg:height="3.047cm" svg:x="5.234cm" svg:y="16.087cm">
          <draw:image xlink:href="Pictures/1000020100000240000000735BB7F32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3.617cm" svg:height="18.526cm" svg:x="0.282cm" svg:y="0.123cm">
          <draw:image xlink:href="Pictures/10000201000001260000019041C42E21.png" xlink:type="simple" xlink:show="embed" xlink:actuate="onLoad">
            <text:p/>
          </draw:image>
        </draw:frame>
        <draw:frame draw:name="2 Rectángulo" draw:style-name="gr3" draw:text-style-name="P2" draw:layer="layout" svg:width="13.396cm" svg:height="3.065cm" svg:x="12.868cm" svg:y="8.449cm">
          <draw:image xlink:href="Pictures/10000201000001FA00000073FFDE6C2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20.161cm" svg:height="15.725cm" svg:x="0cm" svg:y="0cm">
          <draw:image xlink:href="Pictures/100000000000019000000138905C1B7F.jpg" xlink:type="simple" xlink:show="embed" xlink:actuate="onLoad">
            <text:p/>
          </draw:image>
        </draw:frame>
        <draw:custom-shape draw:name="3 Rectángulo" draw:style-name="gr6" draw:text-style-name="P3" draw:layer="layout" svg:width="11.836cm" svg:height="2.292cm" svg:x="13.467cm" svg:y="16.126cm">
          <text:p text:style-name="P5"><text:span text:style-name="T2">Pablo Picass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25.4cm" svg:height="16.528cm" svg:x="0cm" svg:y="0cm">
          <draw:image xlink:href="Pictures/10000000000001900000011E58B8349C.jpg" xlink:type="simple" xlink:show="embed" xlink:actuate="onLoad">
            <text:p/>
          </draw:image>
        </draw:frame>
        <draw:frame draw:name="2 Rectángulo" draw:style-name="gr3" draw:text-style-name="P2" draw:layer="layout" svg:width="21.881cm" svg:height="3.065cm" svg:x="1.879cm" svg:y="16.003cm">
          <draw:image xlink:href="Pictures/100002010000033B00000073DD2E0FF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5cm" svg:height="19.076cm" svg:x="9.9cm" svg:y="0cm">
          <draw:image xlink:href="Pictures/100000000000014500000190A14AB877.jpg" xlink:type="simple" xlink:show="embed" xlink:actuate="onLoad">
            <text:p/>
          </draw:image>
        </draw:frame>
        <draw:custom-shape draw:style-name="gr5" draw:text-style-name="P3" draw:layer="layout" svg:width="10.2cm" svg:height="3.985cm" svg:x="-0.503cm" svg:y="14.751cm">
          <text:p text:style-name="P6"><text:span text:style-name="T3">Paul Cézann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901cm" svg:height="19.032cm" svg:x="0cm" svg:y="0cm">
          <draw:image xlink:href="Pictures/10000000000001400000017FB1639DFB.jpg" xlink:type="simple" xlink:show="embed" xlink:actuate="onLoad">
            <text:p/>
          </draw:image>
        </draw:frame>
        <draw:frame draw:name="2 Rectángulo" draw:style-name="gr3" draw:text-style-name="P2" draw:layer="layout" svg:width="8.316cm" svg:height="5.366cm" svg:x="16.475cm" svg:y="1.848cm">
          <draw:image xlink:href="Pictures/100002010000013A000000CABDE1B46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21.238cm" svg:height="16.726cm" svg:x="2.5cm" svg:y="0cm">
          <draw:image xlink:href="Pictures/10000000000001900000013B56AF34CA.jpg" xlink:type="simple" xlink:show="embed" xlink:actuate="onLoad">
            <text:p/>
          </draw:image>
        </draw:frame>
        <draw:frame draw:name="2 Rectángulo" draw:style-name="gr3" draw:text-style-name="P2" draw:layer="layout" svg:width="12.498cm" svg:height="3.065cm" svg:x="6.451cm" svg:y="16.003cm">
          <draw:image xlink:href="Pictures/10000201000001D800000073032A68A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209cm" svg:height="18.327cm" svg:x="0.291cm" svg:y="0.322cm">
          <draw:image xlink:href="Pictures/100000000000014C00000190C84D18A7.jpg" xlink:type="simple" xlink:show="embed" xlink:actuate="onLoad">
            <text:p/>
          </draw:image>
        </draw:frame>
        <draw:frame draw:name="2 Rectángulo" draw:style-name="gr3" draw:text-style-name="P2" draw:layer="layout" svg:width="8.89cm" svg:height="5.371cm" svg:x="16.528cm" svg:y="7.042cm">
          <draw:image xlink:href="Pictures/1000020100000150000000CBA666509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3.701cm" svg:height="19.028cm" svg:x="11.699cm" svg:y="0cm">
          <draw:image xlink:href="Pictures/100000000000010B00000190B15ADC2B.jpg" xlink:type="simple" xlink:show="embed" xlink:actuate="onLoad">
            <text:p/>
          </draw:image>
        </draw:frame>
        <draw:frame draw:name="2 Rectángulo" draw:style-name="gr3" draw:text-style-name="P2" draw:layer="layout" svg:width="9.04cm" svg:height="5.366cm" svg:x="1.085cm" svg:y="6.046cm">
          <draw:image xlink:href="Pictures/1000020100000155000000CA667867B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4.499cm" svg:height="19.081cm" svg:x="0cm" svg:y="0cm">
          <draw:image xlink:href="Pictures/100000000000013000000190CCDFAE78.jpg" xlink:type="simple" xlink:show="embed" xlink:actuate="onLoad">
            <text:p/>
          </draw:image>
        </draw:frame>
        <draw:custom-shape draw:style-name="gr5" draw:text-style-name="P3" draw:layer="layout" svg:width="11.403cm" svg:height="3.985cm" svg:x="13.3cm" svg:y="14.724cm">
          <text:p text:style-name="P6"><text:span text:style-name="T3">Édouard Man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4.102cm" svg:height="18.988cm" svg:x="11.298cm" svg:y="0cm">
          <draw:image xlink:href="Pictures/1000000000000129000001909E173C59.jpg" xlink:type="simple" xlink:show="embed" xlink:actuate="onLoad">
            <text:p/>
          </draw:image>
        </draw:frame>
        <draw:frame draw:name="2 Rectángulo" draw:style-name="gr3" draw:text-style-name="P2" draw:layer="layout" svg:width="9.852cm" svg:height="7.686cm" svg:x="-0.168cm" svg:y="4.436cm">
          <draw:image xlink:href="Pictures/100002010000017400000122BA9C8EB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20.104cm" svg:height="15.778cm" svg:x="2.897cm" svg:y="0cm">
          <draw:image xlink:href="Pictures/10000000000001900000013A57167BDE.jpg" xlink:type="simple" xlink:show="embed" xlink:actuate="onLoad">
            <text:p/>
          </draw:image>
        </draw:frame>
        <draw:frame draw:name="2 Rectángulo" draw:style-name="gr3" draw:text-style-name="P2" draw:layer="layout" svg:width="13.498cm" svg:height="3.065cm" svg:x="6.231cm" svg:y="15.443cm">
          <draw:image xlink:href="Pictures/10000201000001FE00000073EDB53FC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099cm" svg:height="18.993cm" svg:x="0cm" svg:y="0cm">
          <draw:image xlink:href="Pictures/100000000000013E00000190227A735D.jpg" xlink:type="simple" xlink:show="embed" xlink:actuate="onLoad">
            <text:p/>
          </draw:image>
        </draw:frame>
        <draw:frame draw:name="2 Rectángulo" draw:style-name="gr3" draw:text-style-name="P2" draw:layer="layout" svg:width="8.502cm" svg:height="5.371cm" svg:x="15.663cm" svg:y="7.042cm">
          <draw:image xlink:href="Pictures/1000020100000141000000CBA91ED79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25.4cm" svg:height="16.325cm" svg:x="0cm" svg:y="0cm">
          <draw:image xlink:href="Pictures/100000000000019000000122AE70CEC0.jpg" xlink:type="simple" xlink:show="embed" xlink:actuate="onLoad">
            <text:p/>
          </draw:image>
        </draw:frame>
        <draw:frame draw:name="2 Rectángulo" draw:style-name="gr3" draw:text-style-name="P2" draw:layer="layout" svg:width="15.24cm" svg:height="3.065cm" svg:x="5.045cm" svg:y="16.003cm">
          <draw:image xlink:href="Pictures/100002010000024000000073D1423E1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3.701cm" svg:height="19.116cm" svg:x="11.699cm" svg:y="0cm">
          <draw:image xlink:href="Pictures/10000000000000C0000001214358E894.jpg" xlink:type="simple" xlink:show="embed" xlink:actuate="onLoad">
            <text:p/>
          </draw:image>
        </draw:frame>
        <draw:frame draw:name="2 Rectángulo" draw:style-name="gr3" draw:text-style-name="P2" draw:layer="layout" svg:width="9.552cm" svg:height="5.372cm" svg:x="0.304cm" svg:y="6.839cm">
          <draw:image xlink:href="Pictures/1000020100000169000000CB280835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4.429cm" svg:height="19.05cm" svg:x="0cm" svg:y="0cm">
          <draw:image xlink:href="Pictures/100000000000012F00000190FE6E9425.jpg" xlink:type="simple" xlink:show="embed" xlink:actuate="onLoad">
            <text:p/>
          </draw:image>
        </draw:frame>
        <draw:frame draw:name="2 Rectángulo" draw:style-name="gr3" draw:text-style-name="P2" draw:layer="layout" svg:width="8.771cm" svg:height="5.367cm" svg:x="14.883cm" svg:y="7.84cm">
          <draw:image xlink:href="Pictures/100002010000014B000000CA6912D7F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use-date-time-name="dtd1">
        <office:forms form:automatic-focus="false" form:apply-design-mode="false"/>
        <draw:frame draw:name="2 Imagen" draw:style-name="gr3" draw:text-style-name="P2" draw:layer="layout" svg:width="25.396cm" svg:height="14.124cm" svg:x="0cm" svg:y="0cm">
          <draw:image xlink:href="Pictures/1000000000000280000001649B76FFDC.jpg" xlink:type="simple" xlink:show="embed" xlink:actuate="onLoad">
            <text:p/>
          </draw:image>
        </draw:frame>
        <draw:frame draw:name="3 Rectángulo" draw:style-name="gr3" draw:text-style-name="P2" draw:layer="layout" svg:width="26.604cm" svg:height="3.065cm" svg:x="-0.423cm" svg:y="15.24cm">
          <draw:image xlink:href="Pictures/10000201000003ED000000730FD7847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9.099cm" svg:height="19.05cm" svg:x="0cm" svg:y="0cm">
          <draw:image xlink:href="Pictures/1000000000000226000001F32CF8DD76.jpg" xlink:type="simple" xlink:show="embed" xlink:actuate="onLoad">
            <text:p/>
          </draw:image>
        </draw:frame>
        <draw:frame draw:name="2 Rectángulo" draw:style-name="gr3" draw:text-style-name="P2" draw:layer="layout" svg:width="8.215cm" svg:height="4.017cm" svg:x="18.186cm" svg:y="4.604cm">
          <draw:image xlink:href="Pictures/100002010000013600000097AA68D92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8.94cm" svg:height="19.05cm" svg:x="0cm" svg:y="0cm">
          <draw:image xlink:href="Pictures/100000000000015E00000160D8DCB11F.jpg" xlink:type="simple" xlink:show="embed" xlink:actuate="onLoad">
            <text:p/>
          </draw:image>
        </draw:frame>
        <draw:frame draw:name="2 Rectángulo" draw:style-name="gr3" draw:text-style-name="P2" draw:layer="layout" svg:width="8.723cm" svg:height="5.389cm" svg:x="17.965cm" svg:y="8.634cm">
          <draw:image xlink:href="Pictures/1000020100000149000000CBDBE3052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3.498cm" svg:height="18.984cm" svg:x="11.902cm" svg:y="0cm">
          <draw:image xlink:href="Pictures/100000000000010000000168830BD044.jpg" xlink:type="simple" xlink:show="embed" xlink:actuate="onLoad">
            <text:p/>
          </draw:image>
        </draw:frame>
        <draw:frame draw:name="2 Rectángulo" draw:style-name="gr3" draw:text-style-name="P2" draw:layer="layout" svg:width="12.361cm" svg:height="7.69cm" svg:x="-0.018cm" svg:y="6.637cm">
          <draw:image xlink:href="Pictures/10000201000001D30000012211C25AE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4.499cm" svg:height="19.015cm" svg:x="0cm" svg:y="0cm">
          <draw:image xlink:href="Pictures/10000000000001310000019086153D55.jpg" xlink:type="simple" xlink:show="embed" xlink:actuate="onLoad">
            <text:p/>
          </draw:image>
        </draw:frame>
        <draw:frame draw:name="2 Rectángulo" draw:style-name="gr3" draw:text-style-name="P2" draw:layer="layout" svg:width="11.602cm" svg:height="5.371cm" svg:x="13.851cm" svg:y="7.042cm">
          <draw:image xlink:href="Pictures/10000201000001B6000000CB3883879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1.699cm" svg:height="18.869cm" svg:x="13.701cm" svg:y="0cm">
          <draw:image xlink:href="Pictures/10000000000000F800000190CA74A868.jpg" xlink:type="simple" xlink:show="embed" xlink:actuate="onLoad">
            <text:p/>
          </draw:image>
        </draw:frame>
        <draw:frame draw:name="2 Rectángulo" draw:style-name="gr3" draw:text-style-name="P2" draw:layer="layout" svg:width="10.006cm" svg:height="3.065cm" svg:x="-0.388cm" svg:y="12.241cm">
          <draw:image xlink:href="Pictures/100002010000017A00000073E3F3B88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9.05cm" svg:height="19.05cm" svg:x="0cm" svg:y="0cm">
          <draw:image xlink:href="Pictures/10000000000000FA000000FA74B47E61.jpg" xlink:type="simple" xlink:show="embed" xlink:actuate="onLoad">
            <text:p/>
          </draw:image>
        </draw:frame>
        <draw:frame draw:name="2 Rectángulo" draw:style-name="gr3" draw:text-style-name="P2" draw:layer="layout" svg:width="8.233cm" svg:height="5.371cm" svg:x="18.371cm" svg:y="1.64cm">
          <draw:image xlink:href="Pictures/1000020100000137000000CBA3DD1D8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9.099cm" svg:height="19.099cm" svg:x="6.301cm" svg:y="0cm">
          <draw:image xlink:href="Pictures/10000000000001900000019065802FF2.jpg" xlink:type="simple" xlink:show="embed" xlink:actuate="onLoad">
            <text:p/>
          </draw:image>
        </draw:frame>
        <draw:frame draw:name="2 Rectángulo" draw:style-name="gr3" draw:text-style-name="P2" draw:layer="layout" svg:width="9.331cm" svg:height="3.065cm" svg:x="-0.185cm" svg:y="10.244cm">
          <draw:image xlink:href="Pictures/100002010000016000000073C15B49B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6.717cm" svg:height="19.05cm" svg:x="0cm" svg:y="0cm">
          <draw:image xlink:href="Pictures/100000000000015F000001907F37F652.jpg" xlink:type="simple" xlink:show="embed" xlink:actuate="onLoad">
            <text:p/>
          </draw:image>
        </draw:frame>
        <draw:frame draw:name="2 Rectángulo" draw:style-name="gr3" draw:text-style-name="P2" draw:layer="layout" svg:width="9.599cm" svg:height="7.668cm" svg:x="16.021cm" svg:y="6.046cm">
          <draw:image xlink:href="Pictures/100002010000016A00000121002C0B0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1.902cm" svg:height="19.27cm" svg:x="13.498cm" svg:y="0cm">
          <draw:image xlink:href="Pictures/10000000000000F700000190024A8D6C.jpg" xlink:type="simple" xlink:show="embed" xlink:actuate="onLoad">
            <text:p/>
          </draw:image>
        </draw:frame>
        <draw:frame draw:name="2 Rectángulo" draw:style-name="gr3" draw:text-style-name="P2" draw:layer="layout" svg:width="13.123cm" svg:height="5.384cm" svg:x="0.406cm" svg:y="7.638cm">
          <draw:image xlink:href="Pictures/10000201000001F0000000CB420E126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3.101cm" svg:height="18.971cm" svg:x="0cm" svg:y="0cm">
          <draw:image xlink:href="Pictures/10000000000000FA0000016A7892250C.jpg" xlink:type="simple" xlink:show="embed" xlink:actuate="onLoad">
            <text:p/>
          </draw:image>
        </draw:frame>
        <draw:frame draw:name="2 Rectángulo" draw:style-name="gr3" draw:text-style-name="P2" draw:layer="layout" svg:width="12.564cm" svg:height="7.691cm" svg:x="12.854cm" svg:y="6.839cm">
          <draw:image xlink:href="Pictures/10000201000001DA000001223F5EEB7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699cm" svg:height="19.05cm" svg:x="9.701cm" svg:y="0cm">
          <draw:image xlink:href="Pictures/10000000000000EF00000122236E69A9.jpg" xlink:type="simple" xlink:show="embed" xlink:actuate="onLoad">
            <text:p/>
          </draw:image>
        </draw:frame>
        <draw:frame draw:name="2 Rectángulo" draw:style-name="gr3" draw:text-style-name="P2" draw:layer="layout" svg:width="9.516cm" svg:height="5.367cm" svg:x="-0.185cm" svg:y="8.043cm">
          <draw:image xlink:href="Pictures/1000020100000167000000CA81E4121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2.7cm" svg:height="19.028cm" svg:x="0cm" svg:y="0cm">
          <draw:image xlink:href="Pictures/100000000000010B0000019087F4E6F3.jpg" xlink:type="simple" xlink:show="embed" xlink:actuate="onLoad">
            <text:p/>
          </draw:image>
        </draw:frame>
        <draw:frame draw:name="2 Rectángulo" draw:style-name="gr3" draw:text-style-name="P2" draw:layer="layout" svg:width="10.601cm" svg:height="5.366cm" svg:x="13.088cm" svg:y="7.25cm">
          <draw:image xlink:href="Pictures/1000020100000190000000CAD8D0E2D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099cm" svg:height="19.116cm" svg:x="10.301cm" svg:y="0cm">
          <draw:image xlink:href="Pictures/100000000000013C00000190C94E345B.jpg" xlink:type="simple" xlink:show="embed" xlink:actuate="onLoad">
            <text:p/>
          </draw:image>
        </draw:frame>
        <draw:frame draw:name="2 Rectángulo" draw:style-name="gr3" draw:text-style-name="P2" draw:layer="layout" svg:width="10.076cm" svg:height="5.384cm" svg:x="0.406cm" svg:y="7.638cm">
          <draw:image xlink:href="Pictures/100002010000017C000000CBEF69000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20.501cm" svg:height="17.017cm" svg:x="2.297cm" svg:y="0cm">
          <draw:image xlink:href="Pictures/10000000000001900000014C22DC8CFF.jpg" xlink:type="simple" xlink:show="embed" xlink:actuate="onLoad">
            <text:p/>
          </draw:image>
        </draw:frame>
        <draw:frame draw:name="2 Rectángulo" draw:style-name="gr3" draw:text-style-name="P2" draw:layer="layout" svg:width="24.143cm" svg:height="3.047cm" svg:x="0.679cm" svg:y="16.087cm">
          <draw:image xlink:href="Pictures/10000201000003900000007302CC960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1.902cm" svg:height="18.918cm" svg:x="0cm" svg:y="0cm">
          <draw:image xlink:href="Pictures/10000000000000B20000011BCB18C53F.jpg" xlink:type="simple" xlink:show="embed" xlink:actuate="onLoad">
            <text:p/>
          </draw:image>
        </draw:frame>
        <draw:frame draw:name="2 Rectángulo" draw:style-name="gr3" draw:text-style-name="P2" draw:layer="layout" svg:width="11.531cm" svg:height="5.384cm" svg:x="12.956cm" svg:y="7.638cm">
          <draw:image xlink:href="Pictures/10000201000001B3000000CB2235C3A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4.499cm" svg:height="19.063cm" svg:x="10.901cm" svg:y="0cm">
          <draw:image xlink:href="Pictures/10000000000000D500000118D54065E0.jpg" xlink:type="simple" xlink:show="embed" xlink:actuate="onLoad">
            <text:p/>
          </draw:image>
        </draw:frame>
        <draw:frame draw:name="2 Rectángulo" draw:style-name="gr3" draw:text-style-name="P2" draw:layer="layout" svg:width="15.359cm" svg:height="3.065cm" svg:x="-0.357cm" svg:y="15.24cm">
          <draw:image xlink:href="Pictures/10000201000002440000007368D514D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099cm" svg:height="19.054cm" svg:x="10.301cm" svg:y="0cm">
          <draw:image xlink:href="Pictures/100000000000013D00000190374882FE.jpg" xlink:type="simple" xlink:show="embed" xlink:actuate="onLoad">
            <text:p/>
          </draw:image>
        </draw:frame>
        <draw:custom-shape draw:style-name="gr5" draw:text-style-name="P3" draw:layer="layout" svg:width="7.607cm" svg:height="3.985cm" svg:x="2.297cm" svg:y="14.146cm">
          <text:p text:style-name="P6"><text:span text:style-name="T1">Claude Mon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8.715cm" svg:height="19.05cm" svg:x="0cm" svg:y="0cm">
          <draw:image xlink:href="Pictures/100000000000018900000190988CA16A.jpg" xlink:type="simple" xlink:show="embed" xlink:actuate="onLoad">
            <text:p/>
          </draw:image>
        </draw:frame>
        <draw:frame draw:name="2 Rectángulo" draw:style-name="gr3" draw:text-style-name="P2" draw:layer="layout" svg:width="7.787cm" svg:height="3.995cm" svg:x="17.983cm" svg:y="7.417cm">
          <draw:image xlink:href="Pictures/100002010000012600000097564BFB7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5.302cm" svg:height="18.949cm" svg:x="10.098cm" svg:y="0cm">
          <draw:image xlink:href="Pictures/10000000000001430000019014B1CC42.jpg" xlink:type="simple" xlink:show="embed" xlink:actuate="onLoad">
            <text:p/>
          </draw:image>
        </draw:frame>
        <draw:frame draw:name="2 Rectángulo" draw:style-name="gr3" draw:text-style-name="P2" draw:layer="layout" svg:width="10.107cm" svg:height="5.366cm" svg:x="-0.101cm" svg:y="10.244cm">
          <draw:image xlink:href="Pictures/100002010000017E000000CAE485893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4.102cm" svg:height="19.182cm" svg:x="0cm" svg:y="0cm">
          <draw:image xlink:href="Pictures/10000000000001260000019048A44DB2.jpg" xlink:type="simple" xlink:show="embed" xlink:actuate="onLoad">
            <text:p/>
          </draw:image>
        </draw:frame>
        <draw:custom-shape draw:style-name="gr5" draw:text-style-name="P3" draw:layer="layout" svg:width="11.404cm" svg:height="2.123cm" svg:x="13.996cm" svg:y="2.725cm">
          <text:p text:style-name="P4"><text:span text:style-name="T1">Henri Matis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9.099cm" svg:height="19.05cm" svg:x="0cm" svg:y="0cm">
          <draw:image xlink:href="Pictures/100000000000019000000179810EE794.jpg" xlink:type="simple" xlink:show="embed" xlink:actuate="onLoad">
            <text:p/>
          </draw:image>
        </draw:frame>
        <draw:frame draw:name="2 Rectángulo" draw:style-name="gr3" draw:text-style-name="P2" draw:layer="layout" svg:width="6.928cm" svg:height="5.706cm" svg:x="18.49cm" svg:y="7.62cm">
          <draw:image xlink:href="Pictures/1000020100000105000000D7A9663B6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4.301cm" svg:height="19.129cm" svg:x="0cm" svg:y="0cm">
          <draw:image xlink:href="Pictures/100000000000012B000001900A056662.jpg" xlink:type="simple" xlink:show="embed" xlink:actuate="onLoad">
            <text:p/>
          </draw:image>
        </draw:frame>
        <draw:frame draw:name="2 Rectángulo" draw:style-name="gr3" draw:text-style-name="P2" draw:layer="layout" svg:width="10.398cm" svg:height="3.065cm" svg:x="13.613cm" svg:y="9.635cm">
          <draw:image xlink:href="Pictures/100002010000018900000073EDB203C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Predeterminado" presentation:use-date-time-name="dtd1">
        <office:forms form:automatic-focus="false" form:apply-design-mode="false"/>
        <draw:frame draw:name="1 Imagen" draw:style-name="gr3" draw:text-style-name="P2" draw:layer="layout" svg:width="14.102cm" svg:height="19.315cm" svg:x="11.298cm" svg:y="0cm">
          <draw:image xlink:href="Pictures/100000000000012400000190BAEEDD51.jpg" xlink:type="simple" xlink:show="embed" xlink:actuate="onLoad">
            <text:p/>
          </draw:image>
        </draw:frame>
        <draw:frame draw:name="2 Rectángulo" draw:style-name="gr3" draw:text-style-name="P2" draw:layer="layout" svg:width="12.801cm" svg:height="3.065cm" svg:x="-0.441cm" svg:y="13.833cm">
          <draw:image xlink:href="Pictures/10000201000001E3000000736722100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C0000002D021E6C6A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Calibri" style:font-family-generic="swiss" style:font-pitch="variable" fo:color="#030006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30006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30006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30006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6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Calibri" style:font-family-generic="swiss" style:font-pitch="variable" fo:color="#030006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30006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30006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30006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3000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6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redeterminad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898989" fo:font-size="12pt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Diapositiva 1</dc:title>
    <meta:initial-creator>Susana Ramírez Verano</meta:initial-creator>
    <meta:creation-date>2014-04-13T14:10:12</meta:creation-date>
    <dc:creator>Consellería de Educación e O. U.</dc:creator>
    <dc:date>2014-10-13T09:07:59</dc:date>
    <meta:editing-cycles>4</meta:editing-cycles>
    <meta:editing-duration>PT10M23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33"/>
  </office:meta>
</office:document-meta>
</file>