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imals 2" svg:font-family="'Animals 2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35cm" fo:margin-left="-0.127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5.062cm"/>
    </style:style>
    <style:style style:name="Tabla1.C" style:family="table-column">
      <style:table-column-properties style:column-width="4.531cm"/>
    </style:style>
    <style:style style:name="Tabla1.D" style:family="table-column">
      <style:table-column-properties style:column-width="0.531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2.75cm"/>
    </style:style>
    <style:style style:name="Tabla1.1" style:family="table-row">
      <style:table-row-properties style:min-row-height="0.915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3" style:family="table-row">
      <style:table-row-properties style:min-row-height="2.214cm"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Text_20_body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variant="small-caps" fo:color="#000000" style:font-name="Arial" fo:font-size="10pt" fo:language="gl" fo:country="ES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variant="small-caps" fo:color="#000000" style:font-name="Arial" fo:font-size="10pt" fo:language="gl" fo:country="ES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variant="small-caps" fo:color="#000000" style:font-name="Calibri" fo:font-size="8pt" fo:language="gl" fo:country="ES" style:font-size-asian="8pt" style:font-name-complex="Calibri"/>
    </style:style>
    <style:style style:name="P6" style:family="paragraph" style:parent-style-name="Standard">
      <style:paragraph-properties style:snap-to-layout-grid="false"/>
      <style:text-properties fo:color="#000000" style:font-name="Calibri" fo:font-size="8pt" fo:letter-spacing="0.106cm" fo:language="gl" fo:country="ES" style:font-size-asian="8pt" style:font-name-complex="Calibri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Calibri" fo:font-size="8pt" fo:language="gl" fo:country="ES" style:font-size-asian="8pt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gl" fo:country="ES" style:font-size-asian="11pt" style:font-name-complex="Arial"/>
    </style:style>
    <style:style style:name="P9" style:family="paragraph" style:parent-style-name="Standard">
      <style:text-properties style:font-name="Arial" fo:font-size="11pt" fo:language="gl" fo:country="ES" fo:font-style="italic" style:font-size-asian="11pt" style:font-style-asian="italic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7pt" style:font-size-asian="7pt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7f7f7f" style:font-name="Arial Narrow" fo:letter-spacing="0.071cm" fo:font-weight="bold" style:font-weight-asian="bold" style:font-name-complex="Arial Narrow"/>
    </style:style>
    <style:style style:name="P12" style:family="paragraph" style:parent-style-name="Heading_20_5">
      <style:paragraph-properties fo:margin-top="0cm" fo:margin-bottom="0cm" fo:text-align="center" style:justify-single-word="false"/>
      <style:text-properties fo:color="#000000" style:font-name="Arial" fo:font-size="16pt" fo:letter-spacing="0.035cm" fo:language="gl" fo:country="ES" fo:font-weight="bold" style:font-size-asian="16pt" style:font-weight-asian="bold" style:font-name-complex="Arial"/>
    </style:style>
    <style:style style:name="P13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T1" style:family="text">
      <style:text-properties fo:color="#000000" style:font-name="Calibri" fo:font-size="8pt" fo:letter-spacing="0.106cm" fo:language="gl" fo:country="ES" style:font-size-asian="8pt" style:font-name-complex="Calibri"/>
    </style:style>
    <style:style style:name="T2" style:family="text">
      <style:text-properties fo:color="#000000" style:font-name="Arial" fo:font-size="16pt" fo:letter-spacing="0.035cm" fo:language="gl" fo:country="ES" fo:font-weight="bold" style:font-size-asian="16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ES PLURILINGÜE FONTEXERÍ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Nome e apelidos:</text:p>
          </table:table-cell>
          <table:table-cell table:style-name="Tabla1.B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3">Data:</text:p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h text:style-name="P12" text:outline-level="5">Nome da materia</text:h>
            <text:p text:style-name="P8">1ª Avaliación</text:p>
            <text:p text:style-name="P8">Temas …</text:p>
          </table:table-cell>
          <table:covered-table-cell/>
          <table:table-cell table:style-name="Tabla1.C3" office:value-type="string">
            <text:p text:style-name="P9">Cualificación:</text:p>
          </table:table-cell>
          <table:table-cell table:style-name="Tabla1.D3" table:number-columns-spanned="3" office:value-type="string">
            <text:p text:style-name="P9">Expresión escrita: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imals 2" svg:font-family="'Animals 2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="Animals 2" fo:font-size="48pt" fo:language="gl" fo:country="ES" style:font-size-asian="48pt" style:font-name-complex="Animals 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Century Gothic" fo:font-size="11pt" fo:letter-spacing="0.071cm" fo:font-weight="bold" style:font-size-asian="11pt" style:font-weight-asian="bold" style:font-name-complex="Century Goth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="100%" fo:margin-left="1.249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/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/>
    <style:style style:name="WW8Num19z1" style:family="text">
      <style:text-properties style:font-name="Symbol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style:font-size-asian="12pt" style:font-name-complex="Times New Roman" style:font-size-complex="12pt"/>
    </style:style>
    <style:style style:name="Título_20_5_20_Car" style:display-name="Título 5 Car" style:family="text" style:parent-style-name="Fuente_20_de_20_párrafo_20_predeter."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BRE Y APELLIDOS:</dc:title>
    <meta:initial-creator>BARCO GONZALEZ</meta:initial-creator>
    <meta:creation-date>2014-09-12T12:12:00</meta:creation-date>
    <dc:creator>DixiPro, S.L.</dc:creator>
    <dc:date>2014-09-12T12:12:00</dc:date>
    <meta:print-date>2013-04-18T21:07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7" meta:character-count="114"/>
    <meta:generator>OpenOffice/4.1.0$Win32 OpenOffice.org_project/410m18$Build-9764</meta:generator>
  </office:meta>
</office:document-meta>
</file>