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 fo:text-align="center" style:justify-single-word="false" fo:hyphenation-ladder-count="no-limit"/>
      <style:text-properties fo:font-size="20pt" fo:font-weight="bold" officeooo:rsid="0011eb47" officeooo:paragraph-rsid="0011eb47" style:font-name-asian="Calibri1" style:font-size-asian="20pt" style:font-weight-asian="bold" style:font-name-complex="Calibri1" style:font-size-complex="20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font-size="20pt" fo:font-weight="bold" officeooo:rsid="0011eb47" officeooo:paragraph-rsid="0011eb47" style:font-name-asian="Calibri1" style:font-size-asian="20pt" style:font-weight-asian="bold" style:font-name-complex="Calibri1" style:font-size-complex="20pt" style:font-weight-complex="bold" fo:hyphenate="false" fo:hyphenation-remain-char-count="2" fo:hyphenation-push-char-count="2" loext:hyphenation-no-caps="false"/>
    </style:style>
    <style:style style:name="P3" style:family="paragraph" style:parent-style-name="Standard" style:master-page-name="Standard">
      <style:paragraph-properties fo:margin-top="0cm" fo:margin-bottom="0.247cm" style:contextual-spacing="false" fo:text-align="center" style:justify-single-word="false" fo:hyphenation-ladder-count="no-limit" style:page-number="auto"/>
      <style:text-properties fo:font-size="20pt" fo:font-weight="bold" officeooo:rsid="00101f63" officeooo:paragraph-rsid="00101f63" style:font-name-asian="Calibri1" style:font-size-asian="20pt" style:font-weight-asian="bold" style:font-name-complex="Calibri1" style:font-size-complex="2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officeooo:rsid="0011eb47" officeooo:paragraph-rsid="0011eb47" style:font-name-asian="Calibri1" style:font-name-complex="Calibri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officeooo:rsid="0011eb47" officeooo:paragraph-rsid="0011eb4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font-style="normal" officeooo:rsid="0013f1d9" officeooo:paragraph-rsid="0013f1d9" style:font-style-asian="normal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font-style="normal" officeooo:rsid="0013f1d9" officeooo:paragraph-rsid="0013f1d9" style:font-name-asian="Calibri1" style:font-style-asian="normal" style:font-name-complex="Calibri1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20pt" fo:font-weight="bold" officeooo:rsid="000ee879" officeooo:paragraph-rsid="000ee879" style:font-name-asian="Calibri1" style:font-size-asian="20pt" style:font-weight-asian="bold" style:font-name-complex="Calibri1" style:font-size-complex="2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20pt" fo:font-style="normal" fo:font-weight="bold" officeooo:rsid="0015cbfa" officeooo:paragraph-rsid="0015cbfa" style:font-name-asian="Calibri1" style:font-size-asian="20pt" style:font-style-asian="normal" style:font-weight-asian="bold" style:font-name-complex="Calibri1" style:font-size-complex="20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20pt" fo:font-style="normal" fo:font-weight="bold" officeooo:rsid="00176a8f" officeooo:paragraph-rsid="00176a8f" style:font-name-asian="Calibri1" style:font-size-asian="17.5pt" style:font-style-asian="normal" style:font-weight-asian="bold" style:font-name-complex="Calibri1" style:font-size-complex="2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11pt" fo:font-weight="normal" officeooo:rsid="00142d76" officeooo:paragraph-rsid="00142d76" style:font-name-asian="Calibri1" style:font-size-asian="9.60000038146973pt" style:font-weight-asian="normal" style:font-name-complex="Calibri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11pt" fo:font-weight="normal" officeooo:rsid="0015cbfa" officeooo:paragraph-rsid="0015cbfa" style:font-name-asian="Calibri1" style:font-size-asian="9.60000038146973pt" style:font-weight-asian="normal" style:font-name-complex="Calibri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11pt" fo:font-style="normal" fo:font-weight="normal" officeooo:rsid="0015cbfa" officeooo:paragraph-rsid="0015cbfa" style:font-name-asian="Calibri1" style:font-size-asian="9.60000038146973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11pt" fo:font-style="normal" fo:font-weight="normal" officeooo:rsid="00176a8f" officeooo:paragraph-rsid="00176a8f" style:font-name-asian="Calibri1" style:font-size-asian="9.60000038146973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fo:font-size="11pt" fo:font-style="italic" fo:font-weight="normal" officeooo:rsid="00176a8f" officeooo:paragraph-rsid="00176a8f" style:font-name-asian="Calibri1" style:font-size-asian="9.60000038146973pt" style:font-style-asian="italic" style:font-weight-asian="normal" style:font-name-complex="Calibri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font-size="20pt" fo:font-weight="bold" officeooo:rsid="00176a8f" officeooo:paragraph-rsid="00176a8f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font-size="20pt" fo:font-weight="bold" officeooo:rsid="0017f4be" officeooo:paragraph-rsid="0017f4be" style:font-size-asian="17.5pt" style:font-weight-asian="bold" style:font-size-complex="2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font-size="11pt" fo:font-weight="normal" officeooo:rsid="00176a8f" officeooo:paragraph-rsid="00176a8f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2.4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tyle="normal" officeooo:rsid="0011eb47" officeooo:paragraph-rsid="0011eb47" style:font-style-asian="normal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2.4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tyle="normal" officeooo:rsid="0011eb47" officeooo:paragraph-rsid="0011eb47" style:font-style-asian="normal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fo:font-weight="normal" officeooo:rsid="00142d76" officeooo:paragraph-rsid="00142d76" style:font-name-asian="Calibri1" style:font-size-asian="9.60000038146973pt" style:font-style-asian="italic" style:font-weight-asian="normal" style:font-name-complex="Calibri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fo:font-style="italic" fo:font-weight="normal" officeooo:rsid="00142d76" officeooo:paragraph-rsid="00142d76" style:font-name-asian="Calibri1" style:font-size-asian="9.60000038146973pt" style:font-style-asian="italic" style:font-weight-asian="normal" style:font-name-complex="Calibri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-asian="Calibri1" style:font-name-complex="Calibri1"/>
    </style:style>
    <style:style style:name="T2" style:family="text">
      <style:text-properties officeooo:rsid="00137d59" style:font-name-asian="Calibri1" style:font-name-complex="Calibri1"/>
    </style:style>
    <style:style style:name="T3" style:family="text">
      <style:text-properties officeooo:rsid="0013f1d9" style:font-name-asian="Calibri1" style:font-name-complex="Calibri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f1d9" style:font-name-asian="Calibri1" style:font-style-asian="italic" style:font-name-complex="Calibri1" style:font-style-complex="italic"/>
    </style:style>
    <style:style style:name="T6" style:family="text">
      <style:text-properties fo:font-style="normal" officeooo:rsid="0013f1d9" style:font-name-asian="Calibri1" style:font-style-asian="normal" style:font-name-complex="Calibri1" style:font-style-complex="normal"/>
    </style:style>
    <style:style style:name="T7" style:family="text">
      <style:text-properties officeooo:rsid="00142d76"/>
    </style:style>
    <style:style style:name="T8" style:family="text">
      <style:text-properties officeooo:rsid="0015cbfa"/>
    </style:style>
    <style:style style:name="T9" style:family="text">
      <style:text-properties officeooo:rsid="00176a8f"/>
    </style:style>
    <style:style style:name="T10" style:family="text">
      <style:text-properties officeooo:rsid="0017f4b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fo:font-weight="normal" style:font-size-asian="9.60000038146973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IO COMPETENCIAL PAU</text:p>
      <text:p text:style-name="P1">DESENVOLVEMENTO</text:p>
      <text:p text:style-name="P2"/>
      <text:p text:style-name="P2"><text:bookmark text:name="_GoBack"/>1.- <text:span text:style-name="T7">SOBRE O EXERCICIO</text:span></text:p>
      <text:p text:style-name="P4">1.- Ler con atención que se está a pedir: disertación, artigo de opinión ...</text:p>
      <text:p text:style-name="P6"><text:span text:style-name="T1">2.- Someterse ao título que dan</text:span></text:p>
      <text:p text:style-name="P7">3.- Respectar a opinión</text:p>
      <text:p text:style-name="P5"><text:span text:style-name="T3">4</text:span><text:span text:style-name="T1">.- </text:span><text:span text:style-name="T2">Identificar </text:span><text:span text:style-name="T3">as claves do exercicio que dan: “</text:span><text:span text:style-name="T5">Vostede recorda ...”</text:span></text:p>
      <text:p text:style-name="P5"><text:span text:style-name="T5"><text:tab/>. concepción do estado</text:span></text:p>
      <text:p text:style-name="P5"><text:span text:style-name="T5"><text:tab/></text:span><text:span text:style-name="T6">. rexímenes políticos, como os entende:</text:span></text:p>
      <text:p text:style-name="P21"><text:span text:style-name="T3">- Lei natural i liberdade</text:span></text:p>
      <text:p text:style-name="P20"><text:span text:style-name="T3">- Consentimento: porque acatamos o mandato do estado</text:span></text:p>
      <text:p text:style-name="P20"><text:span text:style-name="T3">- Sociedade civil: os cidadáns organízanse e otorgan/transpasan o poder</text:span></text:p>
      <text:p text:style-name="P20"><text:span text:style-name="T3">- Ideoloxía: liberalismo (de Locke) fronte a absolutismo (anterior, de Hobbes). Por que Locke necesita superar o absolutismo.</text:span></text:p>
      <text:p text:style-name="P6"><text:span text:style-name="T1">5.- Podedes introducir frases se as lembrades ou citar as que dan no exercicio</text:span></text:p>
      <text:p text:style-name="P6"><text:span text:style-name="T1"/></text:p>
      <text:p text:style-name="P9"><text:span text:style-name="T7">2.- COMO FACELO</text:span></text:p>
      <text:p text:style-name="P12">1.- Ler detidamente o texto que nos dan de referencia</text:p>
      <text:p text:style-name="P12">2.- Pensamos como podemos expoñer o pensamento de Locke comentando o texto que nos dan. Temos que facer especial atención ás frases que nos dan.</text:p>
      <text:p text:style-name="P12">3.- Non é un texto de opinión é un exercicio argumentativo: hai que dar argumentos ordenados que reforcen unha tese. Exemplos:</text:p>
      <text:p text:style-name="P22">“dende o pensamento político de Locke seria insostible a actuación dos seguidores de Trump porque ... (aquí poñedes o que saibades de Locke) </text:p>
      <text:p text:style-name="P23">“a cesión do poder xudicial da que fala Locke, é incompatible ca actuación dos trumpista porque ...”</text:p>
      <text:p text:style-name="P23">“dende o pensamento de Locke, a separación de poderes imprescindible nun estado lexítimo, fai que o asalto ao Capitolio sexa <text:s/>....”</text:p>
      <text:p text:style-name="P23"/>
      <text:p text:style-name="P9"><text:soft-page-break/><text:span text:style-name="T8">3.- COMO EMPEZAR</text:span></text:p>
      <text:p text:style-name="P13">Exemplos:</text:p>
      <text:p text:style-name="P13">- <text:span text:style-name="T4">“Os acontecementos que tiveron lugar en EEUU no 2021, despois da pérdida de poder de Trump, permítennos facer unha reflexión sobre que é o Estado e sobre canto de grabe é a desobediencia non xustificada a ese poder ...”</text:span></text:p>
      <text:p text:style-name="P13"><text:span text:style-name="T4">- “Locke puxo enriba da mesa fai 400 anos, as bases do Estado moderno e a súa lexitimidade, é dicir, a obriga de obedecelo. É necesario facer unha reflexión crítica sobre por que un presidente que se chama a se mesmo democrático, defende o intento de derrocar ese poder político ca toma do Capitolio. Imos por partes a explicar isto ...</text:span></text:p>
      <text:p text:style-name="P13"><text:span text:style-name="T4"/></text:p>
      <text:p text:style-name="P10">4.- HAI QUE:</text:p>
      <text:p text:style-name="P14">- Falar do pensamento do filósofo: tedes que ir meténdoo</text:p>
      <text:p text:style-name="P14">- Sen esquecerse do texto que vos dan, por enriba de todo das frases suliñadas.</text:p>
      <text:p text:style-name="P14">- Se facedes algunha aportación <text:span text:style-name="T9">que seña </text:span>sempre <text:span text:style-name="T9">argumentada</text:span></text:p>
      <text:p text:style-name="P14"/>
      <text:p text:style-name="P11">5.- COMO REMATAR</text:p>
      <text:p text:style-name="P15">É interesante rematar con un argumento propio que se desprende de todos os argumentos que dixéchedes:</text:p>
      <text:p text:style-name="P16">“Á luz do dito ata aquí ...” “Despois destes argumentos, non podemos senón concluír dicindo ...” “Conclúo logo, despois de todo o dito ...”</text:p>
      <text:p text:style-name="P8"/>
      <text:p text:style-name="P17">6.- A TER EN CONTA SEMPRE</text:p>
      <text:p text:style-name="P19">- É un exercicio corto: 2<text:span text:style-name="T10">0 liñas non dan para moito</text:span></text:p>
      <text:p text:style-name="P19">- <text:span text:style-name="T10">Podedes levar unha intro e conclusión pensada</text:span></text:p>
      <text:p text:style-name="P19">- <text:span text:style-name="T10">Sempre sabedes algo do filósofo, non a deixedes en branco</text:span></text:p>
      <text:p text:style-name="P19"/>
      <text:p text:style-name="P18">7.- EXERCICIOS POSIBLES</text:p>
      <text:p text:style-name="P18">- <text:span text:style-name="T12">Algo de ética de Kant: non falar de teoría do coñecemento; só de ética</text:span></text:p>
      <text:p text:style-name="P18"><text:span text:style-name="T12">- Algo de Nietzsche: sobre a crítica da cultura occidental, a sociedade sen valores, etc</text:span></text:p>
      <text:p text:style-name="P18"><text:span text:style-name="T12">-Beauvoir, sobre feminismos e actualidade</text:span></text:p>
      <text:p text:style-name="P18"><text:soft-page-break/><text:span text:style-name="T12">- Arendt sobre totalitarismo</text:span>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0T17:02:00</meta:creation-date>
    <meta:initial-creator>USER</meta:initial-creator>
    <dc:language>gl-ES</dc:language>
    <dc:date>2026-06-18T09:41:24.924997903</dc:date>
    <meta:editing-cycles>7</meta:editing-cycles>
    <meta:editing-duration>PT1H43M19S</meta:editing-duration>
    <meta:generator>LibreOffice/7.0.4.2$Linux_X86_64 LibreOffice_project/00$Build-2</meta:generator>
    <meta:document-statistic meta:table-count="0" meta:image-count="0" meta:object-count="0" meta:page-count="3" meta:paragraph-count="41" meta:word-count="491" meta:character-count="2863" meta:non-whitespace-character-count="2409"/>
    <meta:user-defined meta:name="AppVersion">15.0000</meta:user-defined>
    <meta:template xlink:type="simple" xlink:actuate="onRequest" xlink:title="Normal" xlink:href=""/>
  </office:meta>
</office:document-meta>
</file>