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 officeooo:rsid="00148070" officeooo:paragraph-rsid="00148070"/>
    </style:style>
    <style:style style:name="P2" style:family="paragraph" style:parent-style-name="Standard">
      <style:paragraph-properties fo:line-height="150%" fo:text-align="center" style:justify-single-word="false"/>
      <style:text-properties style:font-name="Arial" officeooo:rsid="00148070" officeooo:paragraph-rsid="00148070"/>
    </style:style>
    <style:style style:name="P3" style:family="paragraph" style:parent-style-name="Standard">
      <style:paragraph-properties fo:line-height="150%" fo:text-align="justify" style:justify-single-word="false"/>
      <style:text-properties style:font-name="Arial" officeooo:rsid="00148070" officeooo:paragraph-rsid="00148070"/>
    </style:style>
    <style:style style:name="P4" style:family="paragraph" style:parent-style-name="Standard">
      <style:paragraph-properties fo:line-height="150%" fo:text-align="justify" style:justify-single-word="false"/>
      <style:text-properties style:font-name="Arial" fo:font-weight="bold" officeooo:rsid="00148070" officeooo:paragraph-rsid="00148070" style:font-weight-asian="bold" style:font-weight-complex="bold"/>
    </style:style>
    <style:style style:name="P5" style:family="paragraph" style:parent-style-name="Text_20_body">
      <style:paragraph-properties fo:line-height="150%" fo:text-align="justify" style:justify-single-word="false"/>
      <style:text-properties officeooo:rsid="00148070" officeooo:paragraph-rsid="00148070"/>
    </style:style>
    <style:style style:name="P6" style:family="paragraph" style:parent-style-name="Text_20_body">
      <style:paragraph-properties fo:line-height="150%" fo:text-align="justify" style:justify-single-word="false"/>
      <style:text-properties style:font-name="Arial" officeooo:rsid="00148070" officeooo:paragraph-rsid="00148070"/>
    </style:style>
    <style:style style:name="P7" style:family="paragraph" style:parent-style-name="Text_20_body">
      <style:paragraph-properties fo:margin-left="0cm" fo:margin-right="0cm" fo:line-height="150%" fo:text-align="justify" style:justify-single-word="false" fo:text-indent="0cm" style:auto-text-indent="false"/>
      <style:text-properties style:font-name="Arial"/>
    </style:style>
    <style:style style:name="P8" style:family="paragraph" style:parent-style-name="Standard">
      <style:paragraph-properties fo:line-height="150%" fo:text-align="justify" style:justify-single-word="false"/>
      <style:text-properties style:font-name="Arial" officeooo:rsid="001557bb" officeooo:paragraph-rsid="001557bb"/>
    </style:style>
    <style:style style:name="P9" style:family="paragraph" style:parent-style-name="Standard">
      <style:paragraph-properties fo:line-height="150%" fo:text-align="justify" style:justify-single-word="false"/>
      <style:text-properties style:font-name="Arial" officeooo:rsid="00148070" officeooo:paragraph-rsid="00148070"/>
    </style:style>
    <style:style style:name="P10" style:family="paragraph" style:parent-style-name="Standard">
      <style:paragraph-properties fo:line-height="150%" fo:text-align="justify" style:justify-single-word="false"/>
      <style:text-properties fo:color="#2a6099" loext:opacity="100%" style:font-name="Arial" officeooo:rsid="001557bb" officeooo:paragraph-rsid="001557bb"/>
    </style:style>
    <style:style style:name="P11" style:family="paragraph" style:parent-style-name="Standard">
      <style:paragraph-properties fo:line-height="150%" fo:text-align="justify" style:justify-single-word="false"/>
      <style:text-properties fo:color="#2a6099" loext:opacity="100%" style:font-name="Arial" officeooo:rsid="00148070" officeooo:paragraph-rsid="00148070"/>
    </style:style>
    <style:style style:name="P12" style:family="paragraph" style:parent-style-name="Standard">
      <style:paragraph-properties fo:line-height="150%" fo:text-align="justify" style:justify-single-word="false"/>
      <style:text-properties fo:color="#2a6099" loext:opacity="100%" style:font-name="Arial" officeooo:rsid="00162fda" officeooo:paragraph-rsid="00162fda"/>
    </style:style>
    <style:style style:name="P13" style:family="paragraph" style:parent-style-name="Text_20_body">
      <style:paragraph-properties fo:line-height="150%" fo:text-align="justify" style:justify-single-word="false"/>
      <style:text-properties fo:color="#2a6099" loext:opacity="100%" style:font-name="Arial" officeooo:rsid="00162fda" officeooo:paragraph-rsid="00162fda"/>
    </style:style>
    <style:style style:name="P14" style:family="paragraph" style:parent-style-name="Text_20_body">
      <style:paragraph-properties fo:line-height="150%" fo:text-align="justify" style:justify-single-word="false"/>
      <style:text-properties fo:color="#2a6099" loext:opacity="100%" style:font-name="Arial" officeooo:rsid="00148070" officeooo:paragraph-rsid="00148070"/>
    </style:style>
    <style:style style:name="P15" style:family="paragraph" style:parent-style-name="Text_20_body">
      <style:paragraph-properties fo:margin-left="0cm" fo:margin-right="0cm" fo:line-height="150%" fo:text-align="justify" style:justify-single-word="false" fo:text-indent="0cm" style:auto-text-indent="false"/>
      <style:text-properties style:font-name="Arial"/>
    </style:style>
    <style:style style:name="P16" style:family="paragraph" style:parent-style-name="Text_20_body">
      <style:paragraph-properties fo:margin-left="0cm" fo:margin-right="0cm" fo:line-height="150%" fo:text-align="justify" style:justify-single-word="false" fo:text-indent="0cm" style:auto-text-indent="false"/>
      <style:text-properties style:font-name="Arial" fo:language="es" fo:country="ES" fo:font-weight="bold" officeooo:rsid="0014cf47" officeooo:paragraph-rsid="0014cf47" style:font-weight-asian="bold" style:font-weight-complex="bold"/>
    </style:style>
    <style:style style:name="P17" style:family="paragraph" style:parent-style-name="Text_20_body">
      <style:paragraph-properties fo:margin-left="0cm" fo:margin-right="0cm" fo:line-height="150%" fo:text-align="justify" style:justify-single-word="false" fo:text-indent="0cm" style:auto-text-indent="false"/>
      <style:text-properties style:font-name="Arial" fo:language="es" fo:country="ES" officeooo:rsid="0014cf47" officeooo:paragraph-rsid="0014cf47"/>
    </style:style>
    <style:style style:name="P18" style:family="paragraph" style:parent-style-name="Text_20_body">
      <style:paragraph-properties fo:margin-left="0cm" fo:margin-right="0cm" fo:line-height="150%" fo:text-align="justify" style:justify-single-word="false" fo:text-indent="0cm" style:auto-text-indent="false"/>
      <style:text-properties style:font-name="Arial" fo:language="es" fo:country="ES" officeooo:rsid="00189b5e" officeooo:paragraph-rsid="00189b5e"/>
    </style:style>
    <style:style style:name="P19" style:family="paragraph" style:parent-style-name="Text_20_body">
      <style:paragraph-properties fo:margin-left="0cm" fo:margin-right="0cm" fo:text-align="justify" style:justify-single-word="false" fo:text-indent="0cm" style:auto-text-indent="false"/>
      <style:text-properties fo:language="es" fo:country="ES" officeooo:rsid="0014cf47" officeooo:paragraph-rsid="0014cf47"/>
    </style:style>
    <style:style style:name="P20" style:family="paragraph" style:parent-style-name="Text_20_body">
      <style:paragraph-properties fo:margin-left="0cm" fo:margin-right="0cm" fo:line-height="150%" fo:text-align="justify" style:justify-single-word="false" fo:text-indent="0cm" style:auto-text-indent="false"/>
      <style:text-properties fo:color="#2a6099" loext:opacity="100%" style:font-name="Arial" fo:language="es" fo:country="ES" officeooo:rsid="00189b5e" officeooo:paragraph-rsid="00189b5e"/>
    </style:style>
    <style:style style:name="P21" style:family="paragraph" style:parent-style-name="Text_20_body">
      <style:paragraph-properties fo:margin-left="0cm" fo:margin-right="0cm" fo:line-height="150%" fo:text-align="justify" style:justify-single-word="false" fo:text-indent="0cm" style:auto-text-indent="false"/>
      <style:text-properties fo:color="#2a6099" loext:opacity="100%" style:font-name="Arial" fo:language="es" fo:country="ES" officeooo:rsid="0014cf47" officeooo:paragraph-rsid="0014cf47"/>
    </style:style>
    <style:style style:name="T1" style:family="text">
      <style:text-properties fo:color="#ffffff" loext:opacity="100%"/>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111111" loext:opacity="100%" style:font-name="Arial" fo:font-style="normal" fo:font-weight="normal" style:font-style-asian="normal" style:font-weight-asian="normal" style:font-style-complex="normal" style:font-weight-complex="normal"/>
    </style:style>
    <style:style style:name="T5" style:family="text">
      <style:text-properties fo:color="#111111" loext:opacity="100%" style:font-name="Arial" fo:font-style="normal" style:text-underline-style="none" fo:font-weight="normal" style:font-style-asian="normal" style:font-weight-asian="normal" style:font-style-complex="normal" style:font-weight-complex="normal"/>
    </style:style>
    <style:style style:name="T6" style:family="text">
      <style:text-properties fo:color="#111111" loext:opacity="100%" style:font-name="Arial" style:text-underline-style="none" fo:font-weight="normal" style:font-weight-asian="normal" style:font-weight-complex="normal"/>
    </style:style>
    <style:style style:name="T7" style:family="text">
      <style:text-properties officeooo:rsid="0014cf47"/>
    </style:style>
    <style:style style:name="T8" style:family="text">
      <style:text-properties style:font-name="Arial"/>
    </style:style>
    <style:style style:name="T9" style:family="text">
      <style:text-properties style:font-name="Arial" fo:font-weight="normal" style:font-weight-asian="normal" style:font-weight-complex="normal"/>
    </style:style>
    <style:style style:name="T10" style:family="text">
      <style:text-properties style:font-name="Arial" fo:font-weight="normal" officeooo:rsid="00162fda" style:font-weight-asian="normal" style:font-weight-complex="normal"/>
    </style:style>
    <style:style style:name="T11" style:family="text">
      <style:text-properties style:font-name="Arial" officeooo:rsid="00162fda"/>
    </style:style>
    <style:style style:name="T12" style:family="text">
      <style:text-properties officeooo:rsid="001557bb"/>
    </style:style>
    <style:style style:name="T13" style:family="text">
      <style:text-properties fo:color="#2a6099" loext:opacity="100%"/>
    </style:style>
    <style:style style:name="T14" style:family="text">
      <style:text-properties officeooo:rsid="00148070"/>
    </style:style>
    <style:style style:name="T15" style:family="text">
      <style:text-properties officeooo:rsid="00162fda"/>
    </style:style>
    <style:style style:name="T16" style:family="text">
      <style:text-properties officeooo:rsid="001a34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e:</text:p>
      <text:p text:style-name="P1">________________________________________________________________________</text:p>
      <text:p text:style-name="P1">1. <text:span text:style-name="T3">Le o seguinte texto e responde ás preguntas:</text:span></text:p>
      <text:p text:style-name="P1"/>
      <text:p text:style-name="P2">SOS</text:p>
      <text:p text:style-name="P2"/>
      <text:p text:style-name="P2">Fomos ficando <text:span text:style-name="T2">sós</text:span><text:line-break/>o Mar <text:span text:style-name="T2">o</text:span> barco e máis <text:span text:style-name="T2">nós</text:span>.<text:line-break/><text:line-break/>Roubaron-nos o Sol<text:line-break/>o paquebote esmaltado<text:line-break/>que <text:span text:style-name="T2">cosía</text:span> con liñas de fume<text:line-break/><text:span text:style-name="T2">áxiles</text:span> cadros <text:span text:style-name="T2">sen</text:span> marco<text:line-break/><text:line-break/>Roubaron-nos o <text:span text:style-name="T2">vento</text:span><text:line-break/><text:span text:style-name="T2">Aquel</text:span> veleiro que <text:span text:style-name="T2">se</text:span> evadeu<text:line-break/>pol-a corda floxa d' o horizonte</text:p>
      <text:p text:style-name="P2"/>
      <text:p text:style-name="P2">Fume de pipa………Saudade<text:line-break/>…..Noite……Silenzo<text:span text:style-name="T1">….</text:span>Frío<text:line-break/>…..E ficamos nós sós<text:line-break/>…..Sin o Mar e sin o barco<text:line-break/>…..nós </text:p>
      <text:p text:style-name="P2"/>
      <text:p text:style-name="P3">a) Cal dirías que é o tema deste texto?</text:p>
      <text:p text:style-name="P8"><text:span text:style-name="T13">O tema deste texto é a soidade.</text:span> </text:p>
      <text:p text:style-name="P3"/>
      <text:p text:style-name="P3">b) Realiza un resumo do texto.</text:p>
      <text:p text:style-name="P10">Neste texto, o eu lírico, que é plural, explica a soidade que sinte a través de metáforas marítimas, xa que compara a soidade que sinte ca dun veleiro que se atopa só no mar, sen vento, sen nada máis que el mesmo.</text:p>
      <text:p text:style-name="P3"/>
      <text:p text:style-name="P3">c) Analiza morfoloxicamente as palabras subliñadas no texto.</text:p>
      <text:p text:style-name="P11">- <text:span text:style-name="T12">Sós: adxectivo en grao positivo, de dúas terminacións, masculino e plural.</text:span></text:p>
      <text:p text:style-name="P11">- <text:span text:style-name="T12">O: determinante artigo, masculino e singular.</text:span></text:p>
      <text:p text:style-name="P11"><text:soft-page-break/>- <text:span text:style-name="T12">Nós: pronome persoal tónico, plural.</text:span></text:p>
      <text:p text:style-name="P11">- <text:span text:style-name="T12">Cosía: verbo coser, 2ª conxugación.</text:span></text:p>
      <text:p text:style-name="P11">- Á<text:span text:style-name="T12">xiles: adxectivo en grao positivo, dunha terminación, masculino e plural.</text:span></text:p>
      <text:p text:style-name="P11">- <text:span text:style-name="T12">Sen: preposición.</text:span></text:p>
      <text:p text:style-name="P11">- <text:span text:style-name="T12">Vento: substantivo común, concreto, incontable, individual, masculino e singular.</text:span></text:p>
      <text:p text:style-name="P11">- <text:span text:style-name="T12">Aquel: determinante demostrativo, masculino e plural.</text:span></text:p>
      <text:p text:style-name="P11">- <text:span text:style-name="T12">Se: pronome persoal átono, masculino e singular.</text:span></text:p>
      <text:p text:style-name="P3"/>
      <text:p text:style-name="P3"/>
      <text:p text:style-name="P3">d) A que tendencia das <text:span text:style-name="T7">estudadas</text:span> nesta parte do curso dirías que pertence este fragmento? Xustifica a túa resposta con exemplos do texto.</text:p>
      <text:p text:style-name="P3"/>
      <text:p text:style-name="P10">Diría que, das tendencias estudadas, este texto pertence ás Vangardas. O creo por varios motivos:</text:p>
      <text:p text:style-name="P10">- O motivo principal é que se trata dun texto moi rupturista en canto á súa forma. Por exemplo, se atendemos á última estrofa, observamos como a sintaxe se perde, e as oracións quedan reducidas a palabras soltas, sen conectores entre elas. Isto pódese ler nos versos seguintes: “<text:span text:style-name="T14">Fume de pipa………Saudade<text:line-break/>/ …..Noite……Silenzo….Frío” </text:span>(versos 10-11).</text:p>
      <text:p text:style-name="P10">- O uso das maiúsculas non se corresponda coa norma, o que tamén indica a novidade con respecto a un texto tradicional. Por exemplo, o verso 8 comeza cunha maiúscula que non correspondería segundo as normas de acentuación.</text:p>
      <text:p text:style-name="P10">- Un caso similar é o da puntuación, xa que non se respectan as normas de puntuación básicas, o que tamén afonda no carácter rupturista e novidoso do texto.</text:p>
      <text:p text:style-name="P10">- <text:span text:style-name="T15">Doutra banda, o texto é complexo en canto a súa temática, e se debe facer unha lectura moi atenta para poder desentrañalo. Os textos vangardistas se caracterizaban por perder, en moitas ocasións, o vínculo coa realidade. Isto pasa dun xeito leve no texto, pero nos leva a unha interpretación tediosa do mesmo. Por exemplo, aínda que se intúe que o texto fala da soidade, se fai facendo comparacións complexas relacionadas co mar. O barco do texto queda desposuído de todo: non ten nin vento, nin sol nin mar.</text:span></text:p>
      <text:p text:style-name="P10">- <text:span text:style-name="T15">Outra característica que vincula o texto co mundo das Vangardas é que se trata dun poema, que foi o principal tipo de texto cultivado polos autores vangardistas.</text:span></text:p>
      <text:p text:style-name="P12">Tras toda esta análise, se pode concluír que é posible que o texto sexa un texto encadrado nas Vangardas.</text:p>
      <text:p text:style-name="P3"/>
      <text:p text:style-name="P4"><text:soft-page-break/>2. O seguinte fragmento perdeu algúns signos de puntuación, e tamén algúns signos de acentuación. Arránxao para que quede ben construído.</text:p>
      <text:p text:style-name="P3"/>
      <text:p text:style-name="P5"><text:span text:style-name="T11">A</text:span><text:span text:style-name="T8"> artista viguesa</text:span><text:span text:style-name="T9"> </text:span><text:span text:style-name="Strong_20_Emphasis"><text:span text:style-name="T9">Mar Caldas </text:span></text:span><text:span text:style-name="T9">presentou este sábado o catálogo da súa exposición</text:span><text:span text:style-name="T4">, “</text:span><text:a xlink:type="simple" xlink:href="https://www.nosdiario.gal/articulo/reportaxes/mar-caldas-ollada-excluidas-do-relato/20260320152829250987.html" office:target-frame-name="_blank" xlink:show="new" text:style-name="Internet_20_link" text:visited-style-name="Visited_20_Internet_20_Link"><text:span text:style-name="Emphasis"><text:span text:style-name="T4">F</text:span></text:span></text:a><text:a xlink:type="simple" xlink:href="https://www.nosdiario.gal/articulo/reportaxes/mar-caldas-ollada-excluidas-do-relato/20260320152829250987.html" office:target-frame-name="_blank" xlink:show="new" text:style-name="Internet_20_link" text:visited-style-name="Visited_20_Internet_20_Link"><text:span text:style-name="Emphasis"><text:span text:style-name="T5">acedoras de Lugo</text:span></text:span></text:a><text:span text:style-name="Emphasis"><text:span text:style-name="T5">”</text:span></text:span><text:span text:style-name="Emphasis"><text:span text:style-name="T6">, </text:span></text:span><text:span text:style-name="T9">no Museo Provincial de Lugo, unha mostra que pon o foco en mulleres que desenvolven o seu traballo en contacto directo cos animais. </text:span><text:span text:style-name="T10">E</text:span><text:span text:style-name="T9">ste traballo forma parte dun proxecto máis amplo, iniciado en 2017, coas redeiras de Bueu, que busca </text:span><text:span text:style-name="Strong_20_Emphasis"><text:span text:style-name="T9">reivindicar o patrimonio laboral feminino </text:span></text:span><text:span text:style-name="T9">e dignificar o rural galego a través da arte. </text:span><text:span text:style-name="T10">A</text:span><text:span text:style-name="T9"> autora, doutora en Belas Artes e</text:span><text:span text:style-name="T8"> docente, sinala que a súa traxectoria está marcada por unha "clara preocupación por devolverlle a voz a aqueles suxeitos historicamente invisibilizados"</text:span></text:p>
      <text:p text:style-name="P5"><text:span text:style-name="T11">A</text:span><text:span text:style-name="T8"> elección de Lugo como escenario non foi casual, xa que a autora sentía</text:span><text:span text:style-name="T9"> que </text:span><text:span text:style-name="Strong_20_Emphasis"><text:span text:style-name="T9">"Lugo era o lugar idóneo onde desenvolver esta idea". </text:span></text:span><text:span text:style-name="Strong_20_Emphasis"><text:span text:style-name="T10">T</text:span></text:span><text:span text:style-name="T9">ras centrarse anteriormente nos sectores do mar e a agricultura, Caldas confesa que tiña esa necesidade pendente: </text:span><text:span text:style-name="Strong_20_Emphasis"><text:span text:style-name="T9">"quedábame pena de non facer algo sobre os traballos máis relacionados con animais, porque anteriormente me centrara mais no mar". </text:span></text:span><text:span text:style-name="Strong_20_Emphasis"><text:span text:style-name="T10">P</text:span></text:span><text:span text:style-name="T9">ara logralo contou co apoio da Rede Museís</text:span><text:span text:style-name="T8">tica Provincial, que lle facilitou os contactos coas gandeiras, veterinarias e apicultoras que protagonizan as imaxes.</text:span></text:p>
      <text:p text:style-name="P6"/>
      <text:p text:style-name="P6">b) Tal e como está escrito o texto, que propiedade dirías que falla? Xustifica a túa resposta.</text:p>
      <text:p text:style-name="P13">Diría que a propiedade dos textos que falla é a cohesión, que é a propiedade dos textos que fai que estes teñan todas as súas partes ben unidas entre si. Aquí falla a cohesión porque o texto carece de signos de puntuación, facendo que as oracións se mesturen entre elas e non estean ben conectadas.</text:p>
      <text:p text:style-name="P14"/>
      <text:p text:style-name="P7"><text:line-break/></text:p>
      <text:p text:style-name="P7"/>
      <text:p text:style-name="P7"/>
      <text:p text:style-name="P7"/>
      <text:p text:style-name="P7"/>
      <text:p text:style-name="P16"><text:soft-page-break/>3. Lee el siguiente texto y responde a las preguntas:</text:p>
      <text:p text:style-name="P17">[...] Una tarde de marzo Fernanda quiso doblar en el jardín sus sábanas de bramante, y pidió ayuda a las mujeres de la casa. Apenas habían empezado, cuando Amaranta advirtió que Remedios, la bella, estaba transparentada por una palidez intensa. </text:p>
      <text:p text:style-name="P17">―¿Te sientes mal? ―le preguntó. </text:p>
      <text:p text:style-name="P17">Remedios, la bella, que tenía agarrada la sábana por el otro extremo, hizo una sonrisa de lástima.</text:p>
      <text:p text:style-name="P17"><text:s/>―Al contrario ―dijo―, nunca me he sentido mejor. </text:p>
      <text:p text:style-name="P17">Acabó de decirlo, cuando Fernanda sintió que un delicado viento de luz le arrancó las sábanas de las manos y las desplegó en toda su amplitud. Amaranta sintió un temblor misterioso en los encajes de sus pollerinas y trató de agarrarse de la sábana para no caer, en el instante en que Remedios, la bella, empezaba a elevarse. Úrsula, ya casi ciega, fue la única que tuvo serenidad para identificar la naturaleza de aquel viento irreparable, y dejó las sábanas a merced de la luz, viendo a Remedios, la bella, que le decía adiós con la mano, entre el deslumbrante aleteo de las sábanas que subían con ella.</text:p>
      <text:p text:style-name="P17"/>
      <text:p text:style-name="P17">a) Realiza un resumen del texto.</text:p>
      <text:p text:style-name="P18"><text:span text:style-name="T13">Este texto narra que, en el momento en el que un grupo de mujeres se encuentra doblando sábanas en el jardín, una de ellas comienza a elevarse del suelo, dando a entender que se está muriendo.</text:span></text:p>
      <text:p text:style-name="P18"><text:span text:style-name="T13"/></text:p>
      <text:p text:style-name="P17">b) Escribe las tildes que falten en el texto.</text:p>
      <text:p text:style-name="P17">c) Justifica a qué movimiento literario pertenece este fragmento.</text:p>
      <text:p text:style-name="P20">Este texto podría encuadrarse dentro del realismo mágico. El realismo mágico es una tendencia en la cual la magia aparece presente de forma natural en obras realistas, conviviendo con la realidad de manera normal y perfectamente lógica.</text:p>
      <text:p text:style-name="P20">Lo sabemos porque el texto cuenta un momento en que una de las protagonistas del fragmento, llamada Remedios, se levanta del suelo y empieza a flotar. Remedios, que se encontraba doblando unas sábanas, es absorbida por una especie de luz, y se despide de las demás diciéndoles adiós con la mano. El hecho que se cuenta no podría suceder en la <text:soft-page-break/>realidad, pero se <text:span text:style-name="T16">narra</text:span> de tal manera que parece que sí pudiera ser posible. Así, un elemento mágico o sobrenatural, convive con el mundo real.</text:p>
      <text:p text:style-name="P21"/>
      <text:p text:style-name="P21"/>
      <text:p text:style-name="P21"/>
      <text:p text:style-name="P19"/>
      <text:p text:style-name="P19"/>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01T18:16:10.824000000</meta:creation-date>
    <dc:date>2026-06-01T20:17:40.526345324</dc:date>
    <meta:editing-duration>PT25M28S</meta:editing-duration>
    <meta:editing-cycles>3</meta:editing-cycles>
    <meta:generator>LibreOffice/7.0.4.2$Linux_X86_64 LibreOffice_project/00$Build-2</meta:generator>
    <meta:document-statistic meta:table-count="0" meta:image-count="0" meta:object-count="0" meta:page-count="5" meta:paragraph-count="46" meta:word-count="1152" meta:character-count="6855" meta:non-whitespace-character-count="5739"/>
  </office:meta>
</office:document-meta>
</file>