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1" manifest:media-type=""/>
  <manifest:file-entry manifest:full-path="ObjectReplacements/Object 46" manifest:media-type=""/>
  <manifest:file-entry manifest:full-path="ObjectReplacements/Object 52" manifest:media-type="application/x-openoffice-gdimetafile;windows_formatname=&quot;GDIMetaFile&quot;"/>
  <manifest:file-entry manifest:full-path="ObjectReplacements/Object 47" manifest:media-type=""/>
  <manifest:file-entry manifest:full-path="ObjectReplacements/Object 48" manifest:media-type="application/x-openoffice-gdimetafile;windows_formatname=&quot;GDIMetaFile&quot;"/>
  <manifest:file-entry manifest:full-path="ObjectReplacements/Object 85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91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1" manifest:media-type="application/x-openoffice-gdimetafile;windows_formatname=&quot;GDIMetaFile&quot;"/>
  <manifest:file-entry manifest:full-path="ObjectReplacements/Object 88" manifest:media-type="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6" manifest:media-type="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8" manifest:media-type=""/>
  <manifest:file-entry manifest:full-path="ObjectReplacements/Object 77" manifest:media-type="application/x-openoffice-gdimetafile;windows_formatname=&quot;GDIMetaFile&quot;"/>
  <manifest:file-entry manifest:full-path="ObjectReplacements/Object 109" manifest:media-type=""/>
  <manifest:file-entry manifest:full-path="ObjectReplacements/Object 78" manifest:media-type=""/>
  <manifest:file-entry manifest:full-path="ObjectReplacements/Object 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manifest.rdf" manifest:media-type="application/rdf+xml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áboa13" style:family="table">
      <style:table-properties style:width="17cm" table:align="margins" fo:background-color="transparent" style:may-break-between-rows="false" style:writing-mode="lr-tb" table:border-model="separating">
        <style:background-image/>
      </style:table-properties>
    </style:style>
    <style:style style:name="Táboa13.A" style:family="table-column">
      <style:table-column-properties style:column-width="6.697cm" style:rel-column-width="25818*"/>
    </style:style>
    <style:style style:name="Táboa13.B" style:family="table-column">
      <style:table-column-properties style:column-width="2cm" style:rel-column-width="7710*"/>
    </style:style>
    <style:style style:name="Táboa13.C" style:family="table-column">
      <style:table-column-properties style:column-width="8.303cm" style:rel-column-width="32007*"/>
    </style:style>
    <style:style style:name="Táboa13.1" style:family="table-row">
      <style:table-row-properties style:min-row-height="0.695cm" fo:background-color="transparent" fo:keep-together="always">
        <style:background-image/>
      </style:table-row-properties>
    </style:style>
    <style:style style:name="Táboa13.A1" style:family="table-cell">
      <style:table-cell-properties style:vertical-align="middle" fo:background-color="#e6e6e6" fo:padding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áboa13.C1" style:family="table-cell">
      <style:table-cell-properties style:vertical-align="middle" fo:background-color="#e6e6e6" fo:padding="0cm" fo:border="0.5pt solid #999999" style:writing-mode="lr-tb">
        <style:background-image/>
      </style:table-cell-properties>
    </style:style>
    <style:style style:name="Táboa13.2" style:family="table-row">
      <style:table-row-properties style:min-row-height="1.351cm" fo:background-color="transparent" fo:keep-together="always">
        <style:background-image/>
      </style:table-row-properties>
    </style:style>
    <style:style style:name="Táboa13.A2" style:family="table-cell">
      <style:table-cell-properties style:vertical-align="middle" fo:background-color="#e6e6e6" fo:padding="0cm" fo:border-left="0.5pt solid #999999" fo:border-right="none" fo:border-top="none" fo:border-bottom="0.5pt solid #999999" style:writing-mode="lr-tb">
        <style:background-image/>
      </style:table-cell-properties>
    </style:style>
    <style:style style:name="Táboa13.C2" style:family="table-cell">
      <style:table-cell-properties style:vertical-align="middle" fo:background-color="#e6e6e6" fo:padding="0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6pt" fo:font-style="italic" officeooo:paragraph-rsid="00590844" style:font-size-asian="6pt" style:font-style-asian="italic" style:font-size-complex="6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">
      <style:paragraph-properties fo:margin-top="0cm" fo:margin-bottom="0.199cm" style:contextual-spacing="false" fo:text-align="justify" style:justify-single-word="false" style:page-number="auto"/>
      <style:text-properties officeooo:paragraph-rsid="003fdf2b"/>
    </style:style>
    <style:style style:name="P4" style:family="paragraph" style:parent-style-name="Standard" style:master-page-name="">
      <style:paragraph-properties fo:margin-top="0cm" fo:margin-bottom="0.199cm" style:contextual-spacing="false" fo:text-align="justify" style:justify-single-word="false" style:page-number="auto"/>
      <style:text-properties officeooo:paragraph-rsid="00491480"/>
    </style:style>
    <style:style style:name="P5" style:family="paragraph" style:parent-style-name="Standard" style:master-page-name="">
      <style:paragraph-properties fo:margin-left="0cm" fo:margin-top="0cm" fo:margin-bottom="0.199cm" style:contextual-spacing="false" fo:text-align="justify" style:justify-single-word="false" fo:text-indent="0cm" style:auto-text-indent="false" style:page-number="auto"/>
      <style:text-properties officeooo:paragraph-rsid="004c7163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style:text-underline-style="solid" style:text-underline-width="auto" style:text-underline-color="font-color" officeooo:rsid="001361b5" officeooo:paragraph-rsid="00338a13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style:text-underline-style="solid" style:text-underline-width="auto" style:text-underline-color="font-color" officeooo:paragraph-rsid="003dc6b9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style:text-underline-style="solid" style:text-underline-width="auto" style:text-underline-color="font-color" officeooo:rsid="003dc6b9" officeooo:paragraph-rsid="003dc6b9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style:text-underline-style="none" officeooo:rsid="002e8fe1" officeooo:paragraph-rsid="002e8fe1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11pt" fo:font-weight="bold" officeooo:rsid="002e8fe1" officeooo:paragraph-rsid="00026c1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11pt" officeooo:rsid="00352f98" officeooo:paragraph-rsid="00352f98" style:font-size-asian="11pt" style:font-size-complex="11pt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11pt" officeooo:rsid="0036240c" officeooo:paragraph-rsid="0036240c" style:font-size-asian="11pt" style:font-size-complex="11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11pt" officeooo:rsid="003dc6b9" officeooo:paragraph-rsid="003dc6b9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top="0cm" fo:margin-bottom="0.199cm" style:contextual-spacing="false" fo:text-align="justify" style:justify-single-word="false" style:page-number="auto" fo:background-color="transparent"/>
      <style:text-properties style:font-name="Arial Narrow" fo:font-size="11pt" officeooo:rsid="00553a05" officeooo:paragraph-rsid="00544b47" style:font-size-asian="11pt" style:font-size-complex="11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11pt" officeooo:rsid="00569bed" officeooo:paragraph-rsid="00569bed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style:font-name="Arial Narrow" fo:font-size="11pt" officeooo:rsid="00367d63" officeooo:paragraph-rsid="005ef043" style:font-size-asian="11pt" style:font-size-complex="11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11pt" style:text-underline-style="solid" style:text-underline-width="auto" style:text-underline-color="font-color" officeooo:rsid="003dc6b9" officeooo:paragraph-rsid="003dc6b9" style:font-size-asian="11pt" style:font-size-complex="11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officeooo:rsid="00383182" officeooo:paragraph-rsid="003dc6b9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officeooo:rsid="003d6d68" officeooo:paragraph-rsid="003dc6b9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officeooo:paragraph-rsid="00381eff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officeooo:paragraph-rsid="00378e89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 Narrow" fo:font-size="8pt" fo:font-weight="bold" officeooo:rsid="0031cd8c" officeooo:paragraph-rsid="00381eff" style:font-size-asian="7pt" style:font-weight-asian="bold" style:font-size-complex="8pt" style:font-weight-complex="bold"/>
    </style:style>
    <style:style style:name="P23" style:family="paragraph" style:parent-style-name="Heading_20_3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6.297cm"/>
        </style:tab-stops>
      </style:paragraph-properties>
      <style:text-properties fo:font-variant="small-caps" style:use-window-font-color="true" loext:opacity="0%" style:font-name="Arial Narrow" fo:font-size="11pt" fo:language="gl" fo:country="ES" fo:font-weight="normal" officeooo:rsid="00da6e29" officeooo:paragraph-rsid="00338a1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6.297cm"/>
        </style:tab-stops>
      </style:paragraph-properties>
      <style:text-properties fo:font-variant="small-caps" style:use-window-font-color="true" loext:opacity="0%" style:font-name="Arial Narrow" fo:font-size="11pt" fo:language="gl" fo:country="ES" fo:font-weight="normal" officeooo:rsid="014c13c3" officeooo:paragraph-rsid="00338a1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.002cm"/>
        </style:tab-stops>
      </style:paragraph-properties>
      <style:text-properties fo:font-variant="small-caps" style:use-window-font-color="true" loext:opacity="0%" style:font-name="Arial Narrow" fo:font-size="11pt" fo:language="gl" fo:country="ES" fo:font-weight="normal" officeooo:rsid="012d4b34" officeooo:paragraph-rsid="0063328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.002cm"/>
        </style:tab-stops>
      </style:paragraph-properties>
      <style:text-properties fo:font-variant="small-caps" style:use-window-font-color="true" loext:opacity="0%" style:font-name="Arial Narrow" fo:font-size="11pt" fo:language="gl" fo:country="ES" style:text-underline-style="solid" style:text-underline-width="auto" style:text-underline-color="font-color" fo:font-weight="normal" officeooo:rsid="00352f98" officeooo:paragraph-rsid="0063328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small-caps" style:use-window-font-color="true" loext:opacity="0%" style:font-name="Arial Narrow" fo:font-size="10pt" fo:language="gl" fo:country="ES" fo:font-weight="normal" officeooo:rsid="0122e8bf" officeooo:paragraph-rsid="00338a13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2.499cm"/>
        </style:tab-stops>
      </style:paragraph-properties>
      <style:text-properties fo:font-variant="small-caps" style:use-window-font-color="true" loext:opacity="0%" style:font-name="Arial Narrow" fo:font-size="16pt" fo:language="gl" fo:country="ES" fo:font-weight="normal" officeooo:rsid="017f0ad3" officeooo:paragraph-rsid="00338a13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2.499cm"/>
        </style:tab-stops>
      </style:paragraph-properties>
      <style:text-properties fo:font-variant="small-caps" style:use-window-font-color="true" loext:opacity="0%" style:font-name="Arial Narrow" fo:font-size="14pt" fo:language="gl" fo:country="ES" fo:font-weight="normal" officeooo:rsid="00da6e29" officeooo:paragraph-rsid="00338a13" style:font-name-asian="Times New Roman" style:font-size-asian="14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/>
      <style:text-properties fo:color="#ffffff" loext:opacity="100%" style:font-name="Arial Narrow" fo:font-size="11pt" officeooo:paragraph-rsid="006fcfc2" fo:background-color="#ffffff" style:font-size-asian="9.60000038146973pt" style:font-size-complex="11pt"/>
    </style:style>
    <style:style style:name="P31" style:family="paragraph" style:parent-style-name="Footer">
      <style:paragraph-properties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32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 Narrow" fo:font-size="11pt" officeooo:rsid="00352f98" officeooo:paragraph-rsid="003dc6b9" style:font-size-asian="11pt" style:font-size-complex="11pt"/>
    </style:style>
    <style:style style:name="P33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 Narrow" fo:font-size="11pt" officeooo:rsid="00352f98" officeooo:paragraph-rsid="00352f98" style:font-size-asian="11pt" style:font-size-complex="11pt"/>
    </style:style>
    <style:style style:name="P34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fo:font-size="11pt" officeooo:rsid="0039b81e" officeooo:paragraph-rsid="0066b5e9" style:font-size-asian="11pt" style:font-size-complex="11pt"/>
    </style:style>
    <style:style style:name="P35" style:family="paragraph" style:parent-style-name="Standard" style:list-style-name="L2">
      <style:paragraph-properties fo:margin-top="0cm" fo:margin-bottom="0.199cm" style:contextual-spacing="false" fo:text-align="justify" style:justify-single-word="false" fo:break-before="page"/>
      <style:text-properties style:font-name="Arial Narrow" fo:font-size="11pt" style:text-underline-style="solid" style:text-underline-width="auto" style:text-underline-color="font-color" officeooo:rsid="00367d63" officeooo:paragraph-rsid="00367d63" style:font-size-asian="11pt" style:font-size-complex="11pt"/>
    </style:style>
    <style:style style:name="P36" style:family="paragraph" style:parent-style-name="Standard" style:list-style-name="L2">
      <style:paragraph-properties fo:margin-top="0cm" fo:margin-bottom="0.199cm" style:contextual-spacing="false" fo:text-align="justify" style:justify-single-word="false" fo:break-before="page"/>
      <style:text-properties style:font-name="Arial Narrow" fo:font-size="11pt" style:text-underline-style="solid" style:text-underline-width="auto" style:text-underline-color="font-color" officeooo:rsid="003dc6b9" officeooo:paragraph-rsid="003dc6b9" style:font-size-asian="11pt" style:font-size-complex="11pt"/>
    </style:style>
    <style:style style:name="P37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fo:font-size="10pt" style:text-underline-style="solid" style:text-underline-width="auto" style:text-underline-color="font-color" fo:font-weight="bold" officeooo:rsid="0030fd83" officeooo:paragraph-rsid="005ef043" style:font-size-asian="10pt" style:font-weight-asian="bold" style:font-size-complex="10pt" style:font-weight-complex="bold"/>
    </style:style>
    <style:style style:name="P38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3cm" style:auto-text-indent="false" style:page-number="auto" fo:background-color="transparent"/>
      <style:text-properties style:font-name="Arial Narrow" fo:font-size="10pt" fo:font-weight="bold" officeooo:rsid="0030fd83" officeooo:paragraph-rsid="005ef043" style:font-size-asian="10pt" style:font-weight-asian="bold" style:font-size-complex="10pt" style:font-weight-complex="bold"/>
    </style:style>
    <style:style style:name="P39" style:family="paragraph" style:parent-style-name="Standard" style:list-style-name="L3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3cm" style:auto-text-indent="false" fo:background-color="transparent"/>
      <style:text-properties style:font-name="Arial Narrow" fo:font-size="10pt" fo:font-weight="bold" officeooo:rsid="0030fd83" officeooo:paragraph-rsid="005ef043" style:font-size-asian="10pt" style:font-weight-asian="bold" style:font-size-complex="10pt" style:font-weight-complex="bold"/>
    </style:style>
    <style:style style:name="P40" style:family="paragraph" style:parent-style-name="Standard" style:list-style-name="L3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3cm" style:auto-text-indent="false" fo:background-color="transparent"/>
      <style:text-properties style:font-name="Arial Narrow" fo:font-size="10pt" fo:font-weight="bold" officeooo:rsid="00687017" officeooo:paragraph-rsid="00687017" style:font-size-asian="10pt" style:font-weight-asian="bold" style:font-size-complex="10pt" style:font-weight-complex="bold"/>
    </style:style>
    <style:style style:name="P41" style:family="paragraph" style:parent-style-name="Standard" style:list-style-name="L3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3cm" style:auto-text-indent="false" fo:background-color="transparent"/>
      <style:text-properties style:font-name="Arial Narrow" fo:font-size="10pt" fo:font-weight="bold" officeooo:rsid="0075da32" officeooo:paragraph-rsid="00687017" style:font-size-asian="10pt" style:font-weight-asian="bold" style:font-size-complex="10pt" style:font-weight-complex="bold"/>
    </style:style>
    <style:style style:name="P42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officeooo:paragraph-rsid="007303ed"/>
    </style:style>
    <style:style style:name="P43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officeooo:paragraph-rsid="00684b4f"/>
    </style:style>
    <style:style style:name="P44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officeooo:paragraph-rsid="0066b5e9"/>
    </style:style>
    <style:style style:name="P4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officeooo:paragraph-rsid="00381eff"/>
    </style:style>
    <style:style style:name="P46" style:family="paragraph" style:parent-style-name="Standard" style:list-style-name="L2">
      <style:paragraph-properties fo:margin-top="0cm" fo:margin-bottom="0.199cm" style:contextual-spacing="false" fo:text-align="justify" style:justify-single-word="false" fo:break-before="page"/>
      <style:text-properties style:font-name="Arial Narrow" style:text-underline-style="solid" style:text-underline-width="auto" style:text-underline-color="font-color" officeooo:paragraph-rsid="003dc6b9"/>
    </style:style>
    <style:style style:name="P47" style:family="paragraph" style:parent-style-name="Standard" style:list-style-name="L2">
      <style:paragraph-properties fo:margin-top="0cm" fo:margin-bottom="0.199cm" style:contextual-spacing="false" fo:text-align="justify" style:justify-single-word="false" fo:break-before="page"/>
      <style:text-properties style:font-name="Arial Narrow" style:text-underline-style="solid" style:text-underline-width="auto" style:text-underline-color="font-color" officeooo:rsid="003dc6b9" officeooo:paragraph-rsid="003dc6b9"/>
    </style:style>
    <style:style style:name="P48" style:family="paragraph" style:parent-style-name="Standard" style:list-style-name="L2">
      <style:paragraph-properties fo:margin-top="0cm" fo:margin-bottom="0.199cm" style:contextual-spacing="false" fo:text-align="justify" style:justify-single-word="false" fo:break-before="page"/>
      <style:text-properties style:font-name="Arial Narrow" style:text-underline-style="solid" style:text-underline-width="auto" style:text-underline-color="font-color" officeooo:rsid="003d6d68" officeooo:paragraph-rsid="003dc6b9"/>
    </style:style>
    <style:style style:name="P4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officeooo:rsid="003d6d68" officeooo:paragraph-rsid="0066b5e9"/>
    </style:style>
    <style:style style:name="P50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 Narrow" officeooo:rsid="0039b81e" officeooo:paragraph-rsid="003dc6b9"/>
    </style:style>
    <style:style style:name="P51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officeooo:paragraph-rsid="0066b5e9"/>
    </style:style>
    <style:style style:name="P52" style:family="paragraph" style:parent-style-name="Standard" style:list-style-name="L2" style:master-page-name="">
      <loext:graphic-properties draw:fill="none"/>
      <style:paragraph-properties fo:margin-left="0cm" fo:margin-right="0.499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378e89"/>
    </style:style>
    <style:style style:name="P53" style:family="paragraph" style:parent-style-name="Standard" style:list-style-name="L2" style:master-page-name="">
      <loext:graphic-properties draw:fill="none"/>
      <style:paragraph-properties fo:margin-left="0cm" fo:margin-right="0.199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1pt" officeooo:rsid="0058ab5a" officeooo:paragraph-rsid="00571ca2" style:font-size-asian="11pt" style:font-size-complex="11pt"/>
    </style:style>
    <style:style style:name="T1" style:family="text">
      <style:text-properties officeooo:rsid="0036240c"/>
    </style:style>
    <style:style style:name="T2" style:family="text">
      <style:text-properties style:font-name="Arial" fo:font-size="11pt" officeooo:rsid="003fdf2b" style:font-size-asian="11pt" style:font-size-complex="11pt"/>
    </style:style>
    <style:style style:name="T3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4" style:family="text">
      <style:text-properties officeooo:rsid="0031cd8c"/>
    </style:style>
    <style:style style:name="T5" style:family="text">
      <style:text-properties officeooo:rsid="017f8643"/>
    </style:style>
    <style:style style:name="T6" style:family="text">
      <style:text-properties officeooo:rsid="00338a13"/>
    </style:style>
    <style:style style:name="T7" style:family="text">
      <style:text-properties officeooo:rsid="00352f98"/>
    </style:style>
    <style:style style:name="T8" style:family="text">
      <style:text-properties officeooo:rsid="00383182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officeooo:rsid="00352f98" style:font-size-asian="14pt" style:font-style-asian="italic" style:font-size-complex="14pt" style:font-style-complex="italic"/>
    </style:style>
    <style:style style:name="T11" style:family="text">
      <style:text-properties officeooo:rsid="003d6d68"/>
    </style:style>
    <style:style style:name="T12" style:family="text">
      <style:text-properties officeooo:rsid="00367d63"/>
    </style:style>
    <style:style style:name="T13" style:family="text">
      <style:text-properties officeooo:rsid="003dc6b9"/>
    </style:style>
    <style:style style:name="T14" style:family="text">
      <style:text-properties officeooo:rsid="0045de12"/>
    </style:style>
    <style:style style:name="T15" style:family="text">
      <style:text-properties officeooo:rsid="00569bed"/>
    </style:style>
    <style:style style:name="T16" style:family="text">
      <style:text-properties officeooo:rsid="00590844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67d63" style:font-size-asian="11pt" style:font-size-complex="11pt"/>
    </style:style>
    <style:style style:name="T19" style:family="text">
      <style:text-properties fo:font-size="11pt" officeooo:rsid="00378e89" style:font-size-asian="11pt" style:font-size-complex="11pt"/>
    </style:style>
    <style:style style:name="T20" style:family="text">
      <style:text-properties fo:font-size="11pt" officeooo:rsid="0041849b" style:font-size-asian="11pt" style:font-size-complex="11pt"/>
    </style:style>
    <style:style style:name="T21" style:family="text">
      <style:text-properties fo:font-size="11pt" officeooo:rsid="00383182" style:font-size-asian="11pt" style:font-size-complex="11pt"/>
    </style:style>
    <style:style style:name="T22" style:family="text">
      <style:text-properties fo:font-size="11pt" officeooo:rsid="003dc6b9" style:font-size-asian="11pt" style:font-size-complex="11pt"/>
    </style:style>
    <style:style style:name="T23" style:family="text">
      <style:text-properties fo:font-size="11pt" officeooo:rsid="00381eff" style:font-size-asian="11pt" style:font-size-complex="11pt"/>
    </style:style>
    <style:style style:name="T24" style:family="text">
      <style:text-properties fo:font-size="11pt" officeooo:rsid="00544b47" style:font-size-asian="11pt" style:font-size-complex="11pt"/>
    </style:style>
    <style:style style:name="T25" style:family="text">
      <style:text-properties fo:font-size="11pt" officeooo:rsid="004c7163" style:font-size-asian="11pt" style:font-size-complex="11pt"/>
    </style:style>
    <style:style style:name="T26" style:family="text">
      <style:text-properties fo:font-size="11pt" officeooo:rsid="0039b81e" style:font-size-asian="11pt" style:font-size-complex="11pt"/>
    </style:style>
    <style:style style:name="T27" style:family="text">
      <style:text-properties fo:font-size="11pt" officeooo:rsid="00571ca2" style:font-size-asian="11pt" style:font-size-complex="11pt"/>
    </style:style>
    <style:style style:name="T28" style:family="text">
      <style:text-properties fo:font-size="11pt" officeooo:rsid="005d778a" style:font-size-asian="11pt" style:font-size-complex="11pt"/>
    </style:style>
    <style:style style:name="T29" style:family="text">
      <style:text-properties fo:font-size="11pt" officeooo:rsid="005ef043" style:font-size-asian="11pt" style:font-size-complex="11pt"/>
    </style:style>
    <style:style style:name="T30" style:family="text">
      <style:text-properties fo:font-size="11pt" officeooo:rsid="00655fc5" style:font-size-asian="11pt" style:font-size-complex="11pt"/>
    </style:style>
    <style:style style:name="T31" style:family="text">
      <style:text-properties fo:font-size="11pt" officeooo:rsid="007303ed" style:font-size-asian="11pt" style:font-size-complex="11pt"/>
    </style:style>
    <style:style style:name="T32" style:family="text">
      <style:text-properties fo:font-size="11pt" officeooo:rsid="0076d650" style:font-size-asian="11pt" style:font-size-complex="11pt"/>
    </style:style>
    <style:style style:name="T33" style:family="text">
      <style:text-properties style:font-name="Arial Narrow" fo:font-size="11pt" officeooo:rsid="00381eff" style:font-size-asian="11pt" style:font-size-complex="11pt"/>
    </style:style>
    <style:style style:name="T34" style:family="text">
      <style:text-properties style:font-name="Arial Narrow" fo:font-size="11pt" officeooo:rsid="00383182" style:font-size-asian="11pt" style:font-size-complex="11pt"/>
    </style:style>
    <style:style style:name="T35" style:family="text">
      <style:text-properties style:font-name="Arial Narrow" fo:font-size="11pt" officeooo:rsid="0039b81e" style:font-size-asian="11pt" style:font-size-complex="11pt"/>
    </style:style>
    <style:style style:name="T36" style:family="text">
      <style:text-properties style:font-name="Arial Narrow" fo:font-size="11pt" officeooo:rsid="00655fc5" style:font-size-asian="11pt" style:font-size-complex="11pt"/>
    </style:style>
    <style:style style:name="T37" style:family="text">
      <style:text-properties style:font-name="Arial Narrow" fo:font-size="11pt" officeooo:rsid="00544b47" style:font-size-asian="11pt" style:font-size-complex="11pt"/>
    </style:style>
    <style:style style:name="T38" style:family="text">
      <style:text-properties style:font-name="Arial Narrow" fo:font-size="11pt" officeooo:rsid="00553a05" style:font-size-asian="11pt" style:font-size-complex="11pt"/>
    </style:style>
    <style:style style:name="T39" style:family="text">
      <style:text-properties officeooo:rsid="00633288"/>
    </style:style>
    <style:style style:name="T40" style:family="text">
      <style:text-properties officeooo:rsid="0064a524"/>
    </style:style>
    <style:style style:name="T41" style:family="text">
      <style:text-properties officeooo:rsid="00655fc5"/>
    </style:style>
    <style:style style:name="T42" style:family="text">
      <style:text-properties officeooo:rsid="006c493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from-left" style:horizontal-rel="paragraph-content" fo:background-color="#dee6ef" style:background-transparency="0%" draw:fill="solid" draw:fill-color="#dee6ef" draw:opacity="100%" fo:padding="0.15cm" fo:border="0.06pt solid #000000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from-left" style:horizontal-rel="paragraph" fo:background-color="#dee6ef" style:background-transparency="0%" draw:fill="solid" draw:fill-color="#dee6ef" draw:opacity="100%" fo:padding="0.15cm" fo:border="0.06pt solid #000000" draw:wrap-influence-on-position="once-concurrent" loext:allow-overlap="fals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 %2%.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áboa13.1">
          <table:table-cell table:style-name="Táboa13.A1" office:value-type="string">
            <text:p text:style-name="P23"><text:span text:style-name="T6">Matemáticas A – 4</text:span>⁰ <text:span text:style-name="T6">ESO</text:span></text:p>
          </table:table-cell>
          <table:table-cell table:style-name="Táboa13.A1" office:value-type="string">
            <text:p text:style-name="P24"><text:span text:style-name="T7">2</text:span><text:span text:style-name="T39">5</text:span>/<text:span text:style-name="T5">0</text:span><text:span text:style-name="T7">5</text:span>/202<text:span text:style-name="T5">6</text:span></text:p>
          </table:table-cell>
          <table:table-cell table:style-name="Táboa13.C1" office:value-type="string">
            <text:p text:style-name="P27"/>
          </table:table-cell>
        </table:table-row>
        <table:table-row table:style-name="Táboa13.2">
          <table:table-cell table:style-name="Táboa13.A2" office:value-type="string">
            <text:p text:style-name="P25">EXERCÍCIO DE Á<text:span text:style-name="T7">LXEBRA</text:span></text:p>
            <text:p text:style-name="P26">ECUACIÓNS, INECUACIÓNS E SISTEMAS</text:p>
          </table:table-cell>
          <table:table-cell table:style-name="Táboa13.A2" office:value-type="string">
            <text:p text:style-name="P29">Nome</text:p>
          </table:table-cell>
          <table:table-cell table:style-name="Táboa13.C2" office:value-type="string">
            <text:p text:style-name="P28"/>
          </table:table-cell>
        </table:table-row>
      </table:table>
      <text:p text:style-name="P6"/>
      <text:p text:style-name="P9"><text:span text:style-name="T9">ESTUDO </text:span><text:span text:style-name="T10">PARA A CREACIÓN DUNHA ORGANIZACIÓN DE APOIO ÁS PERSOAS CON POUCOS RECURSOS</text:span></text:p>
      <text:p text:style-name="P10"/>
      <text:p text:style-name="P11">Desexa-se crear unha organización con carácter non lucrativo que dea apóio a colectivos sociais desfavorecidos. Para isto, un grupo de persoas da contorna creou un pequeno grupo de traballo no que discutirán as diferentes condicións en que <text:span text:style-name="T14">se </text:span>deberán definir os obxectivos e normas de funcionamento desta asociación, así como os requirimentos de carácter económico, coa finalidade de que a asociación resulte viábel. Entre outras decisións que deben tomar están a política de ingresos e gastos, o número mínimo de persoas que se precisan para desenvolver as actividades, o número de persoas que poderán a<text:span text:style-name="T40">colle</text:span>r, as necesidades de espazos para desenvolver a actividade ou outras de carácter semellante. Dado que queren <text:span text:style-name="T8">adoptar acordos ben </text:span>fundamentad<text:span text:style-name="T8">o</text:span>s en argumentos obxectivábeis, deciden estab<text:span text:style-name="T40">e</text:span>lecer as condicións mínimas axud<text:span text:style-name="T40">a</text:span>ndo-se de critérios cuantitativos como os que se expoñen a continuación e que desexan resolver co rigor suficiente para que a asociación resulte solvente.</text:p>
      <text:p text:style-name="P11">Na toma destas decisións deberán contar como mínimo coas seguintes variábeis:</text:p>
      <text:list text:style-name="L1">
        <text:list-item>
          <text:p text:style-name="P32">número de persoas asociadas<text:span text:style-name="T12"> (en diante “sócias”)</text:span> <text:span text:style-name="T11">(</text:span><text:span text:style-name="T11"><draw:frame draw:style-name="fr3" draw:name="Obxecto46" text:anchor-type="as-char" svg:y="-0.353cm" svg:width="0.605cm" svg:height="0.436cm" draw:z-index="7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)</text:span></text:p>
        </text:list-item>
        <text:list-item>
          <text:p text:style-name="P32">número de persoas a<text:span text:style-name="T40">coll</text:span>idas<text:span text:style-name="T12"> (en diante “usuárias”)</text:span> <text:span text:style-name="T11">(</text:span><text:span text:style-name="T11"><draw:frame draw:style-name="fr3" draw:name="Obxecto47" text:anchor-type="as-char" svg:y="-0.353cm" svg:width="0.612cm" svg:height="0.436cm" draw:z-index="8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)</text:span></text:p>
        </text:list-item>
        <text:list-item>
          <text:p text:style-name="P33"><text:span text:style-name="T13">superfície dos </text:span>espazos mínimos para a creación dun centro de actividades sociais (oficina, biblioteca, sala de reunións, aula ...), <text:span text:style-name="T11">expresado en </text:span><text:span text:style-name="T11"><draw:frame draw:style-name="fr3" draw:name="Obxecto48" text:anchor-type="as-char" svg:y="-0.407cm" svg:width="0.841cm" svg:height="0.49cm" draw:z-index="9"><draw:object xlink:href="./Object 48" xlink:type="simple" xlink:show="embed" xlink:actuate="onLoad"/><draw:image xlink:href="./ObjectReplacements/Object 48" xlink:type="simple" xlink:show="embed" xlink:actuate="onLoad"/></draw:frame></text:span><text:s/><text:span text:style-name="T11">(</text:span><text:span text:style-name="T11"><draw:frame draw:style-name="fr3" draw:name="Obxecto49" text:anchor-type="as-char" svg:y="-0.353cm" svg:width="0.575cm" svg:height="0.436cm" draw:z-index="10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)</text:span></text:p>
        </text:list-item>
        <text:list-item>
          <text:p text:style-name="P33">ingresos anuais <text:span text:style-name="T11">(</text:span><text:span text:style-name="T11"><draw:frame draw:style-name="fr3" draw:name="Obxecto50" text:anchor-type="as-char" svg:y="-0.353cm" svg:width="0.487cm" svg:height="0.436cm" draw:z-index="11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)</text:span></text:p>
        </text:list-item>
        <text:list-item>
          <text:p text:style-name="P33">gastos anuais <text:span text:style-name="T11">(</text:span><text:span text:style-name="T11"><draw:frame draw:style-name="fr3" draw:name="Obxecto51" text:anchor-type="as-char" svg:y="-0.353cm" svg:width="0.605cm" svg:height="0.436cm" draw:z-index="12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)</text:span></text:p>
        </text:list-item>
        <text:list-item>
          <text:p text:style-name="P33">ín<text:span text:style-name="T1">dice de satisfacción e integración das persoas a</text:span><text:span text:style-name="T40">colli</text:span><text:span text:style-name="T1">das </text:span><text:span text:style-name="T40">na</text:span><text:span text:style-name="T1"> asociación </text:span><text:span text:style-name="T11">(</text:span><text:span text:style-name="T11"><draw:frame draw:style-name="fr3" draw:name="Obxecto52" text:anchor-type="as-char" svg:y="-0.353cm" svg:width="0.589cm" svg:height="0.436cm" draw:z-index="13"><draw:object xlink:href="./Object 52" xlink:type="simple" xlink:show="embed" xlink:actuate="onLoad"/><draw:image xlink:href="./ObjectReplacements/Object 52" xlink:type="simple" xlink:show="embed" xlink:actuate="onLoad"/></draw:frame></text:span><text:span text:style-name="T11">)</text:span></text:p>
        </text:list-item>
      </text:list>
      <text:p text:style-name="P12"/>
      <text:p text:style-name="P12">Con todo o anterior, <text:span text:style-name="T8">debemos </text:span>estudar e resolver as seguintes cuestións, utilizando as técnicas alxébricas, numéricas e gráficas m<text:span text:style-name="T40">a</text:span>is a<text:span text:style-name="T40">caí</text:span>das ao propósito marcado.</text:p>
      <text:p text:style-name="P30"/>
      <text:list xml:id="list3327305687" text:style-name="L2">
        <text:list-header>
          <text:p text:style-name="P37">Notas</text:p>
        </text:list-header>
      </text:list>
      <text:list text:style-name="L3">
        <text:list-item>
          <text:p text:style-name="P38">Para o desenvolvemento deste estudo poden-se utilizar todo tipo de técnicas matemáticas coñecidas, especialmente aquelas técnicas que teñen que ver coa representación e interpretación gráfica de ecuacións e inecuacións.</text:p>
        </text:list-item>
        <text:list-item>
          <text:p text:style-name="P39">A ortograf<text:span text:style-name="T16">i</text:span>a, caligraf<text:span text:style-name="T16">i</text:span>a, p<text:span text:style-name="T16">o</text:span>ntuación, marxes, xustificación e demais elementos <text:span text:style-name="T4">de formato </text:span>habituais nun texto formal deben ser correctos.</text:p>
        </text:list-item>
        <text:list-item>
          <text:p text:style-name="P39"><text:span text:style-name="T16">D</text:span>ebe ter unha estrutura correcta, incluíndo a presentación, argumentacións e conclusións.</text:p>
        </text:list-item>
        <text:list-item>
          <text:p text:style-name="P40">As respostas deben ser elaboradas sobre este mesmo documento <text:span text:style-name="T42">nos recadros sombreados en azul </text:span>e entregadas en formato dixital, exportadas a pdf.</text:p>
        </text:list-item>
        <text:list-item>
          <text:p text:style-name="P41">Recomenda-se elaborar as respostas en documento aparte e pegá-las neste documento unha vez estean rematadas.</text:p>
        </text:list-item>
      </text:list>
      <text:p text:style-name="P16"/>
      <text:list text:continue-list="list3327305687" text:style-name="L2">
        <text:list-item>
          <text:p text:style-name="P35">Estimación do número de sócias e do número de <text:span text:style-name="T13">usuárias</text:span>.</text:p>
          <text:p text:style-name="P42"><text:span text:style-name="T18">Estima-se que se o número de usuárias é inferior a </text:span><text:span text:style-name="T18"><draw:frame draw:style-name="fr3" draw:name="Obxecto85" text:anchor-type="as-char" svg:y="-0.353cm" svg:width="0.81cm" svg:height="0.436cm" draw:z-index="14"><draw:object xlink:href="./Object 85" xlink:type="simple" xlink:show="embed" xlink:actuate="onLoad"/><draw:image xlink:href="./ObjectReplacements/Object 85" xlink:type="simple" xlink:show="embed" xlink:actuate="onLoad"/></draw:frame></text:span><text:span text:style-name="T18">, é necesario contar cun mínimo de </text:span><text:span text:style-name="T18"><draw:frame draw:style-name="fr3" draw:name="Obxecto91" text:anchor-type="as-char" svg:y="-0.353cm" svg:width="0.596cm" svg:height="0.436cm" draw:z-index="15"><draw:object xlink:href="./Object 91" xlink:type="simple" xlink:show="embed" xlink:actuate="onLoad"/><draw:image xlink:href="./ObjectReplacements/Object 91" xlink:type="simple" xlink:show="embed" xlink:actuate="onLoad"/></draw:frame></text:span><text:span text:style-name="T18"><text:s/>sócias, pero que a partir de </text:span><text:span text:style-name="T18"><draw:frame draw:style-name="fr3" draw:name="Obxecto86" text:anchor-type="as-char" svg:y="-0.353cm" svg:width="0.81cm" svg:height="0.436cm" draw:z-index="16"><draw:object xlink:href="./Object 86" xlink:type="simple" xlink:show="embed" xlink:actuate="onLoad"/><draw:image xlink:href="./ObjectReplacements/Object 86" xlink:type="simple" xlink:show="embed" xlink:actuate="onLoad"/></draw:frame></text:span><text:span text:style-name="T18"><text:s/>usuárias o número máximo de usuárias non pode exceder d</text:span><text:span text:style-name="T19">a suma d</text:span><text:span text:style-name="T18">o cuadrado de sócias </text:span><text:span text:style-name="T19">máis </text:span><text:span text:style-name="T19"><draw:frame draw:style-name="fr3" draw:name="Obxecto87" text:anchor-type="as-char" svg:y="-0.353cm" svg:width="0.596cm" svg:height="0.436cm" draw:z-index="17"><draw:object xlink:href="./Object 87" xlink:type="simple" xlink:show="embed" xlink:actuate="onLoad"/><draw:image xlink:href="./ObjectReplacements/Object 87" xlink:type="simple" xlink:show="embed" xlink:actuate="onLoad"/></draw:frame></text:span><text:span text:style-name="T19">. Calcular nestas circunstáncias cal é o número inicial de sócias necesárias para atender a un má</text:span><text:span text:style-name="T20">x</text:span><text:span text:style-name="T21">i</text:span><text:span text:style-name="T19">mo de </text:span><text:span text:style-name="T19"><draw:frame draw:style-name="fr3" draw:name="Obxecto88" text:anchor-type="as-char" svg:y="-0.353cm" svg:width="1.027cm" svg:height="0.436cm" draw:z-index="24"><draw:object xlink:href="./Object 88" xlink:type="simple" xlink:show="embed" xlink:actuate="onLoad"/><draw:image xlink:href="./ObjectReplacements/Object 88" xlink:type="simple" xlink:show="embed" xlink:actuate="onLoad"/></draw:frame></text:span><text:span text:style-name="T19"><text:s/>usuárias. </text:span><text:span text:style-name="T31">Elaborar </text:span><text:span text:style-name="T19">un estudo no que se vexa a viabilidade da asociación dependendo do número de sócias. É viábel a asociación con </text:span><text:span text:style-name="T19"><draw:frame draw:style-name="fr3" draw:name="Obxecto89" text:anchor-type="as-char" svg:y="-0.353cm" svg:width="0.594cm" svg:height="0.436cm" draw:z-index="25"><draw:object xlink:href="./Object 89" xlink:type="simple" xlink:show="embed" xlink:actuate="onLoad"/><draw:image xlink:href="./ObjectReplacements/Object 89" xlink:type="simple" xlink:show="embed" xlink:actuate="onLoad"/></draw:frame></text:span><text:span text:style-name="T19"><text:s/>sócias e </text:span><text:span text:style-name="T19"><draw:frame draw:style-name="fr3" draw:name="Obxecto90" text:anchor-type="as-char" svg:y="-0.353cm" svg:width="0.81cm" svg:height="0.436cm" draw:z-index="26"><draw:object xlink:href="./Object 90" xlink:type="simple" xlink:show="embed" xlink:actuate="onLoad"/><draw:image xlink:href="./ObjectReplacements/Object 90" xlink:type="simple" xlink:show="embed" xlink:actuate="onLoad"/></draw:frame></text:span><text:span text:style-name="T19"><text:s/>usuárias?</text:span></text:p>
        </text:list-item>
      </text:list>
      <text:p text:style-name="P21"><draw:frame draw:style-name="fr1" draw:name="Marco1" text:anchor-type="paragraph" svg:x="1cm" svg:width="16cm" draw:z-index="0"><draw:text-box fo:min-height="22.225cm"><text:p text:style-name="P3"><text:span text:style-name="T2"/></text:p><text:p text:style-name="P2"/></draw:text-box></draw:frame><text:span text:style-name="T19"/></text:p>
      <text:p text:style-name="P7"><text:span text:style-name="T19"/></text:p>
      <text:list text:continue-numbering="true" text:style-name="L2">
        <text:list-item>
          <text:p text:style-name="P46"><text:span text:style-name="T19">E</text:span><text:span text:style-name="T22">stimación da superfície necesária para as instalacións.</text:span></text:p>
          <text:p text:style-name="P43"><text:span text:style-name="T19">Estima-se que por cada sócia o local social precisará dunha superfície de </text:span><text:span text:style-name="T19"><draw:frame draw:style-name="fr3" draw:name="Obxecto66" text:anchor-type="as-char" svg:y="-0.407cm" svg:width="1.122cm" svg:height="0.49cm" draw:z-index="18"><draw:object xlink:href="./Object 66" xlink:type="simple" xlink:show="embed" xlink:actuate="onLoad"/><draw:image xlink:href="./ObjectReplacements/Object 66" xlink:type="simple" xlink:show="embed" xlink:actuate="onLoad"/></draw:frame></text:span><text:span text:style-name="T19"><text:s/>e por cada usuária precisa</text:span><text:span text:style-name="T21">rán-se</text:span><text:span text:style-name="T19"> </text:span><text:span text:style-name="T19"><draw:frame draw:style-name="fr3" draw:name="Obxecto67" text:anchor-type="as-char" svg:y="-0.407cm" svg:width="1.118cm" svg:height="0.49cm" draw:z-index="33"><draw:object xlink:href="./Object 67" xlink:type="simple" xlink:show="embed" xlink:actuate="onLoad"/><draw:image xlink:href="./ObjectReplacements/Object 67" xlink:type="simple" xlink:show="embed" xlink:actuate="onLoad"/><svg:desc>fórmula</svg:desc></draw:frame></text:span><text:span text:style-name="T19">. Ademais estima-se que un local con m</text:span><text:span text:style-name="T28">a</text:span><text:span text:style-name="T19">is de</text:span><text:span text:style-name="T19"><draw:frame draw:style-name="fr3" draw:name="Obxecto68" text:anchor-type="as-char" svg:y="-0.407cm" svg:width="1.877cm" svg:height="0.49cm" draw:z-index="34"><draw:object xlink:href="./Object 68" xlink:type="simple" xlink:show="embed" xlink:actuate="onLoad"/><draw:image xlink:href="./ObjectReplacements/Object 68" xlink:type="simple" xlink:show="embed" xlink:actuate="onLoad"/><svg:desc>fórmula</svg:desc></draw:frame></text:span><text:span text:style-name="T19"> </text:span><text:span text:style-name="T23">non é viábel. Estudar cales son os máximos de sócias e usuárias que admitir</text:span><text:span text:style-name="T28">i</text:span><text:span text:style-name="T23">a o local.</text:span></text:p>
        </text:list-item>
      </text:list>
      <text:p text:style-name="P20"><draw:frame draw:style-name="fr1" draw:name="Marco2" text:anchor-type="paragraph" svg:x="1cm" svg:width="16cm" draw:z-index="6"><draw:text-box fo:min-height="23.033cm"><text:p text:style-name="P4"><text:span text:style-name="T2"/></text:p></draw:text-box></draw:frame><text:span text:style-name="T23"/></text:p>
      <text:p text:style-name="P8"><text:span text:style-name="T23"/></text:p>
      <text:list text:continue-numbering="true" text:style-name="L2">
        <text:list-item>
          <text:p text:style-name="P47"><text:span text:style-name="T23">E</text:span><text:span text:style-name="T17">studo económico</text:span></text:p>
          <text:p text:style-name="P44"><text:span text:style-name="T23">Contan con solicitar unha subvención da Deputación que lles proporcionará </text:span><text:span text:style-name="T23"><draw:frame draw:style-name="fr3" draw:name="Obxecto74" text:anchor-type="as-char" svg:y="-0.353cm" svg:width="1.342cm" svg:height="0.436cm" draw:z-index="19"><draw:object xlink:href="./Object 74" xlink:type="simple" xlink:show="embed" xlink:actuate="onLoad"/><draw:image xlink:href="./ObjectReplacements/Object 74" xlink:type="simple" xlink:show="embed" xlink:actuate="onLoad"/></draw:frame></text:span><text:span text:style-name="T23"><text:s/>por cada usuária, m</text:span><text:span text:style-name="T21">a</text:span><text:span text:style-name="T23">is outra do Concello pola que perc</text:span><text:span text:style-name="T21">e</text:span><text:span text:style-name="T23">b</text:span><text:span text:style-name="T21">e</text:span><text:span text:style-name="T23">rán </text:span><text:span text:style-name="T23"><draw:frame draw:style-name="fr3" draw:name="Obxecto75" text:anchor-type="as-char" svg:y="-0.353cm" svg:width="1.884cm" svg:height="0.436cm" draw:z-index="20"><draw:object xlink:href="./Object 75" xlink:type="simple" xlink:show="embed" xlink:actuate="onLoad"/><draw:image xlink:href="./ObjectReplacements/Object 75" xlink:type="simple" xlink:show="embed" xlink:actuate="onLoad"/></draw:frame></text:span><text:span text:style-name="T23"><text:s/>anuais </text:span><text:span text:style-name="T24">fixos</text:span><text:span text:style-name="T23">, e sabe-se que por cada usuária soportarán uns gastos anuais de </text:span><text:span text:style-name="T23"><draw:frame draw:style-name="fr3" draw:name="Obxecto76" text:anchor-type="as-char" svg:y="-0.353cm" svg:width="1.346cm" svg:height="0.436cm" draw:z-index="21"><draw:object xlink:href="./Object 76" xlink:type="simple" xlink:show="embed" xlink:actuate="onLoad"/><draw:image xlink:href="./ObjectReplacements/Object 76" xlink:type="simple" xlink:show="embed" xlink:actuate="onLoad"/></draw:frame></text:span><text:span text:style-name="T23"><text:s/>aos que terán que sumar </text:span><text:span text:style-name="T23"><draw:frame draw:style-name="fr3" draw:name="Obxecto77" text:anchor-type="as-char" svg:y="-0.353cm" svg:width="1.125cm" svg:height="0.436cm" draw:z-index="22"><draw:object xlink:href="./Object 77" xlink:type="simple" xlink:show="embed" xlink:actuate="onLoad"/><draw:image xlink:href="./ObjectReplacements/Object 77" xlink:type="simple" xlink:show="embed" xlink:actuate="onLoad"/></draw:frame></text:span><text:span text:style-name="T23"><text:s/>anuais por cada </text:span><text:span text:style-name="T23"><draw:frame draw:style-name="fr3" draw:name="Obxecto78" text:anchor-type="as-char" svg:y="-0.407cm" svg:width="0.841cm" svg:height="0.49cm" draw:z-index="23"><draw:object xlink:href="./Object 78" xlink:type="simple" xlink:show="embed" xlink:actuate="onLoad"/><draw:image xlink:href="./ObjectReplacements/Object 78" xlink:type="simple" xlink:show="embed" xlink:actuate="onLoad"/></draw:frame></text:span><text:span text:style-name="T23"><text:s/>de superfície do local social </text:span><text:span text:style-name="T21">en conceito de mantemento das instalacións</text:span><text:span text:style-name="T23">. Estudar o número de usuárias e as dimensións do </text:span><text:span text:style-name="T21">l</text:span><text:span text:style-name="T23">ocal para que a asociación resulte economicamente viábel </text:span><text:span text:style-name="T25">e non teña perdas</text:span><text:span text:style-name="T23">.</text:span></text:p>
          <text:p text:style-name="P45"><draw:frame draw:style-name="fr2" draw:name="Marco3" text:anchor-type="paragraph" svg:x="1cm" svg:width="16cm" draw:z-index="1"><draw:text-box fo:min-height="22.363cm"><text:p text:style-name="P5"/></draw:text-box></draw:frame><text:span text:style-name="T23"/></text:p>
        </text:list-item>
      </text:list>
      <text:p text:style-name="P17"/>
      <text:list text:continue-numbering="true" text:style-name="L2">
        <text:list-item>
          <text:p text:style-name="P36">Resumo de condicións</text:p>
          <text:p text:style-name="P51"><text:span text:style-name="T33">C</text:span><text:span text:style-name="T34">on todos os estudos anteriores, queremos saber cales serían as mellores previsións iniciais </text:span><text:span text:style-name="T35">para </text:span><text:span text:style-name="T36">redact</text:span><text:span text:style-name="T35">ar un proxecto con cifras estimativas sobre o número de usuárias, instalacións e ingresos anuais mínimos. </text:span><text:span text:style-name="T37">Elaborar un </text:span><text:span text:style-name="T38">breve informe que </text:span><text:span text:style-name="T37">recolla a proposta inicial en relación con estas variábeis, de xeito que se cumpran as condicións e procurando que a asociación acolla un número importante de usuárias</text:span><text:span text:style-name="T35">.</text:span></text:p>
        </text:list-item>
      </text:list>
      <text:p text:style-name="P18"><draw:frame draw:style-name="fr1" draw:name="Marco4" text:anchor-type="paragraph" svg:x="1cm" svg:width="16cm" draw:z-index="2"><draw:text-box fo:min-height="22.373cm"><text:p text:style-name="P14"/></draw:text-box></draw:frame><text:span text:style-name="T26"/></text:p>
      <text:p text:style-name="P17"/>
      <text:list text:continue-numbering="true" text:style-name="L2">
        <text:list-item>
          <text:p text:style-name="P36">Oferta de prazas diferenciadas</text:p>
          <text:p text:style-name="P34">Sabemos que hai algunhas usuárias que precisan de <draw:frame draw:style-name="fr3" draw:name="Obxecto1" text:anchor-type="as-char" svg:y="-0.353cm" svg:width="0.866cm" svg:height="0.436cm" draw:z-index="36"><draw:object xlink:href="./Object 1" xlink:type="simple" xlink:show="embed" xlink:actuate="onLoad"/><draw:image xlink:href="./ObjectReplacements/Object 1" xlink:type="simple" xlink:show="embed" xlink:actuate="onLoad"/></draw:frame><text:s/>diárias de atención e outras que precisan de <draw:frame draw:style-name="fr3" draw:name="Obxecto2" text:anchor-type="as-char" svg:y="-0.353cm" svg:width="0.841cm" svg:height="0.436cm" draw:z-index="37"><draw:object xlink:href="./Object 2" xlink:type="simple" xlink:show="embed" xlink:actuate="onLoad"/><draw:image xlink:href="./ObjectReplacements/Object 2" xlink:type="simple" xlink:show="embed" xlink:actuate="onLoad"/></draw:frame><text:s/>diária, e sabemos tamén que nun primeiro momento non poderemos of<text:span text:style-name="T41">e</text:span>recer un total de horas de atención superior a <draw:frame draw:style-name="fr3" draw:name="Obxecto3" text:anchor-type="as-char" svg:y="-0.353cm" svg:width="1.027cm" svg:height="0.436cm" draw:z-index="38"><draw:object xlink:href="./Object 3" xlink:type="simple" xlink:show="embed" xlink:actuate="onLoad"/><draw:image xlink:href="./ObjectReplacements/Object 3" xlink:type="simple" xlink:show="embed" xlink:actuate="onLoad"/></draw:frame><text:s/>horas diárias. Estudar como deben distribuír-se adecuadamente as prazas de usuárias con altas necesidades e as de usuárias con necesidades normais, <text:span text:style-name="T15">partindo do número máximo de usuárias proposto no anterior informe.</text:span></text:p>
        </text:list-item>
      </text:list>
      <text:p text:style-name="P18"><draw:frame draw:style-name="fr1" draw:name="Marco5" text:anchor-type="paragraph" svg:x="1cm" svg:width="16cm" draw:z-index="3"><draw:text-box fo:min-height="22.11cm"><text:p text:style-name="P15"/></draw:text-box></draw:frame><text:span text:style-name="T26"/></text:p>
      <text:p text:style-name="P19"><text:span text:style-name="T26"/></text:p>
      <text:list text:continue-numbering="true" text:style-name="L2">
        <text:list-item>
          <text:p text:style-name="P48"><text:span text:style-name="T26">Í</text:span><text:span text:style-name="T22">ndice de satisfacción</text:span></text:p>
          <text:p text:style-name="P49"><text:span text:style-name="T22">T</text:span><text:span text:style-name="T17">emos previsto elaborar unha enquisa de satisfacción entre as usuárias que inclúa unha cualificación entre </text:span><text:span text:style-name="T17"><draw:frame draw:style-name="fr3" draw:name="Obxecto106" text:anchor-type="as-char" svg:y="-0.353cm" svg:width="0.568cm" svg:height="0.436cm" draw:z-index="27"><draw:object xlink:href="./Object 106" xlink:type="simple" xlink:show="embed" xlink:actuate="onLoad"/><draw:image xlink:href="./ObjectReplacements/Object 106" xlink:type="simple" xlink:show="embed" xlink:actuate="onLoad"/></draw:frame></text:span><text:span text:style-name="T17"><text:s/>e </text:span><text:span text:style-name="T17"><draw:frame draw:style-name="fr3" draw:name="Obxecto107" text:anchor-type="as-char" svg:y="-0.353cm" svg:width="0.596cm" svg:height="0.436cm" draw:z-index="28"><draw:object xlink:href="./Object 107" xlink:type="simple" xlink:show="embed" xlink:actuate="onLoad"/><draw:image xlink:href="./ObjectReplacements/Object 107" xlink:type="simple" xlink:show="embed" xlink:actuate="onLoad"/></draw:frame></text:span><text:span text:style-name="T17"><text:s/>para as instalacións e outra tamén entre </text:span><text:span text:style-name="T17"><draw:frame draw:style-name="fr3" draw:name="Obxecto108" text:anchor-type="as-char" svg:y="-0.353cm" svg:width="0.568cm" svg:height="0.436cm" draw:z-index="29"><draw:object xlink:href="./Object 108" xlink:type="simple" xlink:show="embed" xlink:actuate="onLoad"/><draw:image xlink:href="./ObjectReplacements/Object 108" xlink:type="simple" xlink:show="embed" xlink:actuate="onLoad"/><svg:desc>fórmula</svg:desc></draw:frame></text:span><text:span text:style-name="T17"><text:s/>e </text:span><text:span text:style-name="T17"><draw:frame draw:style-name="fr3" draw:name="Obxecto109" text:anchor-type="as-char" svg:y="-0.353cm" svg:width="0.596cm" svg:height="0.436cm" draw:z-index="30"><draw:object xlink:href="./Object 109" xlink:type="simple" xlink:show="embed" xlink:actuate="onLoad"/><draw:image xlink:href="./ObjectReplacements/Object 109" xlink:type="simple" xlink:show="embed" xlink:actuate="onLoad"/><svg:desc>fórmula</svg:desc></draw:frame></text:span><text:span text:style-name="T17"><text:s/>para a atención </text:span><text:span text:style-name="T27">recibida</text:span><text:span text:style-name="T17">. </text:span><text:span text:style-name="T27">A valoración das instalacións ponderará-se cun </text:span><text:span text:style-name="T27"><draw:frame draw:style-name="fr3" draw:name="Obxecto110" text:anchor-type="as-char" svg:y="-0.353cm" svg:width="1.205cm" svg:height="0.436cm" draw:z-index="31"><draw:object xlink:href="./Object 110" xlink:type="simple" xlink:show="embed" xlink:actuate="onLoad"/><draw:image xlink:href="./ObjectReplacements/Object 110" xlink:type="simple" xlink:show="embed" xlink:actuate="onLoad"/></draw:frame></text:span><text:span text:style-name="T27"><text:s/>e a valoración da atención terá un peso do </text:span><text:span text:style-name="T27"><draw:frame draw:style-name="fr3" draw:name="Obxecto111" text:anchor-type="as-char" svg:y="-0.353cm" svg:width="1.201cm" svg:height="0.436cm" draw:z-index="32"><draw:object xlink:href="./Object 111" xlink:type="simple" xlink:show="embed" xlink:actuate="onLoad"/><draw:image xlink:href="./ObjectReplacements/Object 111" xlink:type="simple" xlink:show="embed" xlink:actuate="onLoad"/></draw:frame></text:span><text:span text:style-name="T27">. </text:span><text:span text:style-name="T17">Estudar os valores que debemos acadar se queremos que este índice </text:span><text:span text:style-name="T17"><draw:frame draw:style-name="fr3" draw:name="Obxecto4" text:anchor-type="as-char" svg:y="-0.353cm" svg:width="0.589cm" svg:height="0.436cm" draw:z-index="39"><draw:object xlink:href="./Object 10" xlink:type="simple" xlink:show="embed" xlink:actuate="onLoad"/><draw:image xlink:href="./ObjectReplacements/Object 10" xlink:type="simple" xlink:show="embed" xlink:actuate="onLoad"/></draw:frame></text:span><text:span text:style-name="T29"><text:s/></text:span><text:span text:style-name="T17">supere os </text:span><text:span text:style-name="T17"><draw:frame draw:style-name="fr3" draw:name="Obxecto123" text:anchor-type="as-char" svg:y="-0.353cm" svg:width="0.605cm" svg:height="0.436cm" draw:z-index="35"><draw:object xlink:href="./Object 123" xlink:type="simple" xlink:show="embed" xlink:actuate="onLoad"/><draw:image xlink:href="./ObjectReplacements/Object 123" xlink:type="simple" xlink:show="embed" xlink:actuate="onLoad"/></draw:frame></text:span><text:span text:style-name="T17"><text:s/>pontos.</text:span></text:p>
        </text:list-item>
      </text:list>
      <text:p text:style-name="P19"><draw:frame draw:style-name="fr1" draw:name="Marco6" text:anchor-type="paragraph" svg:x="1cm" svg:width="16cm" draw:z-index="4"><draw:text-box fo:min-height="22.714cm"><text:list text:continue-numbering="true" text:style-name="L2"><text:list-header><text:p text:style-name="P53"/></text:list-header></text:list></draw:text-box></draw:frame><text:span text:style-name="T17"/></text:p>
      <text:p text:style-name="P13"/>
      <text:list text:continue-numbering="true" text:style-name="L2">
        <text:list-item>
          <text:p text:style-name="P36">Informe final</text:p>
          <text:p text:style-name="P50"><text:span text:style-name="T17">Debemos elaborar un informe final para enviar ás institucións que van co-financiar o proxecto e precisamos que conte con información gráfica clara </text:span><text:span text:style-name="T30">e resumida</text:span><text:span text:style-name="T17">. Elaborar este informe incluíndo </text:span><text:span text:style-name="T32">aqueles gráficos que sexan de interese para o proxecto final.</text:span></text:p>
        </text:list-item>
      </text:list>
      <text:p text:style-name="P22"><draw:frame draw:style-name="fr1" draw:name="Marco7" text:anchor-type="paragraph" svg:x="1cm" svg:width="16cm" draw:z-index="5"><draw:text-box fo:min-height="23.433cm"><text:list xml:id="list125624313777373" text:continue-numbering="true" text:style-name="L2"><text:list-header><text:p text:style-name="P52"><text:span text:style-name="T3"/></text:p></text:list-header></text:list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7.463cm" style:type="right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7.463cm" style:type="right"/>
        </style:tab-stops>
      </style:paragraph-properties>
      <style:text-properties fo:font-size="12pt" style:font-size-asian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fo:font-size="6pt" fo:font-style="italic" officeooo:paragraph-rsid="00590844" style:font-size-asian="6pt" style:font-style-asian="italic" style:font-size-complex="6pt" style:font-style-complex="italic"/>
    </style:style>
    <style:style style:name="MP2" style:family="paragraph" style:parent-style-name="Footer">
      <style:paragraph-properties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MT1" style:family="text">
      <style:text-properties officeooo:rsid="0036240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studo para a creación dunha Asociación para o apoio social a todo tipo de persoas desfavorecidas</text:span><text:tab/><text:page-number text:select-page="current">6</text:page-number>/<text:page-count>8</text:page-count></text:p>
      </style:footer>
      <style:footer-first>
        <text:p text:style-name="MP2"><text:span text:style-name="MT1">Estudo para a creación dunha Asociación para o apoio social a todo tipo de persoas desfavorecidas</text:span><text:tab/><text:page-number text:select-page="current">1</text:page-number>/<text:page-count>8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7T20:36:34.322639801</meta:creation-date>
    <dc:date>2026-05-25T12:56:23.833000000</dc:date>
    <meta:editing-duration>PT8H6M21S</meta:editing-duration>
    <meta:editing-cycles>83</meta:editing-cycles>
    <meta:generator>LibreOffice/24.2.1.2$Windows_X86_64 LibreOffice_project/db4def46b0453cc22e2d0305797cf981b68ef5ac</meta:generator>
    <meta:print-date>2026-05-25T09:33:46.335000000</meta:print-date>
    <meta:printed-by>Archivos PDF</meta:printed-by>
    <meta:document-statistic meta:table-count="1" meta:image-count="0" meta:object-count="33" meta:page-count="8" meta:paragraph-count="37" meta:word-count="863" meta:character-count="5501" meta:non-whitespace-character-count="4664"/>
  </office:meta>
</office:document-meta>
</file>

<file path=Object 1/content.xml><?xml version="1.0" encoding="utf-8"?>
<math xmlns="http://www.w3.org/1998/Math/MathML" display="block">
  <semantics>
    <mrow>
      <mn>2</mn>
      <mi>h</mi>
    </mrow>
    <annotation encoding="StarMath 5.0">2 h</annotation>
  </semantics>
</math>
</file>

<file path=Object 10/content.xml><?xml version="1.0" encoding="utf-8"?>
<math xmlns="http://www.w3.org/1998/Math/MathML" display="block">
  <semantics>
    <mi>q</mi>
    <annotation encoding="StarMath 5.0">q</annotation>
  </semantics>
</math>
</file>

<file path=Object 106/content.xml><?xml version="1.0" encoding="utf-8"?>
<math xmlns="http://www.w3.org/1998/Math/MathML" display="block">
  <semantics>
    <mn>1</mn>
    <annotation encoding="StarMath 5.0">1</annotation>
  </semantics>
</math>
</file>

<file path=Object 107/content.xml><?xml version="1.0" encoding="utf-8"?>
<math xmlns="http://www.w3.org/1998/Math/MathML" display="block">
  <semantics>
    <mn>5</mn>
    <annotation encoding="StarMath 5.0">5</annotation>
  </semantics>
</math>
</file>

<file path=Object 108/content.xml><?xml version="1.0" encoding="utf-8"?>
<math xmlns="http://www.w3.org/1998/Math/MathML" display="block">
  <semantics>
    <mn>1</mn>
    <annotation encoding="StarMath 5.0">1</annotation>
  </semantics>
</math>
</file>

<file path=Object 109/content.xml><?xml version="1.0" encoding="utf-8"?>
<math xmlns="http://www.w3.org/1998/Math/MathML" display="block">
  <semantics>
    <mn>5</mn>
    <annotation encoding="StarMath 5.0">5</annotation>
  </semantics>
</math>
</file>

<file path=Object 110/content.xml><?xml version="1.0" encoding="utf-8"?>
<math xmlns="http://www.w3.org/1998/Math/MathML" display="block">
  <semantics>
    <mrow>
      <mn>40</mn>
      <mtext>%</mtext>
    </mrow>
    <annotation encoding="StarMath 5.0">40%</annotation>
  </semantics>
</math>
</file>

<file path=Object 111/content.xml><?xml version="1.0" encoding="utf-8"?>
<math xmlns="http://www.w3.org/1998/Math/MathML" display="block">
  <semantics>
    <mrow>
      <mn>60</mn>
      <mtext>%</mtext>
    </mrow>
    <annotation encoding="StarMath 5.0">60%</annotation>
  </semantics>
</math>
</file>

<file path=Object 123/content.xml><?xml version="1.0" encoding="utf-8"?>
<math xmlns="http://www.w3.org/1998/Math/MathML" display="block">
  <semantics>
    <mn>7</mn>
    <annotation encoding="StarMath 5.0">7</annotation>
  </semantics>
</math>
</file>

<file path=Object 2/content.xml><?xml version="1.0" encoding="utf-8"?>
<math xmlns="http://www.w3.org/1998/Math/MathML" display="block">
  <semantics>
    <mrow>
      <mn>1</mn>
      <mi>h</mi>
    </mrow>
    <annotation encoding="StarMath 5.0">1 h</annotation>
  </semantics>
</math>
</file>

<file path=Object 3/content.xml><?xml version="1.0" encoding="utf-8"?>
<math xmlns="http://www.w3.org/1998/Math/MathML" display="block">
  <semantics>
    <mn>120</mn>
    <annotation encoding="StarMath 5.0">120</annotation>
  </semantics>
</math>
</file>

<file path=Object 46/content.xml><?xml version="1.0" encoding="utf-8"?>
<math xmlns="http://www.w3.org/1998/Math/MathML" display="block">
  <semantics>
    <mi>x</mi>
    <annotation encoding="StarMath 5.0">x</annotation>
  </semantics>
</math>
</file>

<file path=Object 47/content.xml><?xml version="1.0" encoding="utf-8"?>
<math xmlns="http://www.w3.org/1998/Math/MathML" display="block">
  <semantics>
    <mi>y</mi>
    <annotation encoding="StarMath 5.0">y</annotation>
  </semantics>
</math>
</file>

<file path=Object 48/content.xml><?xml version="1.0" encoding="utf-8"?>
<math xmlns="http://www.w3.org/1998/Math/MathML" display="block">
  <semantics>
    <msup>
      <mi>m</mi>
      <mn>2</mn>
    </msup>
    <annotation encoding="StarMath 5.0">m^2</annotation>
  </semantics>
</math>
</file>

<file path=Object 49/content.xml><?xml version="1.0" encoding="utf-8"?>
<math xmlns="http://www.w3.org/1998/Math/MathML" display="block">
  <semantics>
    <mi>s</mi>
    <annotation encoding="StarMath 5.0">s</annotation>
  </semantics>
</math>
</file>

<file path=Object 50/content.xml><?xml version="1.0" encoding="utf-8"?>
<math xmlns="http://www.w3.org/1998/Math/MathML" display="block">
  <semantics>
    <mi>i</mi>
    <annotation encoding="StarMath 5.0">i</annotation>
  </semantics>
</math>
</file>

<file path=Object 51/content.xml><?xml version="1.0" encoding="utf-8"?>
<math xmlns="http://www.w3.org/1998/Math/MathML" display="block">
  <semantics>
    <mi>g</mi>
    <annotation encoding="StarMath 5.0">g</annotation>
  </semantics>
</math>
</file>

<file path=Object 52/content.xml><?xml version="1.0" encoding="utf-8"?>
<math xmlns="http://www.w3.org/1998/Math/MathML" display="block">
  <semantics>
    <mi>q</mi>
    <annotation encoding="StarMath 5.0">q</annotation>
  </semantics>
</math>
</file>

<file path=Object 66/content.xml><?xml version="1.0" encoding="utf-8"?>
<math xmlns="http://www.w3.org/1998/Math/MathML" display="block">
  <semantics>
    <mrow>
      <mn>8</mn>
      <msup>
        <mi>m</mi>
        <mn>2</mn>
      </msup>
    </mrow>
    <annotation encoding="StarMath 5.0">8 m^2</annotation>
  </semantics>
</math>
</file>

<file path=Object 67/content.xml><?xml version="1.0" encoding="utf-8"?>
<math xmlns="http://www.w3.org/1998/Math/MathML" display="block">
  <semantics>
    <mrow>
      <mn>3</mn>
      <msup>
        <mi>m</mi>
        <mn>2</mn>
      </msup>
    </mrow>
    <annotation encoding="StarMath 5.0">3 m^2</annotation>
  </semantics>
</math>
</file>

<file path=Object 68/content.xml><?xml version="1.0" encoding="utf-8"?>
<math xmlns="http://www.w3.org/1998/Math/MathML" display="block">
  <semantics>
    <mrow>
      <mn>2.000</mn>
      <msup>
        <mi>m</mi>
        <mn>2</mn>
      </msup>
    </mrow>
    <annotation encoding="StarMath 5.0">2.000 m^2</annotation>
  </semantics>
</math>
</file>

<file path=Object 74/content.xml><?xml version="1.0" encoding="utf-8"?>
<math xmlns="http://www.w3.org/1998/Math/MathML" display="block">
  <semantics>
    <mrow>
      <mn>250</mn>
      <mi>€</mi>
    </mrow>
    <annotation encoding="StarMath 5.0">250€</annotation>
  </semantics>
</math>
</file>

<file path=Object 75/content.xml><?xml version="1.0" encoding="utf-8"?>
<math xmlns="http://www.w3.org/1998/Math/MathML" display="block">
  <semantics>
    <mrow>
      <mn>40.000</mn>
      <mi>€</mi>
    </mrow>
    <annotation encoding="StarMath 5.0">40.000€</annotation>
  </semantics>
</math>
</file>

<file path=Object 76/content.xml><?xml version="1.0" encoding="utf-8"?>
<math xmlns="http://www.w3.org/1998/Math/MathML" display="block">
  <semantics>
    <mrow>
      <mn>400</mn>
      <mi>€</mi>
    </mrow>
    <annotation encoding="StarMath 5.0">400€</annotation>
  </semantics>
</math>
</file>

<file path=Object 77/content.xml><?xml version="1.0" encoding="utf-8"?>
<math xmlns="http://www.w3.org/1998/Math/MathML" display="block">
  <semantics>
    <mrow>
      <mn>50</mn>
      <mi>€</mi>
    </mrow>
    <annotation encoding="StarMath 5.0">50€</annotation>
  </semantics>
</math>
</file>

<file path=Object 78/content.xml><?xml version="1.0" encoding="utf-8"?>
<math xmlns="http://www.w3.org/1998/Math/MathML" display="block">
  <semantics>
    <msup>
      <mi>m</mi>
      <mn>2</mn>
    </msup>
    <annotation encoding="StarMath 5.0">m^2</annotation>
  </semantics>
</math>
</file>

<file path=Object 85/content.xml><?xml version="1.0" encoding="utf-8"?>
<math xmlns="http://www.w3.org/1998/Math/MathML" display="block">
  <semantics>
    <mn>10</mn>
    <annotation encoding="StarMath 5.0">10</annotation>
  </semantics>
</math>
</file>

<file path=Object 86/content.xml><?xml version="1.0" encoding="utf-8"?>
<math xmlns="http://www.w3.org/1998/Math/MathML" display="block">
  <semantics>
    <mn>10</mn>
    <annotation encoding="StarMath 5.0">10</annotation>
  </semantics>
</math>
</file>

<file path=Object 87/content.xml><?xml version="1.0" encoding="utf-8"?>
<math xmlns="http://www.w3.org/1998/Math/MathML" display="block">
  <semantics>
    <mn>5</mn>
    <annotation encoding="StarMath 5.0">5</annotation>
  </semantics>
</math>
</file>

<file path=Object 88/content.xml><?xml version="1.0" encoding="utf-8"?>
<math xmlns="http://www.w3.org/1998/Math/MathML" display="block">
  <semantics>
    <mn>100</mn>
    <annotation encoding="StarMath 5.0">100</annotation>
  </semantics>
</math>
</file>

<file path=Object 89/content.xml><?xml version="1.0" encoding="utf-8"?>
<math xmlns="http://www.w3.org/1998/Math/MathML" display="block">
  <semantics>
    <mn>8</mn>
    <annotation encoding="StarMath 5.0">8</annotation>
  </semantics>
</math>
</file>

<file path=Object 90/content.xml><?xml version="1.0" encoding="utf-8"?>
<math xmlns="http://www.w3.org/1998/Math/MathML" display="block">
  <semantics>
    <mn>70</mn>
    <annotation encoding="StarMath 5.0">70</annotation>
  </semantics>
</math>
</file>

<file path=Object 91/content.xml><?xml version="1.0" encoding="utf-8"?>
<math xmlns="http://www.w3.org/1998/Math/MathML" display="block">
  <semantics>
    <mn>5</mn>
    <annotation encoding="StarMath 5.0">5</annotation>
  </semantics>
</math>
</file>