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6pt" fo:language="es" fo:country="ES" fo:font-style="normal" style:text-underline-style="none" fo:font-weight="normal" style:text-blinking="false" fo:background-color="#ffffff" style:font-size-asian="16pt" style:font-size-complex="16pt"/>
    </style:style>
    <style:style style:name="P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6pt" fo:language="es" fo:country="ES" fo:font-style="normal" style:text-underline-style="none" fo:font-weight="normal" officeooo:rsid="001d124f" officeooo:paragraph-rsid="001d124f" style:text-blinking="false" fo:background-color="#ffffff" style:font-size-asian="16pt" style:font-size-complex="16pt"/>
    </style:style>
    <style:style style:name="P3" style:family="paragraph" style:parent-style-name="Standard">
      <style:paragraph-properties fo:text-align="justify" style:justify-single-word="false"/>
      <style:text-properties style:font-name="Times New Roman" fo:font-size="16pt" fo:language="es" fo:country="ES" style:font-size-asian="16pt" style:font-size-complex="16pt"/>
    </style:style>
    <style:style style:name="P4" style:family="paragraph" style:parent-style-name="Standard">
      <style:paragraph-properties fo:text-align="justify" style:justify-single-word="false"/>
      <style:text-properties fo:color="#127622" loext:opacity="100%" style:font-name="Times New Roman" fo:font-size="16pt" fo:language="es" fo:country="ES" officeooo:rsid="001d124f" officeooo:paragraph-rsid="001d124f" style:font-size-asian="16pt" style:font-size-complex="16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pan text:style-name="T1">Indica qué propiedad de los textos falla en este texto, y justifica tu respuesta.</text:span></text:p>
      <text:p text:style-name="P1"/>
      <text:p text:style-name="P1"><text:bookmark text:name="docs-internal-guid-7ad71601-7fff-ca65-76c8-c2deca71ac58"/>Tras ganar el Nobel los Curie se hicieron mundialmente famosos y gracias a esa fama empezaron a llegar  reconocimientos que les habían sido esquivos durante tanto tiempo porque lo cierto es que hasta entonces pese al descubrimiento del radio y la radioactividad la sociedad francesa se había portado de una manera muy rácana con ellos Pierre intentó obtener la cátedra  de Mineralogía de la Sorbona para la que estaba sobradamente acreditado pero no se la dieron se presentó a la Academia de Ciencias pero lo rechazaron los ingresos de la pareja eran muy modestos Marie se tenía que ir hasta Sèvres varios días a la semana para dar clases y Pierre debilitado como estaba se agotaba atendiendo a sus propios alumnos pero lo peor era no disponer de un buen laboratorio</text:p>
      <text:p text:style-name="P3"/>
      <text:p text:style-name="P4">En este texto falla la cohesión, que es la propiedad de los textos que consiste en que los elementos de un texto estén bien unidos entre sí.</text:p>
      <text:p text:style-name="P4">En este caso, falla la cohesión porque el texto carece de puntuación. Por ejemplo, después de “tras ganar el Nobel” (línea 1), tendría que situarse una coma, siguiendo las normas de puntuación básica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9T10:33:23.228184745</meta:creation-date>
    <dc:date>2026-04-09T10:51:41.773065895</dc:date>
    <meta:editing-duration>PT8M8S</meta:editing-duration>
    <meta:editing-cycles>1</meta:editing-cycles>
    <meta:generator>LibreOffice/7.0.4.2$Linux_X86_64 LibreOffice_project/00$Build-2</meta:generator>
    <meta:document-statistic meta:table-count="0" meta:image-count="0" meta:object-count="0" meta:page-count="1" meta:paragraph-count="4" meta:word-count="206" meta:character-count="1191" meta:non-whitespace-character-count="987"/>
  </office:meta>
</office:document-meta>
</file>