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0188f8" officeooo:paragraph-rsid="000188f8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gl" fo:country="ES" officeooo:rsid="000188f8" officeooo:paragraph-rsid="000188f8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gl" fo:country="ES" fo:font-weight="bold" officeooo:rsid="000188f8" officeooo:paragraph-rsid="000188f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gl" fo:country="ES" fo:font-weight="normal" officeooo:rsid="000188f8" officeooo:paragraph-rsid="000188f8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gl" fo:country="ES" officeooo:rsid="000188f8" officeooo:paragraph-rsid="000188f8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language="gl" fo:country="ES" officeooo:paragraph-rsid="000188f8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language="gl" fo:country="ES" fo:font-weight="normal" officeooo:paragraph-rsid="000188f8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language="gl" fo:country="ES" officeooo:rsid="000188f8" officeooo:paragraph-rsid="000188f8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language="gl" fo:country="ES" officeooo:rsid="000311b4" officeooo:paragraph-rsid="000311b4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language="gl" fo:country="ES" fo:font-weight="bold" officeooo:rsid="000311b4" officeooo:paragraph-rsid="000311b4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language="gl" fo:country="ES" fo:font-weight="bold" officeooo:rsid="00044852" officeooo:paragraph-rsid="00044852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2a6099" loext:opacity="100%" style:font-name="Times New Roman" fo:language="gl" fo:country="ES" officeooo:rsid="00044852" officeooo:paragraph-rsid="00044852"/>
    </style:style>
    <style:style style:name="P13" style:family="paragraph" style:parent-style-name="Text_20_body">
      <style:paragraph-properties fo:text-align="justify" style:justify-single-word="false"/>
      <style:text-properties fo:color="#2a6099" loext:opacity="100%" style:font-name="Times New Roman" fo:language="gl" fo:country="ES" officeooo:rsid="000188f8" officeooo:paragraph-rsid="000188f8"/>
    </style:style>
    <style:style style:name="P14" style:family="paragraph" style:parent-style-name="Text_20_body">
      <style:paragraph-properties fo:text-align="justify" style:justify-single-word="false"/>
      <style:text-properties fo:color="#2a6099" loext:opacity="100%" style:font-name="Times New Roman" fo:language="gl" fo:country="ES" fo:font-weight="bold" officeooo:rsid="00044852" officeooo:paragraph-rsid="00044852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2a6099" loext:opacity="100%" style:font-name="Times New Roman" fo:language="gl" fo:country="ES" fo:font-weight="bold" officeooo:rsid="000311b4" officeooo:paragraph-rsid="000311b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11b4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fo:language="gl" fo:country="ES" fo:font-weight="normal" style:font-weight-asian="normal" style:font-weight-complex="normal"/>
    </style:style>
    <style:style style:name="T7" style:family="text">
      <style:text-properties style:font-name="Times New Roman"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44852"/>
    </style:style>
    <style:style style:name="T9" style:family="text">
      <style:text-properties fo:color="#2a6099" loext:opacity="100%"/>
    </style:style>
    <style:style style:name="T1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e:</text:p>
      <text:p text:style-name="P2"/>
      <text:p text:style-name="P2">________________________________________________________________________________</text:p>
      <text:p text:style-name="P2"/>
      <text:p text:style-name="P2"/>
      <text:p text:style-name="P3">1. Le o texto e responde ás preguntas:</text:p>
      <text:p text:style-name="P2"/>
      <text:p text:style-name="P5">Pedro Sánchez reitera o "<text:span text:style-name="T4">non</text:span> á guerra" tras a <text:span text:style-name="T5">ameaza</text:span> <text:span text:style-name="T4">comercial</text:span> de Donald Trump</text:p>
      <text:p text:style-name="P4"/>
      <text:p text:style-name="P1"><text:span text:style-name="T6">Así, </text:span><text:span text:style-name="Strong_20_Emphasis"><text:span text:style-name="T6">Pedro Sánchez</text:span></text:span><text:span text:style-name="T6">, advertiu de que “ninguén sabe con certeza </text:span><text:span text:style-name="Strong_20_Emphasis"><text:span text:style-name="T6">que vai pasar </text:span></text:span><text:span text:style-name="Strong_20_Emphasis"><text:span text:style-name="T7">agora</text:span></text:span><text:span text:style-name="Strong_20_Emphasis"><text:span text:style-name="T6"> nin cales eran os obxectivos de quen lanzou o </text:span></text:span><text:span text:style-name="Strong_20_Emphasis"><text:span text:style-name="T7">primeiro</text:span></text:span><text:span text:style-name="Strong_20_Emphasis"><text:span text:style-name="T6"> ataque</text:span></text:span><text:span text:style-name="T6">”, </text:span><text:span text:style-name="T7">mais</text:span><text:span text:style-name="T6"> subliñou que “o que si sabemos” é que unha guerra “longa, con numerosas baixas e consecuencias graves para a economía a nivel global, non traería nada bo”. “</text:span><text:span text:style-name="T7">Nós</text:span><text:span text:style-name="T6"> dicímolo con claridade:</text:span><text:span text:style-name="Strong_20_Emphasis"><text:span text:style-name="T6"> non á guerra</text:span></text:span><text:span text:style-name="T6">”, afirmou. “A posición do Goberno do Estado español pode resumirse en catro palabras: </text:span><text:span text:style-name="Strong_20_Emphasis"><text:span text:style-name="T6">defensa do </text:span></text:span><text:span text:style-name="Strong_20_Emphasis"><text:span text:style-name="T7">dereito</text:span></text:span><text:span text:style-name="Strong_20_Emphasis"><text:span text:style-name="T6"> internacional</text:span></text:span><text:span text:style-name="T6">”.</text:span></text:p>
      <text:p text:style-name="P6"><text:span text:style-name="T3">“O mundo non pode resolver os seus </text:span><text:span text:style-name="T4">problemas</text:span><text:span text:style-name="T3"> con bombas”, insistiu. “Estamos para achegar solucións aos problemas, non </text:span><text:span text:style-name="T4">para</text:span><text:span text:style-name="T3"> encher os petos duns poucos, os de sempre, </text:span><text:span text:style-name="T4">mentres</text:span><text:span text:style-name="T3"> o mundo deixa de construír </text:span><text:span text:style-name="T4">hospitais</text:span><text:span text:style-name="T3"> para fabricar mísiles”, reclamou.</text:span></text:p>
      <text:p text:style-name="P7"><text:s/></text:p>
      <text:p text:style-name="P8">a) Realiza un resumo do texto.</text:p>
      <text:p text:style-name="P12">En este texto, de carácter informativo, se conta a resposta do presidente Pedro Sánchez a Donald Trump, baseada esta nunha proposta antibelicista do conflito.</text:p>
      <text:p text:style-name="P8"/>
      <text:p text:style-name="P8"/>
      <text:p text:style-name="P8">b) Analiza morfoloxicamente as palabras subliñadas do texto. Poden ser variables ou invariables.</text:p>
      <text:p text:style-name="P13">- <text:span text:style-name="T8">Non: adverbio de negación.</text:span></text:p>
      <text:p text:style-name="P13">- <text:span text:style-name="T8">Comercial: adxectivo en grao positivo, de unha terminación, feminino e singular.</text:span></text:p>
      <text:p text:style-name="P13">- <text:span text:style-name="T8">Agora: adverbio de tempo.</text:span></text:p>
      <text:p text:style-name="P13">- <text:span text:style-name="T8">Primeiro: determinante numeral, masculino e singular.</text:span></text:p>
      <text:p text:style-name="P13">- <text:span text:style-name="T8">Máis: adverbio de cantidade.</text:span></text:p>
      <text:p text:style-name="P13">- <text:span text:style-name="T8">Nós: pronome persoal, plural.</text:span></text:p>
      <text:p text:style-name="P13">- <text:span text:style-name="T8">Dereito: substantivo común, abstracto, incontable, individual, masculino, singular.</text:span></text:p>
      <text:p text:style-name="P13">- <text:span text:style-name="T8">Problemas: substantivo común, concreto, contable, individual, masculino e plural.</text:span></text:p>
      <text:p text:style-name="P13">- <text:span text:style-name="T8">Para: preposición.</text:span></text:p>
      <text:p text:style-name="P13">- <text:span text:style-name="T8">Mentres: adverbio de tempo.</text:span></text:p>
      <text:p text:style-name="P12">- Hospitais: substantivo común, concreto, contable, individual, masculino e plural.</text:p>
      <text:p text:style-name="P8"/>
      <text:p text:style-name="P8"/>
      <text:p text:style-name="P8"><text:soft-page-break/><text:span text:style-name="T1">2. </text:span><text:span text:style-name="T2">Di se as seguintes palabras son simples, derivadas, compostas ou para sintéticas, e analízaas:</text:span></text:p>
      <text:p text:style-name="P9"><text:span text:style-name="T3">comercial – desalmado – non – desafogada – berces – enmudecer – antibelicista – mediodía</text:span><text:span text:style-name="T1"> </text:span></text:p>
      <text:p text:style-name="P10"/>
      <text:p text:style-name="P11">Comerci / al: <text:span text:style-name="T9">derivada</text:span></text:p>
      <text:p text:style-name="P14">- comerci: lexema</text:p>
      <text:p text:style-name="P14">- al: morfema derivativo sufixo</text:p>
      <text:p text:style-name="P14"/>
      <text:p text:style-name="P14"><text:span text:style-name="T10">Des / alm / ad / o</text:span>: parasintética</text:p>
      <text:p text:style-name="P14">- des: morfema derivativo prefixo</text:p>
      <text:p text:style-name="P14">- alm: lexema</text:p>
      <text:p text:style-name="P14">- ad: morfema derivativo sufixo</text:p>
      <text:p text:style-name="P14">- o: morfema flexivo de xénero masculino</text:p>
      <text:p text:style-name="P14"/>
      <text:p text:style-name="P14"><text:span text:style-name="T10">Non</text:span>: simple</text:p>
      <text:p text:style-name="P14">- non: lexema</text:p>
      <text:p text:style-name="P14"/>
      <text:p text:style-name="P14"><text:span text:style-name="T10">Des / afog / ad / a</text:span>: derivada</text:p>
      <text:p text:style-name="P14">- des: morfema derivativo prefixo</text:p>
      <text:p text:style-name="P14">- afog: lexema</text:p>
      <text:p text:style-name="P14">- ad: morfema derivativo sufixo</text:p>
      <text:p text:style-name="P14">- a: morfema flexivo de xénero feminino</text:p>
      <text:p text:style-name="P14"/>
      <text:p text:style-name="P14"><text:span text:style-name="T10">Berce / s:</text:span> simple</text:p>
      <text:p text:style-name="P14">- berce: lexema</text:p>
      <text:p text:style-name="P14">- s: morfema flexivo de número plural</text:p>
      <text:p text:style-name="P14"/>
      <text:p text:style-name="P14"><text:span text:style-name="T10">En / mud / ecer: </text:span>parasintética</text:p>
      <text:p text:style-name="P14">- en: morfema derivativo prefixo</text:p>
      <text:p text:style-name="P14">- mud: lexema</text:p>
      <text:p text:style-name="P14">- ecer: morfema derivativo sufixo</text:p>
      <text:p text:style-name="P14"/>
      <text:p text:style-name="P14"><text:soft-page-break/><text:span text:style-name="T10">Anti- / belic / ista</text:span>: derivada</text:p>
      <text:p text:style-name="P14">- anti: morfema derivativo prefixo</text:p>
      <text:p text:style-name="P14">- belic: lexema</text:p>
      <text:p text:style-name="P14">-ista: morfema derivativo sufixo</text:p>
      <text:p text:style-name="P10"/>
      <text:p text:style-name="P11">Medio / día: <text:span text:style-name="T9">composta</text:span></text:p>
      <text:p text:style-name="P14">- medio: lexema</text:p>
      <text:p text:style-name="P14">- día: lexema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4T12:16:24.173000000</meta:creation-date>
    <meta:print-date>2026-03-04T12:25:28.050000000</meta:print-date>
    <dc:date>2026-03-23T20:27:06.816799749</dc:date>
    <meta:editing-duration>PT24M13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3" meta:paragraph-count="52" meta:word-count="415" meta:character-count="2666" meta:non-whitespace-character-count="2293"/>
  </office:meta>
</office:document-meta>
</file>