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officeooo:rsid="0003cb6c" officeooo:paragraph-rsid="0003cb6c"/>
    </style:style>
    <style:style style:name="P2" style:family="paragraph" style:parent-style-name="Standard">
      <style:paragraph-properties fo:text-align="justify" style:justify-single-word="false"/>
      <style:text-properties style:font-name="Times New Roman" fo:font-weight="bold" officeooo:rsid="0003cb6c" officeooo:paragraph-rsid="0003cb6c" style:font-weight-asian="bold" style:font-weight-complex="bold"/>
    </style:style>
    <style:style style:name="P3" style:family="paragraph" style:parent-style-name="Standard">
      <style:paragraph-properties fo:text-align="justify" style:justify-single-word="false"/>
      <style:text-properties style:font-name="Times New Roman" fo:font-weight="bold" officeooo:rsid="0006e9ba" officeooo:paragraph-rsid="0006e9ba" style:font-weight-asian="bold" style:font-weight-complex="bold"/>
    </style:style>
    <style:style style:name="P4" style:family="paragraph" style:parent-style-name="Standard">
      <style:paragraph-properties fo:text-align="justify" style:justify-single-word="false"/>
      <style:text-properties style:font-name="Times New Roman" officeooo:rsid="00050c7d" officeooo:paragraph-rsid="00050c7d"/>
    </style:style>
    <style:style style:name="P5" style:family="paragraph" style:parent-style-name="Standard">
      <style:paragraph-properties fo:text-align="justify" style:justify-single-word="false"/>
      <style:text-properties style:font-name="Times New Roman" officeooo:rsid="0006e9ba" officeooo:paragraph-rsid="0006e9ba"/>
    </style:style>
    <style:style style:name="P6" style:family="paragraph" style:parent-style-name="Standard">
      <style:paragraph-properties fo:text-align="center" style:justify-single-word="false"/>
      <style:text-properties style:font-name="Times New Roman" officeooo:rsid="0006e9ba" officeooo:paragraph-rsid="0006e9ba"/>
    </style:style>
    <style:style style:name="P7" style:family="paragraph" style:parent-style-name="Standard">
      <style:paragraph-properties fo:line-height="200%" fo:text-align="justify" style:justify-single-word="false"/>
      <style:text-properties style:font-name="Times New Roman" officeooo:rsid="00050c7d" officeooo:paragraph-rsid="00050c7d"/>
    </style:style>
    <style:style style:name="P8" style:family="paragraph" style:parent-style-name="Standard">
      <style:paragraph-properties fo:line-height="200%" fo:text-align="justify" style:justify-single-word="false"/>
      <style:text-properties style:font-name="Times New Roman" officeooo:rsid="00050c7d" officeooo:paragraph-rsid="00097892"/>
    </style:style>
    <style:style style:name="P9" style:family="paragraph" style:parent-style-name="Standard">
      <style:paragraph-properties fo:text-align="justify" style:justify-single-word="false"/>
      <style:text-properties style:font-name="Times New Roman" officeooo:rsid="0003cb6c" officeooo:paragraph-rsid="0003cb6c"/>
    </style:style>
    <style:style style:name="P10" style:family="paragraph" style:parent-style-name="Standard">
      <style:paragraph-properties fo:text-align="justify" style:justify-single-word="false"/>
      <style:text-properties style:font-name="Times New Roman" officeooo:rsid="0003cb6c" officeooo:paragraph-rsid="0009fcca"/>
    </style:style>
    <style:style style:name="P11" style:family="paragraph" style:parent-style-name="Standard">
      <style:paragraph-properties fo:text-align="justify" style:justify-single-word="false"/>
      <style:text-properties style:font-name="Times New Roman" officeooo:rsid="0006e9ba" officeooo:paragraph-rsid="0006e9ba"/>
    </style:style>
    <style:style style:name="P12" style:family="paragraph" style:parent-style-name="Standard">
      <style:paragraph-properties fo:text-align="justify" style:justify-single-word="false"/>
      <style:text-properties fo:color="#2a6099" loext:opacity="100%" style:font-name="Times New Roman" officeooo:rsid="0003cb6c" officeooo:paragraph-rsid="0003cb6c"/>
    </style:style>
    <style:style style:name="P13" style:family="paragraph" style:parent-style-name="Standard">
      <style:paragraph-properties fo:text-align="justify" style:justify-single-word="false"/>
      <style:text-properties fo:color="#2a6099" loext:opacity="100%" style:font-name="Times New Roman" officeooo:rsid="0003cb6c" officeooo:paragraph-rsid="0009fcca"/>
    </style:style>
    <style:style style:name="P14" style:family="paragraph" style:parent-style-name="Standard">
      <style:paragraph-properties fo:line-height="200%" fo:text-align="justify" style:justify-single-word="false"/>
      <style:text-properties fo:color="#2a6099" loext:opacity="100%" style:font-name="Times New Roman" officeooo:rsid="00050c7d" officeooo:paragraph-rsid="00050c7d"/>
    </style:style>
    <style:style style:name="P15" style:family="paragraph" style:parent-style-name="Standard">
      <style:paragraph-properties fo:line-height="200%" fo:text-align="justify" style:justify-single-word="false"/>
      <style:text-properties fo:color="#2a6099" loext:opacity="100%" style:font-name="Times New Roman" officeooo:rsid="00050c7d" officeooo:paragraph-rsid="00097892"/>
    </style:style>
    <style:style style:name="P16" style:family="paragraph" style:parent-style-name="Standard">
      <style:paragraph-properties fo:text-align="justify" style:justify-single-word="false"/>
      <style:text-properties fo:color="#2a6099" loext:opacity="100%" style:font-name="Times New Roman" officeooo:rsid="0009fcca" officeooo:paragraph-rsid="0009fcca"/>
    </style:style>
    <style:style style:name="P17" style:family="paragraph" style:parent-style-name="Standard">
      <style:paragraph-properties fo:text-align="justify" style:justify-single-word="false"/>
      <style:text-properties fo:color="#2a6099" loext:opacity="100%" officeooo:paragraph-rsid="000a2df5"/>
    </style:style>
    <style:style style:name="P18" style:family="paragraph" style:parent-style-name="Standard">
      <style:paragraph-properties fo:text-align="justify" style:justify-single-word="false"/>
      <style:text-properties fo:color="#2a6099" loext:opacity="100%" officeooo:rsid="000a2df5" officeooo:paragraph-rsid="000a2df5"/>
    </style:style>
    <style:style style:name="T1" style:family="text">
      <style:text-properties officeooo:rsid="00050c7d"/>
    </style:style>
    <style:style style:name="T2" style:family="text">
      <style:text-properties officeooo:rsid="00082b88"/>
    </style:style>
    <style:style style:name="T3" style:family="text">
      <style:text-properties style:font-name="Times New Roman"/>
    </style:style>
    <style:style style:name="T4" style:family="text">
      <style:text-properties style:font-name="Times New Roman" officeooo:rsid="000a2df5"/>
    </style:style>
    <style:style style:name="T5" style:family="text">
      <style:text-properties style:font-name="Times New Roman" officeooo:rsid="0006e9ba"/>
    </style:style>
    <style:style style:name="T6" style:family="text">
      <style:text-properties style:font-name="Times New Roman" officeooo:rsid="000b1236"/>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officeooo:rsid="0009fcca"/>
    </style:style>
    <style:style style:name="T10" style:family="text">
      <style:text-properties officeooo:rsid="000a2df5"/>
    </style:style>
    <style:style style:name="T11" style:family="text">
      <style:text-properties fo:color="#2a6099" loext:opacity="100%"/>
    </style:style>
    <style:style style:name="T12" style:family="text">
      <style:text-properties fo:color="#2a6099" loext:opacity="100%" officeooo:rsid="00082b8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ombre:</text:p>
      <text:p text:style-name="P1">________________________________________________________________________________</text:p>
      <text:p text:style-name="P1"/>
      <text:p text:style-name="P2">1. Subraya todas las palabras invariables del texto y analízalas:</text:p>
      <text:p text:style-name="P1"/>
      <text:p text:style-name="P1"><text:span text:style-name="T8">A</text:span> poca gente le gusta <text:span text:style-name="T8">que</text:span>, <text:span text:style-name="T8">para</text:span> ir <text:span text:style-name="T8">de</text:span> vacaciones <text:span text:style-name="T8">con</text:span> el coche, tenga <text:span text:style-name="T8">que</text:span> aguantar nueve horas <text:span text:style-name="T8">de</text:span> viaje <text:span text:style-name="T8">por</text:span> culpa <text:span text:style-name="T8">de</text:span> un atasco <text:span text:style-name="T8">que</text:span> dura <text:span text:style-name="T8">desde</text:span> <text:span text:style-name="T8">que</text:span> sale <text:span text:style-name="T8">a</text:span> la carretera, <text:span text:style-name="T8">hasta</text:span> <text:span text:style-name="T8">que</text:span> llegue <text:span text:style-name="T8">a</text:span> su destino- <text:span text:style-name="T8">mientras</text:span> recorrió ¡<text:span text:style-name="T8">tan</text:span> <text:span text:style-name="T8">sólo</text:span> cincuenta kilómetros!- dejándose <text:span text:style-name="T8">sobre</text:span> el asfalto la última dosis <text:span text:style-name="T8">de</text:span> paciencia <text:span text:style-name="T8">que</text:span> va quedando <text:span text:style-name="T8">según</text:span> pasan <text:span text:style-name="T8">lentamente</text:span> los minutos <text:span text:style-name="T8">en</text:span> el entorno reloj <text:span text:style-name="T8">que</text:span>, <text:span text:style-name="T8">durante</text:span> todo el trayecto, ha ido recordando la hora <text:span text:style-name="T8">en</text:span> el salpicadero. </text:p>
      <text:p text:style-name="P1"/>
      <text:p text:style-name="P12">- <text:span text:style-name="T9">A: preposición.</text:span></text:p>
      <text:p text:style-name="P12">- <text:span text:style-name="T9">Que: conjunción.</text:span></text:p>
      <text:p text:style-name="P12">- <text:span text:style-name="T9">Para: preposición.</text:span></text:p>
      <text:p text:style-name="P12">- <text:span text:style-name="T9">De: preposición.</text:span></text:p>
      <text:p text:style-name="P12">- <text:span text:style-name="T9">Con: preposición.</text:span></text:p>
      <text:p text:style-name="P12">- <text:span text:style-name="T9">Por: preposición.</text:span></text:p>
      <text:p text:style-name="P13">- <text:span text:style-name="T9">Desde: preposición.</text:span></text:p>
      <text:p text:style-name="P13">- <text:span text:style-name="T9">Hasta: preposición.</text:span></text:p>
      <text:p text:style-name="P13">- <text:span text:style-name="T9">Mientras: adverbio de tiempo.</text:span></text:p>
      <text:p text:style-name="P13">- <text:span text:style-name="T9">Tan: adverbio de cantidad.</text:span></text:p>
      <text:p text:style-name="P13">- <text:span text:style-name="T9">Sólo: adverbio de modo.</text:span></text:p>
      <text:p text:style-name="P13">- <text:span text:style-name="T9">Sobre: preposición.</text:span></text:p>
      <text:p text:style-name="P13">- <text:span text:style-name="T9">Según: preposición.</text:span></text:p>
      <text:p text:style-name="P13">- <text:span text:style-name="T9">Lentamente: adverbio de tiempo.</text:span></text:p>
      <text:p text:style-name="P13">- <text:span text:style-name="T9">En: preposición.</text:span></text:p>
      <text:p text:style-name="P13">- <text:span text:style-name="T10">Durante: preposición.</text:span></text:p>
      <text:p text:style-name="P10"/>
      <text:p text:style-name="P1"/>
      <text:p text:style-name="P1"/>
      <text:p text:style-name="P2">2. <text:span text:style-name="T1">Analiza morfológicamente las palabras de las siguientes oraciones:</text:span></text:p>
      <text:p text:style-name="P1"/>
      <text:p text:style-name="P7">a) <text:span text:style-name="T7">Tengo un pantalón muy sucio</text:span>.</text:p>
      <text:p text:style-name="P14">- <text:span text:style-name="T2">Tengo: verbo tener, 2ª conjugación.</text:span></text:p>
      <text:p text:style-name="P14">- <text:span text:style-name="T2">Un: determinante artículo indefinido, masculino singular.</text:span></text:p>
      <text:p text:style-name="P15">- <text:span text:style-name="T2">Pantalón: sustantivo común, concreto, contable, individual, masculino y singular.</text:span></text:p>
      <text:p text:style-name="P14">- <text:span text:style-name="T2">Muy: adverbio de cantidad.</text:span></text:p>
      <text:p text:style-name="P8"><text:span text:style-name="T11">- </text:span><text:span text:style-name="T12">Sucio: adjetivo en grado superlativo, de dos terminaciones, masculino y singular. </text:span></text:p>
      <text:p text:style-name="P7"/>
      <text:p text:style-name="P7">b) <text:span text:style-name="T7">Su familia es buena desde siempre.</text:span></text:p>
      <text:p text:style-name="P14">- <text:span text:style-name="T2">Su: determinante posesivo, femenino y singular.</text:span></text:p>
      <text:p text:style-name="P14">- <text:span text:style-name="T2">Familia: sustantivo común, concreto, contable, colectivo, femenino y singular.</text:span></text:p>
      <text:p text:style-name="P14"><text:soft-page-break/>- <text:span text:style-name="T9">Es: verbo ser, 2ª conjugación.</text:span></text:p>
      <text:p text:style-name="P14">- <text:span text:style-name="T2">Buena: adjetivo en grado positivo, de dos terminaciones, femenino y singular.</text:span></text:p>
      <text:p text:style-name="P14">- <text:span text:style-name="T2">Desde: preposición.</text:span></text:p>
      <text:p text:style-name="P7"><text:span text:style-name="T11">- </text:span><text:span text:style-name="T12">Siempre: adverbio de tiempo.</text:span></text:p>
      <text:p text:style-name="P4"/>
      <text:p text:style-name="P4"/>
      <text:p text:style-name="P3">3. Lee el siguiente texto y responde a las preguntas:</text:p>
      <text:p text:style-name="P5"/>
      <text:p text:style-name="P6"/>
      <text:p text:style-name="P6">Con diez cañones por banda,</text:p>
      <text:p text:style-name="P6">viento en popa a toda vela,</text:p>
      <text:p text:style-name="P6">no corta el mar, sino vuela</text:p>
      <text:p text:style-name="P6">un velero bergantín:</text:p>
      <text:p text:style-name="P6">bajel pirata que llaman,</text:p>
      <text:p text:style-name="P6">por su bravura, el Temido,</text:p>
      <text:p text:style-name="P6">en todo mar conocido</text:p>
      <text:p text:style-name="P6">del uno al otro confín.</text:p>
      <text:p text:style-name="P5"/>
      <text:p text:style-name="P5"/>
      <text:p text:style-name="P5">a) ¿Cuál es el tema del texto?</text:p>
      <text:p text:style-name="P5"/>
      <text:p text:style-name="P16">El tema del texto es la libertad (el mar, un barco pirata).</text:p>
      <text:p text:style-name="P5"/>
      <text:p text:style-name="P5"/>
      <text:p text:style-name="P5">b) Realiza un resumen del texto.</text:p>
      <text:p text:style-name="P5"/>
      <text:p text:style-name="P16">Este texto trata de un barco, llamado el Temido, del cual se describen sus características principales.</text:p>
      <text:p text:style-name="P5"/>
      <text:p text:style-name="P5"/>
      <text:p text:style-name="P5"/>
      <text:p text:style-name="P5"/>
      <text:p text:style-name="P5">c) ¿A qué movimiento literario dirías que pertenece este fragmento? Debes justificar tu respuesta con ejemplos del poema.</text:p>
      <text:p text:style-name="P5"/>
      <text:p text:style-name="P17"><text:span text:style-name="T4">Este texto pertenece al Romanticismo. El Romanticismo fue un movimiento cultural que se produjo en Europa durante el siglo XIX </text:span>caracterizado p<text:span text:style-name="T10">or el gusto por la libertad y el individualismo, y por el predominio del sentimiento y el sueño sobre la razón, oponiéndose de esta forma al siglo anterior (el XVIII). </text:span><text:s/></text:p>
      <text:p text:style-name="P18">En este caso, se puede decir que el texto pertenece al Romanticismo porque vemos en él algunas características de este movimiento:</text:p>
      <text:p text:style-name="P18">- En primer lugar, el texto está protagonizado por un barco pirata, el “Temido”, como se dice en el verso 6. En el Romanticismo existía el gusto por los personajes que vivían al margen de la sociedad, ya que podían ser libres. Este navío pirata encarna esos ideales de la libertad de la época.</text:p>
      <text:p text:style-name="P18">- El tema de la libertad aparece también al presentarnos un objeto que “vive” en el mar, y que puede recorrer este espacio de un lado a otro a su antojo, tal y como se dice en los versos finales: “<text:span text:style-name="T5">en todo mar conocido / del uno al otro confín”.</text:span></text:p>
      <text:p text:style-name="P18"><text:soft-page-break/><text:span text:style-name="T5">- </text:span><text:span text:style-name="T3">Otra característica relacionada con el Romanticismo es que el texto es un poema, y el poema, que se cultivó poco en el siglo XVIII, se recupera ahora, ya que fue muy usado para textos de carácter lírico, como este.</text:span></text:p>
      <text:p text:style-name="P18"><text:span text:style-name="T3">- </text:span><text:span text:style-name="T6">Se observa también que es un texto original, no se busca copiar a ningún modelo. El autor pretendía ser novedoso con la temática, ya que pone como protagonista a un barco.</text:span></text:p>
      <text:p text:style-name="P18"><text:span text:style-name="T6">- Por último, se observa la temática de la evasión, ya que se muestra una realidad poco frecuente: la del mundo pirata. No es fantasía, pero permitiría a los lectores y lectoras evadirse de su propia realidad, imaginando mundos más allá de los mares.</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3-04T12:26:13.488000000</meta:creation-date>
    <meta:print-date>2026-03-04T12:37:43.310000000</meta:print-date>
    <dc:date>2026-03-23T20:14:44.624260369</dc:date>
    <meta:editing-duration>PT14M4S</meta:editing-duration>
    <meta:editing-cycles>3</meta:editing-cycles>
    <meta:generator>LibreOffice/7.0.4.2$Linux_X86_64 LibreOffice_project/00$Build-2</meta:generator>
    <meta:document-statistic meta:table-count="0" meta:image-count="0" meta:object-count="0" meta:page-count="3" meta:paragraph-count="55" meta:word-count="651" meta:character-count="3884" meta:non-whitespace-character-count="3284"/>
  </office:meta>
</office:document-meta>
</file>