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e9542" officeooo:paragraph-rsid="001e95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lución exercicio 46</text:p>
      <text:p text:style-name="P1"/>
      <text:p text:style-name="P1">a) Falamos dun exemplo de especiación a través dun aillamento xeográfico a partir de aves ancestrais con descendentes que ocuparon distintos nichos ecolóxicos. Denominamos este proceso RADIACIÓN ADAPTATIVA.</text:p>
      <text:p text:style-name="P1">Unha posible hipótese é que o ancestro común das dúas poboacións de aves que habitan nos dous continentes chegou á illa fai millóns de anos e estas aves evolucionaron en dúas especies diferentes na cor das plumas, no seu tamaño, na forma do peteiro e na súa conduta alimentaria. Os cambios de tamaño e forma do bico permiten a distitnas especies consumir distintos recursos alimentario, todos impulsados por SELECCIÓN NATURAL, que favorece as características que melloran a superviviencia e a reprodución.</text:p>
      <text:p text:style-name="P1">Os antepasados destes paxaros mostraban unha capacidade para desprazarse máis grande e, polo tanto, terían máis posibilidades de encontrar novos hábitats. Ademais presentarían unha enorme variabilidade xenética no seu tamaño e forma do peteiro. Esta diversidade morfolóxica do bico perimitiulles establecerse e explotar o seu novo nicho.</text:p>
      <text:p text:style-name="P1"/>
      <text:p text:style-name="P1">b) Porque as dúas poboacións proveñen dun ancestro común e, grazas á selección natural, orixináronse as diferenzas entre elas, perceptibles a día de hoxe.</text:p>
      <text:p text:style-name="P1">c) No momento actual son especies diferentes porque as súas diferenzas xenéticas son moi importantes. <text:s/>Isto débese a que o seu código xenético foi variando ao longo de millóns de anos, xerando unha serie de diferenzas evidentes: os cambios morfolóxicos descritos.</text:p>
      <text:p text:style-name="P1">d) A hibridación en común en especies que están moi relacionadas. Moi cerca desde o punto de vista xenético. As especies máis próximas entre si, son capaces de intercambiar parte do seu xenoma como consecuencia da hibridación. Os híbridos descendentes poden ser parcialmente viables e, incluso, fértiles. As especies máis distanciadas non son quen de intercambiar o material xenético e carecerán de descendencia.</text:p>
      <text:p text:style-name="P1">Canto máis tempo pase máis difícil será a hibridación natural, polo que, hai 15 millóns de anos sería máis frecuente este proceso ca na actualidade.</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6T09:49:33.313713513</meta:creation-date>
    <dc:date>2026-03-06T10:02:57.440919827</dc:date>
    <meta:editing-duration>PT13M3S</meta:editing-duration>
    <meta:editing-cycles>4</meta:editing-cycles>
    <meta:document-statistic meta:table-count="0" meta:image-count="0" meta:object-count="0" meta:page-count="1" meta:paragraph-count="8" meta:word-count="312" meta:character-count="2046" meta:non-whitespace-character-count="1741"/>
    <meta:generator>LibreOffice/7.4.7.2$Linux_X86_64 LibreOffice_project/40$Build-2</meta:generator>
  </office:meta>
</office:document-meta>
</file>