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4717" officeooo:paragraph-rsid="001f4717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f4717" officeooo:paragraph-rsid="001f471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1f4717" officeooo:paragraph-rsid="001f4717"/>
    </style:style>
    <style:style style:name="T1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stancias no estranxeiro</text:p>
      <text:p text:style-name="P2"/>
      <text:p text:style-name="P3"/>
      <text:p text:style-name="P3">Enlace para consultar as bases e realizar a inscrición:</text:p>
      <text:p text:style-name="P3"/>
      <text:p text:style-name="P1"><text:a xlink:type="simple" xlink:href="https://www.edu.xunta.gal/axudasle/" text:style-name="Internet_20_link" text:visited-style-name="Visited_20_Internet_20_Link"><text:span text:style-name="T1">https://www.edu.xunta.gal/axudasle/</text:span></text:a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9T11:13:36.985220315</meta:creation-date>
    <dc:date>2026-02-09T11:14:57.512052292</dc:date>
    <meta:editing-duration>PT1M20S</meta:editing-duration>
    <meta:editing-cycles>1</meta:editing-cycles>
    <meta:document-statistic meta:table-count="0" meta:image-count="0" meta:object-count="0" meta:page-count="1" meta:paragraph-count="3" meta:word-count="13" meta:character-count="114" meta:non-whitespace-character-count="104"/>
    <meta:generator>LibreOffice/7.0.4.2$Linux_X86_64 LibreOffice_project/00$Build-2</meta:generator>
  </office:meta>
</office:document-meta>
</file>