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14e" officeooo:paragraph-rsid="000f414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414e" officeooo:paragraph-rsid="000f414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ballo Santi</text:p>
      <text:p text:style-name="P1"/>
      <text:p text:style-name="P1"><text:a xlink:type="simple" xlink:href="https://www.canva.com/design/DAG5y_MFOP0/lRC0aJQhxBEKtPa223mhzA/edit" text:style-name="Internet_20_link" text:visited-style-name="Visited_20_Internet_20_Link">https://www.canva.com/design/DAG5y_MFOP0/lRC0aJQhxBEKtPa223mhzA/edit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1:34:04.826000000</meta:creation-date>
    <dc:date>2025-12-11T11:34:52.396000000</dc:date>
    <meta:editing-duration>PT47S</meta:editing-duration>
    <meta:editing-cycles>1</meta:editing-cycles>
    <meta:document-statistic meta:table-count="0" meta:image-count="0" meta:object-count="0" meta:page-count="1" meta:paragraph-count="2" meta:word-count="3" meta:character-count="82" meta:non-whitespace-character-count="81"/>
    <meta:generator>LibreOffice/7.5.5.2$Windows_X86_64 LibreOffice_project/ca8fe7424262805f223b9a2334bc7181abbcbf5e</meta:generator>
  </office:meta>
</office:document-meta>
</file>