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14e" officeooo:paragraph-rsid="000f414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414e" officeooo:paragraph-rsid="000f414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f414e" officeooo:paragraph-rsid="000f414e" style:font-weight-asian="bold" style:font-weight-complex="bold"/>
    </style:style>
    <style:style style:name="T1" style:family="text">
      <style:text-properties officeooo:rsid="00100974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ballo <text:span text:style-name="T1">Leo</text:span></text:p>
      <text:p text:style-name="P2"/>
      <text:p text:style-name="P3"><text:a xlink:type="simple" xlink:href="https://drive.google.com/file/d/1RNZjyTyXrByZ0L9tmnfNTy7C0FZLWtkt/view" text:style-name="Internet_20_link" text:visited-style-name="Visited_20_Internet_20_Link"><text:span text:style-name="T2">https://drive.google.com/file/d/1RNZjyTyXrByZ0L9tmnfNTy7C0FZLWtkt/view</text:span></text:a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1:34:04.826000000</meta:creation-date>
    <dc:date>2025-12-11T11:35:39.838000000</dc:date>
    <meta:editing-duration>PT1M34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" meta:word-count="3" meta:character-count="82" meta:non-whitespace-character-count="81"/>
  </office:meta>
</office:document-meta>
</file>